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78b" style:family="table">
      <style:table-properties style:rel-width="100" table:align="center"/>
    </style:style>
    <style:style style:name="a6078b.0" style:family="table-column">
      <style:table-column-properties style:column-width="0.00cm"/>
    </style:style>
    <style:style style:name="6f3736" style:family="table">
      <style:table-properties style:rel-width="100" table:align="center"/>
    </style:style>
    <style:style style:name="6f3736.0" style:family="table-column">
      <style:table-column-properties style:column-width="0.00cm"/>
    </style:style>
    <style:style style:name="4ac951" style:family="table">
      <style:table-properties style:rel-width="100" table:align="center"/>
    </style:style>
    <style:style style:name="4ac951.0" style:family="table-column">
      <style:table-column-properties style:column-width="0.00cm"/>
    </style:style>
    <style:style style:name="d68607" style:family="table">
      <style:table-properties style:rel-width="100" table:align="center"/>
    </style:style>
    <style:style style:name="d68607.0" style:family="table-column">
      <style:table-column-properties style:column-width="0.00cm"/>
    </style:style>
    <style:style style:name="a15cda" style:family="table">
      <style:table-properties style:rel-width="100" table:align="center"/>
    </style:style>
    <style:style style:name="a15cda.0" style:family="table-column">
      <style:table-column-properties style:column-width="0.00cm"/>
    </style:style>
    <style:style style:name="12072f" style:family="table">
      <style:table-properties style:rel-width="100" table:align="center"/>
    </style:style>
    <style:style style:name="120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Depinc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depince">alexandra-depi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15-3410">0000-0001-7915-341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a6078b" table:style-name="a6078b">
          <table:table-column table:style-name="a6078b.0"/>
          <table:table-row>
            <table:table-cell office:value-type="string">
              <text:p text:style-name="Normal"><text:a xlink:type="simple" xlink:href="https://hal.inrae.fr/hal-04231578v1">Chaperone-mediated autophagy protect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24, 20 (4), pp.752-768.<text:s/></text:span><text:a xlink:type="simple" xlink:href="https://dx.doi.org/10.1080/15548627.2023.2267415">⟨10.1080/15548627.2023.2267415⟩</text:a></text:p>
              <text:p text:style-name="Normal"><text:span>Article dans une revue</text:span></text:p>
              <text:p text:style-name="Normal"><text:a xlink:type="simple" xlink:href="https://hal.inrae.fr/hal-04231578v1">hal-0423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64v1">Development of Ovaries and Sex Change in Fish: Bringing Potential into Action</text:a></text:p>
              <text:p text:style-name="Normal"><text:a xlink:type="simple" xlink:href="https://hal.science/search/index/?q=*&amp;authFullName_s=Mateus Contar Adolfi">Mateus Contar Adolfi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Amaury Herpin">Amaury Herpin</text:a></text:p>
              <text:p text:style-name="Normal"><text:span>Sexual Development</text:span><text:span>, 2023, 17 (2-3), pp.84-98.<text:s/></text:span><text:a xlink:type="simple" xlink:href="https://dx.doi.org/10.1159/000526008">⟨10.1159/000526008⟩</text:a></text:p>
              <text:p text:style-name="Normal"><text:span>Article dans une revue</text:span></text:p>
              <text:p text:style-name="Normal"><text:a xlink:type="simple" xlink:href="https://hal.inrae.fr/hal-04090064v1">hal-0409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75v1">Diving into the Evolutionary History of HSC70-Linked Selective Autophagy Pathways: Endosomal Microautophagy and Chaperone-Mediated Autophagy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Emilio J Vélez">Emilio J Vélez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Florian Beaumatin">Florian Beaumatin</text:a><text:span>et al.</text:span></text:p>
              <text:p text:style-name="Normal"><text:span>Cells</text:span><text:span>, 2022, 11 (12), pp.1945.<text:s/></text:span><text:a xlink:type="simple" xlink:href="https://dx.doi.org/10.3390/cells11121945">⟨10.3390/cells11121945⟩</text:a></text:p>
              <text:p text:style-name="Normal"><text:span>Article dans une revue</text:span></text:p>
              <text:p text:style-name="Normal"><text:a xlink:type="simple" xlink:href="https://hal.inrae.fr/hal-03746575v1">hal-0374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893v1">La cryoconservation des cellules germinales souches chez la truite arc-en-ciel : une stratégie pour restaurer l’intégralité d’un génotype d’intérêt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Alexandra Depince">Alexandra Depince</text:a><text:span>et al.</text:span></text:p>
              <text:p text:style-name="Normal"><text:span>NOV'AE - Numéros spéciaux</text:span><text:span>, 2022, Numéro Spécial 02, RARe, pp.54-63.<text:s/></text:span><text:a xlink:type="simple" xlink:href="https://dx.doi.org/10.17180/novae-2022-NS02-art07">⟨10.17180/novae-2022-NS02-art07⟩</text:a></text:p>
              <text:p text:style-name="Normal"><text:span>Article dans une revue</text:span></text:p>
              <text:p text:style-name="Normal"><text:a xlink:type="simple" xlink:href="https://hal.inrae.fr/hal-04623893v1">hal-046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901v1">Allelic diversification after transposable element exaptation promoted Gsdf as the master sex determining gene of sablefish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text:span>et al.</text:span></text:p>
              <text:p text:style-name="Normal"><text:span>Genome Research</text:span><text:span>, 2021, 31, pp.gr.274266.120.<text:s/></text:span><text:a xlink:type="simple" xlink:href="https://dx.doi.org/10.1101/gr.274266.120">⟨10.1101/gr.274266.120⟩</text:a></text:p>
              <text:p text:style-name="Normal"><text:span>Article dans une revue</text:span></text:p>
              <text:p text:style-name="Normal"><text:a xlink:type="simple" xlink:href="https://hal.inrae.fr/hal-03289901v1">hal-0328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911v1">Evolution of master sex determiners: TGF-β signalling pathways at regulatory crossroad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Tomas Kay">Tomas Kay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Manfred Schartl">Manfred Schartl</text:a><text:span>et al.</text:span></text:p>
              <text:p text:style-name="Normal"><text:span>Philosophical Transactions of the Royal Society B: Biological Sciences</text:span><text:span>, 2021, 376 (1832), pp.20200091.<text:s/></text:span><text:a xlink:type="simple" xlink:href="https://dx.doi.org/10.1098/rstb.2020.0091">⟨10.1098/rstb.2020.00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9911v1">hal-03289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274v1">Embryonic fate after somatic cell nuclear transfer in non-enucleated goldfish oocytes is determined by first cleavages and DNA methylation pattern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harlène Rouillon">Charlène Rouillon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1, 11, pp.1-12.<text:s/></text:span><text:a xlink:type="simple" xlink:href="https://dx.doi.org/10.1038/s41598-021-83033-2">⟨10.1038/s41598-021-83033-2⟩</text:a></text:p>
              <text:p text:style-name="Normal"><text:span>Article dans une revue</text:span></text:p>
              <text:p text:style-name="Normal"><text:a xlink:type="simple" xlink:href="https://hal.inrae.fr/hal-03148274v1">hal-0314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05v1">DNA methylation stability in fish spermatozoa upon external constraint: Impact of fish hormonal stimulation and sperm cryopreservation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Katarzyna Dziewulska">Katarzyna Dziewulska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Hélène Jammes">Hélène Jammes</text:a><text:span>et al.</text:span></text:p>
              <text:p text:style-name="Normal"><text:span>Molecular Reproduction and Development</text:span><text:span>, 2020, 87 (1), pp.124-134.<text:s/></text:span><text:a xlink:type="simple" xlink:href="https://dx.doi.org/10.1002/mrd.23297">⟨10.1002/mrd.23297⟩</text:a></text:p>
              <text:p text:style-name="Normal"><text:span>Article dans une revue</text:span></text:p>
              <text:p text:style-name="Normal"><text:a xlink:type="simple" xlink:href="https://hal.inrae.fr/hal-02628305v1">hal-0262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69v1">Embryonic exposure to bisphenol a impairs primordial germ cell migration without jeopardizing male breeding capacity</text:a></text:p>
              <text:p text:style-name="Normal"><text:a xlink:type="simple" xlink:href="https://hal.science/search/index/?q=*&amp;authFullName_s=M. Lombó">M. Lombó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.P. Herraez">M.P. Herraez</text:a></text:p>
              <text:p text:style-name="Normal"><text:span>Biomolecules</text:span><text:span>, 2019, 9 (8), pp.1-14.<text:s/></text:span><text:a xlink:type="simple" xlink:href="https://dx.doi.org/10.3390/biom9080307">⟨10.3390/biom9080307⟩</text:a></text:p>
              <text:p text:style-name="Normal"><text:span>Article dans une revue</text:span></text:p>
              <text:p text:style-name="Normal"><text:a xlink:type="simple" xlink:href="https://hal.inrae.fr/hal-02625569v1">hal-026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6v1">Comparison of European eel sperm cryopreservation protocols with standardization as a target</text:a></text:p>
              <text:p text:style-name="Normal"><text:a xlink:type="simple" xlink:href="https://hal.science/search/index/?q=*&amp;authFullName_s=J.G. Herranz-Jusdado">J.G. Herranz-Jusdado</text:a><text:span>,</text:span><text:a xlink:type="simple" xlink:href="https://hal.science/search/index/?q=*&amp;authFullName_s=V. Gallego">V. Gallego</text:a><text:span>,</text:span><text:a xlink:type="simple" xlink:href="https://hal.science/search/index/?q=*&amp;authFullName_s=M. Morini">M. Morini</text:a><text:span>,</text:span><text:a xlink:type="simple" xlink:href="https://hal.science/search/index/?q=*&amp;authFullName_s=C. Rozenfeld">C. Rozenfeld</text:a><text:span>,</text:span><text:a xlink:type="simple" xlink:href="https://hal.science/search/index/?q=*&amp;authFullName_s=L. Pérez">L. Pérez</text:a><text:span>et al.</text:span></text:p>
              <text:p text:style-name="Normal"><text:span>Aquaculture</text:span><text:span>, 2019, 498, pp.539-544.<text:s/></text:span><text:a xlink:type="simple" xlink:href="https://dx.doi.org/10.1016/j.aquaculture.2018.09.006">⟨10.1016/j.aquaculture.2018.09.006⟩</text:a></text:p>
              <text:p text:style-name="Normal"><text:span>Article dans une revue</text:span></text:p>
              <text:p text:style-name="Normal"><text:a xlink:type="simple" xlink:href="https://hal.science/hal-01892956v1">hal-018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9v1">Somatic cell nuclear transfer in non-enucleated goldfish oocytes: understanding DNA fate during oocyte activation and first cellular divisio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19, 9:12462 (1), pp.1-12.<text:s/></text:span><text:a xlink:type="simple" xlink:href="https://dx.doi.org/10.1038/s41598-019-48096-2">⟨10.1038/s41598-019-48096-2⟩</text:a></text:p>
              <text:p text:style-name="Normal"><text:span>Article dans une revue</text:span></text:p>
              <text:p text:style-name="Normal"><text:a xlink:type="simple" xlink:href="https://hal.science/hal-02279009v1">hal-022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4v1">A newly developed cloning technique in sturgeons; an important step towards recovering endangered species</text:a></text:p>
              <text:p text:style-name="Normal"><text:a xlink:type="simple" xlink:href="https://hal.science/search/index/?q=*&amp;authFullName_s=Effrosyni Fatira">Effrosyni Fatira</text:a><text:span>,</text:span><text:a xlink:type="simple" xlink:href="https://hal.science/search/index/?q=*&amp;authFullName_s=Miloš Havelka">Miloš Havelk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Martin Pšenička">Martin Pšenička</text:a><text:span>et al.</text:span></text:p>
              <text:p text:style-name="Normal"><text:span>Scientific Reports</text:span><text:span>, 2019, 9 (10453), pp.1-11.<text:s/></text:span><text:a xlink:type="simple" xlink:href="https://dx.doi.org/10.1038/s41598-019-46892-4">⟨10.1038/s41598-019-46892-4⟩</text:a></text:p>
              <text:p text:style-name="Normal"><text:span>Article dans une revue</text:span></text:p>
              <text:p text:style-name="Normal"><text:a xlink:type="simple" xlink:href="https://hal.science/hal-02264924v1">hal-022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39v1">Application of interspecific Somatic Cell Nuclear Transfer (iSCNT) in sturgeons and an unexpectedly produced gynogenetic sterlet with homozygous quadruple haploid</text:a></text:p>
              <text:p text:style-name="Normal"><text:a xlink:type="simple" xlink:href="https://hal.science/search/index/?q=*&amp;authFullName_s=Effrosyni Fatira">Effrosyni Fatira</text:a><text:span>,</text:span><text:a xlink:type="simple" xlink:href="https://hal.science/search/index/?q=*&amp;authFullName_s=Miloš Havelka">Miloš Havelk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Viktoriia Iegorova">Viktoriia Iegorova</text:a><text:span>et al.</text:span></text:p>
              <text:p text:style-name="Normal"><text:span>Scientific Reports</text:span><text:span>, 2018, 8 (5997), pp.1-11.<text:s/></text:span><text:a xlink:type="simple" xlink:href="https://dx.doi.org/10.1038/s41598-018-24376-1">⟨10.1038/s41598-018-24376-1⟩</text:a></text:p>
              <text:p text:style-name="Normal"><text:span>Article dans une revue</text:span></text:p>
              <text:p text:style-name="Normal"><text:a xlink:type="simple" xlink:href="https://hal.science/hal-01827939v1">hal-0182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46v1">The effect of cryoprotectant agents on DNA methylation patterns and progeny development in the spermatozoa of Colossoma macropomum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Juliana Saraiva Garcia">Juliana Saraiva Garcia</text:a><text:span>,</text:span><text:a xlink:type="simple" xlink:href="https://hal.science/search/index/?q=*&amp;authFullName_s=Leandro C. Godoy">Leandro C. Godoy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et al.</text:span></text:p>
              <text:p text:style-name="Normal"><text:span>General and Comparative Endocrinology</text:span><text:span>, 2017, 245, pp.94-101.<text:s/></text:span><text:a xlink:type="simple" xlink:href="https://dx.doi.org/10.1016/j.ygcen.2016.06.003">⟨10.1016/j.ygcen.2016.06.003⟩</text:a></text:p>
              <text:p text:style-name="Normal"><text:span>Article dans une revue</text:span></text:p>
              <text:p text:style-name="Normal"><text:a xlink:type="simple" xlink:href="https://hal.science/hal-01331946v1">hal-0133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69v1">DNA isolation from fresh and cryopreserved semen of Tambaqui (Colossoma macropomum)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Juliana Saraiva Garcia">Juliana Saraiva Garcia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anilo Pedro Jr. Streit">Danilo Pedro Jr. Streit</text:a></text:p>
              <text:p text:style-name="Normal"><text:span>Journal of FisheriesSciences.com</text:span><text:span>, 2016, 10 (2), pp.21-24</text:span></text:p>
              <text:p text:style-name="Normal"><text:span>Article dans une revue</text:span></text:p>
              <text:p text:style-name="Normal"><text:a xlink:type="simple" xlink:href="https://hal.inrae.fr/hal-02633969v1">hal-026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9v1">Fin cell cryopreservation and fish reconstruction by nuclear transfer stand as promising technologies for preservation of finfish genetic resourc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Aquaculture International</text:span><text:span>, 2014, 22 (1), pp.63-76.<text:s/></text:span><text:a xlink:type="simple" xlink:href="https://dx.doi.org/10.1007/s10499-013-9671-4">⟨10.1007/s10499-013-9671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079v1">hal-0120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7v1">Trout coelomic fluid suitability as Goldfish oocyte extender can be determined by a simple turbidity test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Theriogenology</text:span><text:span>, 2011, 75 (9), pp.1755-1761.<text:s/></text:span><text:a xlink:type="simple" xlink:href="https://dx.doi.org/10.1016/j.theriogenology.2010.12.022">⟨10.1016/j.theriogenology.2010.12.022⟩</text:a></text:p>
              <text:p text:style-name="Normal"><text:span>Article dans une revue</text:span></text:p>
              <text:p text:style-name="Normal"><text:a xlink:type="simple" xlink:href="https://api.istex.fr/ark:/67375/6H6-BQM5BM5V-W/fulltext.pdf?sid=hal">istex</text:a></text:p>
              <text:p text:style-name="Normal"><text:a xlink:type="simple" xlink:href="https://hal.science/hal-01205027v1">hal-012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3v1">Optimization of somatic cell injection in the perspective of nuclear transfer in goldfish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Gérard Maisse">Gérard Maisse</text:a><text:span>et al.</text:span></text:p>
              <text:p text:style-name="Normal"><text:span>BMC Developmental Biology</text:span><text:span>, 2010, 10:64, pp.1-10.<text:s/></text:span><text:a xlink:type="simple" xlink:href="https://dx.doi.org/10.1186/1471-213X-10-64">⟨10.1186/1471-213X-10-64⟩</text:a></text:p>
              <text:p text:style-name="Normal"><text:span>Article dans une revue</text:span></text:p>
              <text:p text:style-name="Normal"><text:a xlink:type="simple" xlink:href="https://hal.science/hal-01205003v1">hal-012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638v1">Increased extracellular matrix metalloproteinase inducer (EMMPRIN) expression in pulmonary fibrosis.</text:a></text:p>
              <text:p text:style-name="Normal"><text:a xlink:type="simple" xlink:href="https://hal.science/search/index/?q=*&amp;authFullName_s=Stéphanie Guillot">Stéphanie Guillot</text:a><text:span>,</text:span><text:a xlink:type="simple" xlink:href="https://hal.science/search/index/?q=*&amp;authFullName_s=Philippe Delaval">Philippe Delaval</text:a><text:span>,</text:span><text:a xlink:type="simple" xlink:href="https://hal.science/search/index/?q=*&amp;authFullName_s=Graziella Brinchault">Graziella Brinchault</text:a><text:span>,</text:span><text:a xlink:type="simple" xlink:href="https://hal.science/search/index/?q=*&amp;authFullName_s=Sylvie Caulet-Maugendre">Sylvie Caulet-Maugendre</text:a><text:span>,</text:span><text:a xlink:type="simple" xlink:href="https://hal.science/search/index/?q=*&amp;authFullName_s=Alexandra Depince">Alexandra Depince</text:a><text:span>et al.</text:span></text:p>
              <text:p text:style-name="Normal"><text:span>Experimental Lung Research</text:span><text:span>, 2006, 32 (3-4), pp.81-97.<text:s/></text:span><text:a xlink:type="simple" xlink:href="https://dx.doi.org/10.1080/01902140600710512">⟨10.1080/01902140600710512⟩</text:a></text:p>
              <text:p text:style-name="Normal"><text:span>Article dans une revue</text:span></text:p>
              <text:p text:style-name="Normal"><text:a xlink:type="simple" xlink:href="https://hal.science/hal-00699638v1">hal-00699638v1</text:a></text:p>
            </table:table-cell>
          </table:table-row>
        </table:table>
        <text:p text:style-name="P18"/>
        <text:p text:style-name="Heading2"><text:span text:style-name="T8">Communication dans un congrès (45)</text:span></text:p>
        <text:p text:style-name="P20"/>
        <table:table table:name="6f3736" table:style-name="6f3736">
          <table:table-column table:style-name="6f3736.0"/>
          <table:table-row>
            <table:table-cell office:value-type="string">
              <text:p text:style-name="Normal"><text:a xlink:type="simple" xlink:href="https://hal.inrae.fr/hal-04780055v1">Sex Determination in Medaka (Oryzias latipes): When Epigenetics Overrides Genetic Determinan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3.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80055v1">hal-0478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7868v1">Transgenerational inheritance of DNA methylation alterations after gdf6b+/- -induced sex reversal in the medaka (Oryzias latipes)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IX. International Workshop on the Biology of Fish Gametes</text:span><text:span>, Jul 2024, Leon, Spain</text:span></text:p>
              <text:p text:style-name="Normal"><text:span>Communication dans un congrès</text:span></text:p>
              <text:p text:style-name="Normal"><text:a xlink:type="simple" xlink:href="https://hal.inrae.fr/hal-04657868v1">hal-0465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403v1">Challenging the paradigm of an amniote-restricted mesonephric contribution to the gonad. -of the pronephric field contribution to the gonads in teleos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anny Blanc">Fanny Blanc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nfred Schartl">Manfred Schartl</text:a><text:span>et al.</text:span></text:p>
              <text:p text:style-name="Normal"><text:span>European Symposium on Sex Determination in Vertebrates (ESSDV)</text:span><text:span>, Nov 2024, Vence, France</text:span></text:p>
              <text:p text:style-name="Normal"><text:span>Communication dans un congrès</text:span></text:p>
              <text:p text:style-name="Normal"><text:a xlink:type="simple" xlink:href="https://hal.inrae.fr/hal-04780403v1">hal-047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9v1">Dissecting the role of chaperone-mediated autophagy in the intolerance to carbohydrates of the rainbow trout (Oncorhynchus mykiss)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quaculture Europe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5072269v1">hal-050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46v1">Integrating TGF-β signalling pathways and epigenetic modulations for controlling sex determination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Jérôme Montfort">Jérôme Montfort</text:a><text:span>et al.</text:span></text:p>
              <text:p text:style-name="Normal"><text:span>9. International Symposium on the Biology of Vertebrate Sex Determination</text:span><text:span>, Apr 2023, Kona, Big Island, Hawaii, United States</text:span></text:p>
              <text:p text:style-name="Normal"><text:span>Communication dans un congrès</text:span></text:p>
              <text:p text:style-name="Normal"><text:a xlink:type="simple" xlink:href="https://hal.science/hal-04089746v1">hal-040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4v1">Chaperone-Mediated Autophagy safeguard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 11 – 11th Scientific Days on Autophagy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072264v1">hal-050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72v1">Fishing for clues of the role of Chaperone-Mediated Autophagy in hyperglycemia-induced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Metaboday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science/hal-05072272v1">hal-0507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4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4th edition of the Club d'Autophagie Bordelais</text:span><text:span>, Apr 2022, Bordeaux, France</text:span></text:p>
              <text:p text:style-name="Normal"><text:span>Communication dans un congrès</text:span></text:p>
              <text:p text:style-name="Normal"><text:a xlink:type="simple" xlink:href="https://hal.science/hal-05072294v1">hal-050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3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Communication dans un congrès</text:span></text:p>
              <text:p text:style-name="Normal"><text:a xlink:type="simple" xlink:href="https://hal.science/hal-05072293v1">hal-050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3v1">Dissecting the regulation of CMA in a natural model of impaired glucose homeostasis, the rainbow trout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SEFAGIA</text:span><text:span>, Nov 2022, Tolède, Spain</text:span></text:p>
              <text:p text:style-name="Normal"><text:span>Communication dans un congrès</text:span></text:p>
              <text:p text:style-name="Normal"><text:a xlink:type="simple" xlink:href="https://hal.science/hal-05072283v1">hal-0507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209v1">Integrating TGF-beta signalling pathways and epigenetic modulations for controlling sex determination in medaka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Contar Adolfi">Mateus Contar Adolf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Yann Guiguen">Yann Guiguen</text:a><text:span>et al.</text:span></text:p>
              <text:p text:style-name="Normal"><text:span>2. European Symposium on Sex Determination in Vertebrates</text:span><text:span>, Oct 2022, Giens, France</text:span></text:p>
              <text:p text:style-name="Normal"><text:span>Communication dans un congrès</text:span></text:p>
              <text:p text:style-name="Normal"><text:a xlink:type="simple" xlink:href="https://hal.inrae.fr/hal-03833209v1">hal-038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7v1">Characterization of a new embryonic cellular model for nuclear transfer in fish: the embryoid body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7. International Workshop on the Biology of Fish Gametes</text:span><text:span>, Sep 2019, Rennes, France. pp.112-113</text:span></text:p>
              <text:p text:style-name="Normal"><text:span>Communication dans un congrès</text:span></text:p>
              <text:p text:style-name="Normal"><text:a xlink:type="simple" xlink:href="https://hal.science/hal-02282237v1">hal-0228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3v1">Cryoconservation du sperme de salmonidés : évolution des pratiques et amélioration des fécondanc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uy Delhomme">Guy Delhomm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ucie Gavin-Plagne">Lucie Gavin-Plagne</text:a><text:span>,</text:span><text:a xlink:type="simple" xlink:href="https://hal.science/search/index/?q=*&amp;authFullName_s=Lionel Goardon">Lionel Goard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53v1">hal-0218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62v1">Germ stem cells transplantation in fish: an innovative biotechnology for the faithful regeneration of cryopreserved genetic resources collected from selected lines of agronomic interest</text:a></text:p>
              <text:p text:style-name="Normal"><text:a xlink:type="simple" xlink:href="https://hal.science/search/index/?q=*&amp;authFullName_s=Jean-Jacques Lareyre">Jean-Jacques Lareyr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ionel Goardon">Lionel Goardon</text:a><text:span>et al.</text:span></text:p>
              <text:p text:style-name="Normal"><text:span>World Aquaculture 2018</text:span><text:span>, European Aquaculture Society (EAS)., Aug 2018, Montpellier, France. 848 p</text:span></text:p>
              <text:p text:style-name="Normal"><text:span>Communication dans un congrès</text:span></text:p>
              <text:p text:style-name="Normal"><text:a xlink:type="simple" xlink:href="https://hal.inrae.fr/hal-02737462v1">hal-027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59v1">Germ stem cells transplantation in fish: an innovative biotechnology for the faithfull regeneration of cryopreserved genetic ressources collected from selected lines</text:a></text:p>
              <text:p text:style-name="Normal"><text:a xlink:type="simple" xlink:href="https://hal.science/search/index/?q=*&amp;authFullName_s=Jean-Jacques Lareyre">Jean-Jacques Lareyr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ionel Goardon">Lionel Goardon</text:a><text:span>et al.</text:span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37859v1">hal-018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01v1">Meiosis resumption and early mitosis pattern after somatic cell nuclear transfer in goldfish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301v1">hal-015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00v1">Epigenetic reprogramming after nuclear transfer in fish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6. International Workshop on the Biology of Fish Gametes</text:span><text:span>, University of South Bohemia in České Budějovice. CZE., Sep 2017, Vodnany, Czech Republic</text:span></text:p>
              <text:p text:style-name="Normal"><text:span>Communication dans un congrès</text:span></text:p>
              <text:p text:style-name="Normal"><text:a xlink:type="simple" xlink:href="https://hal.science/hal-01579300v1">hal-015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80v1">Epigenetic and cellular reprogramming after nuclear transfer in fish : characterization of clone defects in relation to the donor cell origi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494180v1">hal-014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5v1">Implementation of a germ stem cell transplantation procedure for the regeneration of isogenic trout lin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607605v1">hal-016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3v1">Optimisation des conditions d’élevage des poissons rouges : obtention de gamètes et réduction du nombre d’animaux expérimentaux</text:a></text:p>
              <text:p text:style-name="Normal"><text:a xlink:type="simple" xlink:href="https://hal.science/search/index/?q=*&amp;authFullName_s=Alexandra Depince">Alexandra Depince</text:a></text:p>
              <text:p text:style-name="Normal"><text:span>2. Journées des Installations Expérimentales LPGP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603193v1">hal-016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6v1">Epigenetic stability in goldfish sperm upon hormonal induction and over the breeding season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Chloé Bertin">Chloé Bertin</text:a><text:span>,</text:span><text:a xlink:type="simple" xlink:href="https://hal.science/search/index/?q=*&amp;authFullName_s=Catherine Labbé">Catherine Labbé</text:a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296v1">hal-015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8v1">Single and multiple somatic cells nuclear transfer in critically endangered species, sturgeon</text:a></text:p>
              <text:p text:style-name="Normal"><text:a xlink:type="simple" xlink:href="https://hal.science/search/index/?q=*&amp;authFullName_s=Effrosiny Fatira">Effrosiny Fatir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Victoriia Legorova">Victoriia Legorova</text:a><text:span>,</text:span><text:a xlink:type="simple" xlink:href="https://hal.science/search/index/?q=*&amp;authFullName_s=Kseniia Pocherniaieva">Kseniia Pocherniaieva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298v1">hal-0157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58v1">Cryoconservation de la semence de poisson : importance du maintien de l'intégrité épigénétique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5. Journées de la Recherche Filière Piscicole</text:span><text:span>, Institut Technique de l'Aviculture et des Elevages de Petits Animaux (ITAVI). FRA., Jul 2016, Paris, France. pp.19</text:span></text:p>
              <text:p text:style-name="Normal"><text:span>Communication dans un congrès</text:span></text:p>
              <text:p text:style-name="Normal"><text:a xlink:type="simple" xlink:href="https://hal.inrae.fr/hal-02741658v1">hal-02741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19v1">Reprogrammation épigénétique après transfert nucléaire chez les poisson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8719v1">hal-0279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72v1">Les cellules somatiques : un intérêt pour la conservation des ressources génétiques chez les poisson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5. Journées de la Recherche Filière Piscicole</text:span><text:span>, Institut Technique de l'Aviculture et des Elevages de Petits Animaux (ITAVI). FRA., Jul 2016, Paris, France. pp.18</text:span></text:p>
              <text:p text:style-name="Normal"><text:span>Communication dans un congrès</text:span></text:p>
              <text:p text:style-name="Normal"><text:a xlink:type="simple" xlink:href="https://hal.inrae.fr/hal-02740672v1">hal-0274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93v1">Molecular signature and stemness properties of paired spermatogonia in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5. International Workshop on the Biology of Fish Gametes</text:span><text:span>, Università Politecnica delle Marche. ITA., Sep 2015, Ancona, Italy. 290 p</text:span></text:p>
              <text:p text:style-name="Normal"><text:span>Communication dans un congrès</text:span></text:p>
              <text:p text:style-name="Normal"><text:a xlink:type="simple" xlink:href="https://hal.inrae.fr/hal-02743293v1">hal-02743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85v1">Les cellules somatiques : un intérêt pour la conservation des ressources génétiques chez les poisson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6. Rencontres de l'Ichtyologie en France</text:span><text:span>, Société Fançaise d'Ichtyologie. FRA., Mar 2015, Paris, France. 144 p</text:span></text:p>
              <text:p text:style-name="Normal"><text:span>Communication dans un congrès</text:span></text:p>
              <text:p text:style-name="Normal"><text:a xlink:type="simple" xlink:href="https://hal.inrae.fr/hal-02742985v1">hal-0274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0v1">Application of somatic cell cryopreservation for biodiversity con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Sébatien Rakers">Sébatien Rakers</text:a></text:p>
              <text:p text:style-name="Normal"><text:span>52. Annual Meeting of the Society for Cryobiology</text:span><text:span>, Jul 2015, Ostrava, Czech Republic</text:span></text:p>
              <text:p text:style-name="Normal"><text:span>Communication dans un congrès</text:span></text:p>
              <text:p text:style-name="Normal"><text:a xlink:type="simple" xlink:href="https://hal.inrae.fr/hal-02742360v1">hal-0274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33v1">Clonage et transplantation de cellules germinales, pour la conservation des ressources génétiques</text:a></text:p>
              <text:p text:style-name="Normal"><text:a xlink:type="simple" xlink:href="https://hal.science/search/index/?q=*&amp;authFullName_s=Alexandra Depince">Alexandra Depince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801633v1">hal-0280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37v1">Impact de la cryoconservation du sperme sur la méthylation de l'ADN : l'effet espèce chez les poisson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 Millon">Pierre Millon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Hélène Jammes">Hélène Jammes</text:a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inrae.fr/hal-02800637v1">hal-0280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4v1">DNA methylation pattern in fish spermatozoa after cryopreservation: a species specific alteration in cyprinid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 Milon">Pierre Milon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nne Gabory">Anne Gabory</text:a></text:p>
              <text:p text:style-name="Normal"><text:span>Epiconcept Workshop 2014, Epigenomic Toolbox: from Methods to Models</text:span><text:span>, European Cooperation in Science and Technology (COST). BEL., May 2014, Las Palmas, Spain</text:span></text:p>
              <text:p text:style-name="Normal"><text:span>Communication dans un congrès</text:span></text:p>
              <text:p text:style-name="Normal"><text:a xlink:type="simple" xlink:href="https://hal.inrae.fr/hal-02743784v1">hal-0274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77v1">Méthylation globale de la semence de poisson rouge après cryoconservation. Effet des cryoprotecteur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CRB ANIM - Réunion du Réseau de Centres de Ressources Biologiques pour les animaux domestiqu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801177v1">hal-0280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32v1">Comparison of two validated methods for cryopreserving european eel (A. anguilla) sperm: standardization as a target</text:a></text:p>
              <text:p text:style-name="Normal"><text:a xlink:type="simple" xlink:href="https://hal.science/search/index/?q=*&amp;authFullName_s=M. C. Vίlchez">M. C. Vίlchez</text:a><text:span>,</text:span><text:a xlink:type="simple" xlink:href="https://hal.science/search/index/?q=*&amp;authFullName_s=M. Morini">M. Morini</text:a><text:span>,</text:span><text:a xlink:type="simple" xlink:href="https://hal.science/search/index/?q=*&amp;authFullName_s=D.S. Peñaranda">D.S. Peñaranda</text:a><text:span>,</text:span><text:a xlink:type="simple" xlink:href="https://hal.science/search/index/?q=*&amp;authFullName_s=L. Perez">L. Perez</text:a><text:span>,</text:span><text:a xlink:type="simple" xlink:href="https://hal.science/search/index/?q=*&amp;authFullName_s=Alexandra Depince">Alexandra Depince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3732v1">hal-0274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47v1">Dna methylation of fish germ cells and the risk of alteration after cryopre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 Milon">Pierre Milon</text:a><text:span>,</text:span><text:a xlink:type="simple" xlink:href="https://hal.science/search/index/?q=*&amp;authFullName_s=M. Morini">M. Morini</text:a><text:span>,</text:span><text:a xlink:type="simple" xlink:href="https://hal.science/search/index/?q=*&amp;authFullName_s=M. Riesco">M. Riesco</text:a><text:span>et al.</text:span></text:p>
              <text:p text:style-name="Normal"><text:span>10. International Symposium on Reproductive Physiology of Fish</text:span><text:span>, Center of Marine Sciences (CCMAR). PRT., May 2014, Olhão, Portugal</text:span></text:p>
              <text:p text:style-name="Normal"><text:span>Communication dans un congrès</text:span></text:p>
              <text:p text:style-name="Normal"><text:a xlink:type="simple" xlink:href="https://hal.inrae.fr/hal-02743747v1">hal-0274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72v1">Cryopreserving European eel (A. anguilla) sperm: comparison of two methods for standardization</text:a></text:p>
              <text:p text:style-name="Normal"><text:a xlink:type="simple" xlink:href="https://hal.science/search/index/?q=*&amp;authFullName_s=Maria C. Vilchez">Maria C. Vilchez</text:a><text:span>,</text:span><text:a xlink:type="simple" xlink:href="https://hal.science/search/index/?q=*&amp;authFullName_s=Marina Morini">Marina Morini</text:a><text:span>,</text:span><text:a xlink:type="simple" xlink:href="https://hal.science/search/index/?q=*&amp;authFullName_s=David S. Penaranda">David S. Penaranda</text:a><text:span>,</text:span><text:a xlink:type="simple" xlink:href="https://hal.science/search/index/?q=*&amp;authFullName_s=Luz Pérez">Luz Pérez</text:a><text:span>,</text:span><text:a xlink:type="simple" xlink:href="https://hal.science/search/index/?q=*&amp;authFullName_s=Alexandra Depince">Alexandra Depince</text:a><text:span>et al.</text:span></text:p>
              <text:p text:style-name="Normal"><text:span>5. Jornadas Ibéricas de Ictiologia - SIBIC2014</text:span><text:span>, Jun 2014, Lisboa, Portugal</text:span></text:p>
              <text:p text:style-name="Normal"><text:span>Communication dans un congrès</text:span></text:p>
              <text:p text:style-name="Normal"><text:a xlink:type="simple" xlink:href="https://hal.inrae.fr/hal-02743772v1">hal-027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3v1">Changes in sperm DNA methylation after cryopreservation in fish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arie Conradt">Marie Conradt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Hélène Jammes">Hélène Jammes</text:a><text:span>et al.</text:span></text:p>
              <text:p text:style-name="Normal"><text:span>3. International Congress on controversies in cryopreservation of stem cells, reproductive cells, tissue and organs (Cryo)</text:span><text:span>, Mar 2013, Berlin, Germany</text:span></text:p>
              <text:p text:style-name="Normal"><text:span>Communication dans un congrès</text:span></text:p>
              <text:p text:style-name="Normal"><text:a xlink:type="simple" xlink:href="https://hal.science/hal-01001103v1">hal-0100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41v1">Insight into the DNA methylation of fish germ cells, into the risk of alteration after cryopreservation, and possible consequences on embryo development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Vanesa Robles">Vanesa Roble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Martin, F. Riesco">Martin, F. Riesco</text:a><text:span>,</text:span><text:a xlink:type="simple" xlink:href="https://hal.science/search/index/?q=*&amp;authFullName_s=Pierre Milon">Pierre Milon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6441v1">hal-0274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13v1">Rôle de la TSA dans le maintien de la dé‐différentiation des cellules embryonnaires isolées chez le poisson rouge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Réunion du groupe "Ovocyte et développement"</text:span><text:span>, Institut National de Recherche Agronomique (INRA). UAR Département Physiologie Animale et Systèmes d'Elevage (0558)., Jul 2013, Alfortville, France</text:span></text:p>
              <text:p text:style-name="Normal"><text:span>Communication dans un congrès</text:span></text:p>
              <text:p text:style-name="Normal"><text:a xlink:type="simple" xlink:href="https://hal.inrae.fr/hal-02803613v1">hal-0280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9v1">Genetic resources cryobanking during finfish domestication: could somatic cells stand as a reservoir for diploid genome preservation?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Domestication in finfish aquaculture</text:span><text:span>, Oct 2012, Olsztyn-Mragowo, Poland. 123 p</text:span></text:p>
              <text:p text:style-name="Normal"><text:span>Communication dans un congrès</text:span></text:p>
              <text:p text:style-name="Normal"><text:a xlink:type="simple" xlink:href="https://hal.inrae.fr/hal-02745419v1">hal-0274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89v1">DNA methylation pattern in sperm and somatic cells after cryopreservation: Influence of the cryoprotectant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Pierre-Yves Le Bail">Pierre-Yves Le Bail</text:a><text:span>et al.</text:span></text:p>
              <text:p text:style-name="Normal"><text:span>3. International Workshop on the Biology of Fish Gametes</text:span><text:span>, Sep 2011, Budapest, Hungary</text:span></text:p>
              <text:p text:style-name="Normal"><text:span>Communication dans un congrès</text:span></text:p>
              <text:p text:style-name="Normal"><text:a xlink:type="simple" xlink:href="https://hal.inrae.fr/hal-02746389v1">hal-0274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02v1">Nuclear transfer with cryopreserved fin cells, a unique but difficult means to reconstruct fish with diploid cell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Vanessa Mella">Vanessa Mella</text:a><text:span>,</text:span><text:a xlink:type="simple" xlink:href="https://hal.science/search/index/?q=*&amp;authFullName_s=Nathalie Chenais">Nathalie Chenais</text:a></text:p>
              <text:p text:style-name="Normal"><text:span>8. International Conference on Behaviour, Physiology and Genetics of Wildlife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inrae.fr/hal-02746402v1">hal-0274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4v1">Goldfish embryo development after somatic cell nuclear transfer in non-enucleated oocytes: first mitosis profile, ploidy status, and genetic conform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Pierre-Yves Le Bail">Pierre-Yves Le Bail</text:a></text:p>
              <text:p text:style-name="Normal"><text:span>9. International Symposium on Reproductive Physiology of Fish</text:span><text:span>, Aug 2011, Thrissur (Cochin), India</text:span></text:p>
              <text:p text:style-name="Normal"><text:span>Communication dans un congrès</text:span></text:p>
              <text:p text:style-name="Normal"><text:a xlink:type="simple" xlink:href="https://hal.inrae.fr/hal-02748034v1">hal-02748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04v1">Développement embryonnaire chez le poisson rouge (Carassius auratus) après transfert nucléaire : recherche d'anomalies aux stades précoc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8504v1">hal-0275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65v1">Obtention de cellules de nageoire en culture à partir de fragments de nageoire cryoconservés chez le carassin : une stratégie fiable de conservation du génome</text:a></text:p>
              <text:p text:style-name="Normal"><text:a xlink:type="simple" xlink:href="https://hal.science/search/index/?q=*&amp;authFullName_s=Charlotte Moritz">Charlotte Moritz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1665v1">hal-0275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34v1">Optimisation des conditions de manipulation des ovules en vue du transfert nucléaire chez le carassi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5534v1">hal-02755534v1</text:a></text:p>
            </table:table-cell>
          </table:table-row>
        </table:table>
        <text:p text:style-name="P21"/>
        <text:p text:style-name="Heading2"><text:span text:style-name="T9">Poster de conférence (23)</text:span></text:p>
        <text:p text:style-name="P23"/>
        <table:table table:name="4ac951" table:style-name="4ac951">
          <table:table-column table:style-name="4ac951.0"/>
          <table:table-row>
            <table:table-cell office:value-type="string">
              <text:p text:style-name="Normal"><text:a xlink:type="simple" xlink:href="https://hal.science/hal-05074936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in Stress, Development and Disease Gordon Research Conference</text:span><text:span>, Mar 2024, Lucca (Barga), Italy</text:span></text:p>
              <text:p text:style-name="Normal"><text:span>Poster de conférence</text:span></text:p>
              <text:p text:style-name="Normal"><text:a xlink:type="simple" xlink:href="https://hal.science/hal-05074936v1">hal-050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60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 2023</text:span><text:span>, Jun 2023, Birmingham, United Kingdom</text:span></text:p>
              <text:p text:style-name="Normal"><text:span>Poster de conférence</text:span></text:p>
              <text:p text:style-name="Normal"><text:a xlink:type="simple" xlink:href="https://hal.science/hal-05074960v1">hal-050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6v1">Changes in sperm cryopreservation procedure for industrial need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uy Delhomme">Guy Delhomm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ucie Gavin-Plagne">Lucie Gavin-Plagne</text:a><text:span>,</text:span><text:a xlink:type="simple" xlink:href="https://hal.science/search/index/?q=*&amp;authFullName_s=Lionel Goardon">Lionel Goardon</text:a><text:span>et al.</text:span></text:p>
              <text:p text:style-name="Normal"><text:span>7. International Workshop on the Biology of Fish Gametes</text:span><text:span>, Sep 2019, Rennes, France. , pp.134-134, 2019, 7th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2282236v1">hal-0228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9v1">18 Characterisation of early embryonic cellular defects after somatic cell nuclear transfer in fish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45. Annual Conference of the International Embryo Technology Society</text:span><text:span>, Jan 2019, New Orleans, Louisiana, United States.<text:s/></text:span><text:a xlink:type="simple" xlink:href="https://www.publish.csiro.au/rd/issue/9659">CSIRO</text:a><text:span>, Reproduction, Fertility and Development, 31 (1), 2019, Reproduction, Fertility and Development.<text:s/></text:span><text:a xlink:type="simple" xlink:href="https://dx.doi.org/10.1071/RDv31n1Ab18">⟨10.1071/RDv31n1Ab18⟩</text:a></text:p>
              <text:p text:style-name="Normal"><text:span>Poster de conférence</text:span></text:p>
              <text:p text:style-name="Normal"><text:a xlink:type="simple" xlink:href="https://hal.science/hal-02282229v1">hal-0228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8v1">Analyse comparée du niveau de méthylation globale des spermatozoïdes chez des mâles de 9 espèces d’embranchements différen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Catherine Labbé">Catherine Labbé</text:a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7388v1">hal-0273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0v1">Régénération de lignées de truite par transplantation de cellules souches germinal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écile Duret">Cécile Duret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inrae.fr/hal-02737370v1">hal-027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4v1">Comparative analysis of global DNA methylation in spermatozoa from fish, molluscs, bird and mammals: effect of cryopreservation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Catherine Labbé">Catherine Labbé</text:a></text:p>
              <text:p text:style-name="Normal"><text:span>7. International Workshop on the Biology of Fish Gametes</text:span><text:span>, Sep 2019, Rennes, France. , pp.140-141, 2019</text:span></text:p>
              <text:p text:style-name="Normal"><text:span>Poster de conférence</text:span></text:p>
              <text:p text:style-name="Normal"><text:a xlink:type="simple" xlink:href="https://hal.science/hal-02282324v1">hal-0228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4v1">Défauts de reprogrammation épigénétique des embryons issus du transfert nucléaire somatique chez les poisson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24v1">hal-017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50v1">Compréhension des perturbations induites par le transfert nucléaire chez le carassi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0350v1">hal-017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5v1">Germ stem cell transplantation procedure for the regeneration of isogenic trout lin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Cécile Duret">Cécile Duret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25v1">hal-0181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7v1">Meiosis resumption and early mitosis after somatic cell nuclear transfer in non-enucleated goldfish oocytes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09607v1">hal-0180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2v1">Utilisation de l’essai des comètes pour la surveillance des milieux aquatiques – problématique de la conservation des échantillons</text:a></text:p>
              <text:p text:style-name="Normal"><text:a xlink:type="simple" xlink:href="https://hal.science/search/index/?q=*&amp;authFullName_s=K. Taïr-Abbaci">K. Taïr-Abbac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. Garnero">L. Garnero</text:a><text:span>,</text:span><text:a xlink:type="simple" xlink:href="https://hal.science/search/index/?q=*&amp;authFullName_s=Sylvie Bony">Sylvie Bony</text:a><text:span>et al.</text:span></text:p>
              <text:p text:style-name="Normal"><text:span>14. Colloque International Francophone en Ecotoxicologie Aquatique</text:span><text:span>, May 2018, Talence, France. , 78 p., 2018, EcoBIM 2018</text:span></text:p>
              <text:p text:style-name="Normal"><text:span>Poster de conférence</text:span></text:p>
              <text:p text:style-name="Normal"><text:a xlink:type="simple" xlink:href="https://hal.inrae.fr/hal-02738412v1">hal-027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32v1">Somatic cell nuclear transfer in rainbow trout (Oncorhynchus mykiss): What makes it different from fertilization with a spermatozoa ?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11. International Symposium on Reproductive Physiology of Fish</text:span><text:span>, Jun 2018, Manaus, Brazil. , pp.135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32v1">hal-01812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72v1">Stemness properties and molecular signature of paired spermatogonia in adult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Germline Stem Cells Conference</text:span><text:span>, Jun 2016, San Francisco, CA, United States. , 2016, Abcam Germline Stem Cells Conference</text:span></text:p>
              <text:p text:style-name="Normal"><text:span>Poster de conférence</text:span></text:p>
              <text:p text:style-name="Normal"><text:a xlink:type="simple" xlink:href="https://hal.inrae.fr/hal-02743872v1">hal-0274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4v1">Isolement et caractérisation de cellules germinales souches adultes à partir de lignées de poissons zèbre transgéniques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0984v1">hal-0274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66v1">Stemness properties and molecular signature of paired spermatogonia in adult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19. European Testis Workshop</text:span><text:span>, Jun 2016, Saint-Malo, France. , 2016, European Workshop on the Molecular and Cellular Endocrinology of the testis</text:span></text:p>
              <text:p text:style-name="Normal"><text:span>Poster de conférence</text:span></text:p>
              <text:p text:style-name="Normal"><text:a xlink:type="simple" xlink:href="https://hal.inrae.fr/hal-02743666v1">hal-02743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4v1">Development of cryopreservation of zebrafish (Danio rerio) sperm</text:a></text:p>
              <text:p text:style-name="Normal"><text:a xlink:type="simple" xlink:href="https://hal.science/search/index/?q=*&amp;authFullName_s=Timea Kollar">Timea Kollar</text:a><text:span>,</text:span><text:a xlink:type="simple" xlink:href="https://hal.science/search/index/?q=*&amp;authFullName_s=Akos Horvath">Akos Horvath</text:a><text:span>,</text:span><text:a xlink:type="simple" xlink:href="https://hal.science/search/index/?q=*&amp;authFullName_s=Charlène Labesse">Charlène Labesse</text:a><text:span>,</text:span><text:a xlink:type="simple" xlink:href="https://hal.science/search/index/?q=*&amp;authFullName_s=Pierre Milon">Pierre Milon</text:a><text:span>,</text:span><text:a xlink:type="simple" xlink:href="https://hal.science/search/index/?q=*&amp;authFullName_s=Zsolt Csenki">Zsolt Csenki</text:a><text:span>et al.</text:span></text:p>
              <text:p text:style-name="Normal"><text:span>5. International Workshop on the Biology of Fish Gametes</text:span><text:span>, Sep 2015, Ancona, Italy. , 290 p., 2015, 5th IWBGF</text:span></text:p>
              <text:p text:style-name="Normal"><text:span>Poster de conférence</text:span></text:p>
              <text:p text:style-name="Normal"><text:a xlink:type="simple" xlink:href="https://hal.inrae.fr/hal-02743634v1">hal-0274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0v1">Reprogramming defects after nuclear transfer in fish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Catherine Labbé">Catherine Labbé</text:a></text:p>
              <text:p text:style-name="Normal"><text:span>Epigenetics and Periconception Environment</text:span><text:span>, Oct 2015, Hersonissos, Crete, Greece.<text:s/></text:span><text:a xlink:type="simple" xlink:href="https://archives-publications.inrae.fr/329749.pdf">Cost Office</text:a><text:span>, 2015, Proceedings of the Epiconcept Conference 2015</text:span></text:p>
              <text:p text:style-name="Normal"><text:span>Poster de conférence</text:span></text:p>
              <text:p text:style-name="Normal"><text:a xlink:type="simple" xlink:href="https://hal.inrae.fr/hal-02742940v1">hal-0274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31v1">Cryoprotectants alter DNA methylation pattern of spermatozoa and decrease reproductive success in Colossoma macropomum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Juliana Saraiva Garcia">Juliana Saraiva Garcia</text:a><text:span>,</text:span><text:a xlink:type="simple" xlink:href="https://hal.science/search/index/?q=*&amp;authFullName_s=Leandro C. de Godoy">Leandro C. de Godoy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et al.</text:span></text:p>
              <text:p text:style-name="Normal"><text:span>5. International Workshop on the Biology of Fish Gametes</text:span><text:span>, Sep 2015, Ancona, Italy. , 290 p., 2015, 5th IWBGF</text:span></text:p>
              <text:p text:style-name="Normal"><text:span>Poster de conférence</text:span></text:p>
              <text:p text:style-name="Normal"><text:a xlink:type="simple" xlink:href="https://hal.inrae.fr/hal-02739731v1">hal-0273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02v1">DNA methylation pattern after cryopreservation of goldfish cells: influence of the type of cryoprotectant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Catherine Labbé">Catherine Labbé</text:a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263590.pdf">COST Office</text:a><text:span>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3802v1">hal-0274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8v1">Le transfert nucléaire chez les poissons : promesses et difficultés pour la régénération d'un patrimoine génétique diploïde cryoconservé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Vanessa Mella Alvarado">Vanessa Mella Alvarado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798v1">hal-0274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64v1">Variation in egg quality after hormonally-induced ovulation in goldfish is more related to female variability than to short term post-ovulation ageing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Museum National d'Histoire Naturelle</text:a><text:span>, Cybium, 32 (S2), 2008, Comptes-Rendus / Proceedings “8th International Symposium on Reproductive Physiology of Fish (ISRPF)”</text:span></text:p>
              <text:p text:style-name="Normal"><text:span>Poster de conférence</text:span></text:p>
              <text:p text:style-name="Normal"><text:a xlink:type="simple" xlink:href="https://hal.inrae.fr/hal-02757764v1">hal-0275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7v1">A preliminary approach for nuclear transfer in goldfish: reduction in the variability of egg quality, optimization of egg manipulatio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- Museum National d'Histoire Naturelle</text:a><text:span>, Cybium, 32 (S2), 2008, Comptes-rendus / Proceedings "8th International Symposium on Reproductive Physiology of Fish (ISRPF)"</text:span></text:p>
              <text:p text:style-name="Normal"><text:span>Poster de conférence</text:span></text:p>
              <text:p text:style-name="Normal"><text:a xlink:type="simple" xlink:href="https://hal.inrae.fr/hal-02756037v1">hal-0275603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d68607" table:style-name="d68607">
          <table:table-column table:style-name="d68607.0"/>
          <table:table-row>
            <table:table-cell office:value-type="string">
              <text:p text:style-name="Normal"><text:a xlink:type="simple" xlink:href="https://hal.inrae.fr/hal-02808613v1">One alternative to germ cells cryopreservation: cryobanking of somatic cells in Sturge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Patrick Williot">Patrick Williot</text:a></text:p>
              <text:p text:style-name="Normal"><text:span>Biology and conservation of the european Sturgeon Acipenser sturio L. 1758. The reunion of the european and atlantic Sturgeons : The reunion of the european and atlantic sturgeons</text:span><text:span>,<text:s/></text:span><text:a xlink:type="simple" xlink:href="https://archives-publications.inrae.fr/50789.pdf">Springer-Verlag</text:a><text:span>, 2011, 978-3-642-20610-8.<text:s/></text:span><text:a xlink:type="simple" xlink:href="https://dx.doi.org/10.1007/978-3-642-20611-5">⟨10.1007/978-3-642-20611-5⟩</text:a></text:p>
              <text:p text:style-name="Normal"><text:span>Chapitre d'ouvrage</text:span></text:p>
              <text:p text:style-name="Normal"><text:a xlink:type="simple" xlink:href="https://hal.inrae.fr/hal-02808613v1">hal-02808613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a15cda" table:style-name="a15cda">
          <table:table-column table:style-name="a15cda.0"/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12072f" table:style-name="12072f">
          <table:table-column table:style-name="12072f.0"/>
          <table:table-row>
            <table:table-cell office:value-type="string">
              <text:p text:style-name="Normal"><text:a xlink:type="simple" xlink:href="https://hal.science/hal-05075101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Vélez">Emilio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éron">Vincent Vé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5101v1">hal-0507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74v1">Somatic cell nuclear transfer in non-enucleated goldfish oocytes: understanding DNA fate during meiosis resumption and first cellular divisio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74v1">hal-0279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Depincé</dc:title>
    <dc:subject/>
    <dc:description>CV</dc:description>
    <dc:creator/>
    <dc:date>2026-05-03T15:22:26.000</dc:date>
    <meta:generator>PHPWord</meta:generator>
    <meta:initial-creator>CCSD</meta:initial-creator>
    <meta:creation-date>2026-05-03T15:22:26.000</meta:creation-date>
    <meta:keyword/>
    <meta:user-defined meta:name="Category"/>
    <meta:user-defined meta:name="Company"/>
    <meta:user-defined meta:name="Manager"/>
  </office:meta>
</office:document-meta>
</file>