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a36e" style:family="table">
      <style:table-properties style:rel-width="100" table:align="center"/>
    </style:style>
    <style:style style:name="79a36e.0" style:family="table-column">
      <style:table-column-properties style:column-width="0.00cm"/>
    </style:style>
    <style:style style:name="5a9e2d" style:family="table">
      <style:table-properties style:rel-width="100" table:align="center"/>
    </style:style>
    <style:style style:name="5a9e2d.0" style:family="table-column">
      <style:table-column-properties style:column-width="0.00cm"/>
    </style:style>
    <style:style style:name="6b23ef" style:family="table">
      <style:table-properties style:rel-width="100" table:align="center"/>
    </style:style>
    <style:style style:name="6b23ef.0" style:family="table-column">
      <style:table-column-properties style:column-width="0.00cm"/>
    </style:style>
    <style:style style:name="4203ee" style:family="table">
      <style:table-properties style:rel-width="100" table:align="center"/>
    </style:style>
    <style:style style:name="4203ee.0" style:family="table-column">
      <style:table-column-properties style:column-width="0.00cm"/>
    </style:style>
    <style:style style:name="d4cad7" style:family="table">
      <style:table-properties style:rel-width="100" table:align="center"/>
    </style:style>
    <style:style style:name="d4cad7.0" style:family="table-column">
      <style:table-column-properties style:column-width="0.00cm"/>
    </style:style>
    <style:style style:name="3c6bc4" style:family="table">
      <style:table-properties style:rel-width="100" table:align="center"/>
    </style:style>
    <style:style style:name="3c6b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ERN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79a36e" table:style-name="79a36e">
          <table:table-column table:style-name="79a36e.0"/>
          <table:table-row>
            <table:table-cell office:value-type="string">
              <text:p text:style-name="Normal"><text:a xlink:type="simple" xlink:href="https://hal.science/hal-03837608v1">Overcoming familiarity illusions in a single case with persistent déjà vu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Gaël Delrue">Gaël Delrue</text:a><text:span>,</text:span><text:a xlink:type="simple" xlink:href="https://hal.science/search/index/?q=*&amp;authFullName_s=Sylvie Willems">Sylvie Willems</text:a></text:p>
              <text:p text:style-name="Normal"><text:span>Memory</text:span><text:span>, 2021, 29 (7), pp.869-883.<text:s/></text:span><text:a xlink:type="simple" xlink:href="https://dx.doi.org/10.1080/09658211.2018.1510965">⟨10.1080/09658211.2018.1510965⟩</text:a></text:p>
              <text:p text:style-name="Normal"><text:span>Article dans une revue</text:span></text:p>
              <text:p text:style-name="Normal"><text:a xlink:type="simple" xlink:href="https://hal.science/hal-03837608v1">hal-038376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62511v1">The Proust Machine: What a Public Science Event Tells Us About Autobiographical Memory and the Five Senses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Julie M F Bertrand">Julie M F Bertrand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Christopher J A Moulin">Christopher J A Moulin</text:a></text:p>
              <text:p text:style-name="Normal"><text:span>Frontiers in Psychology</text:span><text:span>, 2021, 11,<text:s/></text:span><text:a xlink:type="simple" xlink:href="https://dx.doi.org/10.3389/fpsyg.2020.623910">⟨10.3389/fpsyg.2020.623910⟩</text:a></text:p>
              <text:p text:style-name="Normal"><text:span>Article dans une revue</text:span></text:p>
              <text:p text:style-name="Normal"><text:a xlink:type="simple" xlink:href="https://univ-paris8.hal.science/hal-03262511v1">hal-0326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250v1">Validating “belief in occurrence” for future autobiographical events.</text:a></text:p>
              <text:p text:style-name="Normal"><text:a xlink:type="simple" xlink:href="https://hal.science/search/index/?q=*&amp;authFullName_s=Alan Scoboria">Alan Scoboria</text:a><text:span>,</text:span><text:a xlink:type="simple" xlink:href="https://hal.science/search/index/?q=*&amp;authFullName_s=Giuliana Mazzoni">Giuliana Mazzoni</text:a><text:span>,</text:span><text:a xlink:type="simple" xlink:href="https://hal.science/search/index/?q=*&amp;authFullName_s=Alexandra Ernst">Alexandra Ernst</text:a><text:span>,</text:span><text:a xlink:type="simple" xlink:href="https://hal.science/search/index/?q=*&amp;authFullName_s=Arnaud d'Argembeau">Arnaud d'Argembeau</text:a></text:p>
              <text:p text:style-name="Normal"><text:span>Psychology of Consciousness: Theory, Research, and Practice</text:span><text:span>, 2020, 7 (1), pp.4-29.<text:s/></text:span><text:a xlink:type="simple" xlink:href="https://dx.doi.org/10.1037/cns0000193">⟨10.1037/cns0000193⟩</text:a></text:p>
              <text:p text:style-name="Normal"><text:span>Article dans une revue</text:span></text:p>
              <text:p text:style-name="Normal"><text:a xlink:type="simple" xlink:href="https://hal.science/hal-03439250v1">hal-0343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168v1">Autobiographical memory and future thinking impairments in multiple sclerosis: Cognitive and neural mechanisms, functional impact and rehabilitation</text:a></text:p>
              <text:p text:style-name="Normal"><text:a xlink:type="simple" xlink:href="https://hal.science/search/index/?q=*&amp;authFullName_s=Alexandra Ernst">Alexandra Ernst</text:a></text:p>
              <text:p text:style-name="Normal"><text:span>Annals of Physical and Rehabilitation Medicine</text:span><text:span>, 2020, 63 (2), pp.159-166.<text:s/></text:span><text:a xlink:type="simple" xlink:href="https://dx.doi.org/10.1016/j.rehab.2019.06.006">⟨10.1016/j.rehab.2019.06.006⟩</text:a></text:p>
              <text:p text:style-name="Normal"><text:span>Article dans une revue</text:span></text:p>
              <text:p text:style-name="Normal"><text:a xlink:type="simple" xlink:href="https://hal.science/hal-03439168v1">hal-0343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216v1">Using memories to support the self in Alzheimer's disease</text:a></text:p>
              <text:p text:style-name="Normal"><text:a xlink:type="simple" xlink:href="https://hal.science/search/index/?q=*&amp;authFullName_s=Clare Rathbone">Clare Rathbone</text:a><text:span>,</text:span><text:a xlink:type="simple" xlink:href="https://hal.science/search/index/?q=*&amp;authFullName_s=Judi Ellis">Judi Ellis</text:a><text:span>,</text:span><text:a xlink:type="simple" xlink:href="https://hal.science/search/index/?q=*&amp;authFullName_s=Samrah Ahmed">Samrah Ahmed</text:a><text:span>,</text:span><text:a xlink:type="simple" xlink:href="https://hal.science/search/index/?q=*&amp;authFullName_s=Chris J.A. Moulin">Chris J.A. Moulin</text:a><text:span>,</text:span><text:a xlink:type="simple" xlink:href="https://hal.science/search/index/?q=*&amp;authFullName_s=Alexandra Ernst">Alexandra Ernst</text:a><text:span>et al.</text:span></text:p>
              <text:p text:style-name="Normal"><text:span>Cortex</text:span><text:span>, 2019, 121, pp.332-346.<text:s/></text:span><text:a xlink:type="simple" xlink:href="https://dx.doi.org/10.1016/j.cortex.2019.09.007">⟨10.1016/j.cortex.2019.09.007⟩</text:a></text:p>
              <text:p text:style-name="Normal"><text:span>Article dans une revue</text:span></text:p>
              <text:p text:style-name="Normal"><text:a xlink:type="simple" xlink:href="https://hal.science/hal-03439216v1">hal-0343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90v1">Le voyage mental dans le temps à la lumière des neurosciences cognitives et de la neuropsychologie clinique</text:a></text:p>
              <text:p text:style-name="Normal"><text:a xlink:type="simple" xlink:href="https://hal.science/search/index/?q=*&amp;authFullName_s=Alexandra Ernst">Alexandra Ernst</text:a></text:p>
              <text:p text:style-name="Normal"><text:span>PSN – Psychiatrie, Sciences humaines, Neurosciences</text:span><text:span>, 2019</text:span></text:p>
              <text:p text:style-name="Normal"><text:span>Article dans une revue</text:span></text:p>
              <text:p text:style-name="Normal"><text:a xlink:type="simple" xlink:href="https://hal.science/hal-03836290v1">hal-0383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230v1">On the role of autobiographical knowledge in shaping belief in the future occurrence of imagined events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Alan Scoboria">Alan Scoboria</text:a><text:span>,</text:span><text:a xlink:type="simple" xlink:href="https://hal.science/search/index/?q=*&amp;authFullName_s=Arnaud D’argembeau">Arnaud D’argembeau</text:a></text:p>
              <text:p text:style-name="Normal"><text:span>Quarterly Journal of Experimental Psychology</text:span><text:span>, 2019, 72 (11), pp.2658-2671.<text:s/></text:span><text:a xlink:type="simple" xlink:href="https://dx.doi.org/10.1177/1747021819855621">⟨10.1177/1747021819855621⟩</text:a></text:p>
              <text:p text:style-name="Normal"><text:span>Article dans une revue</text:span></text:p>
              <text:p text:style-name="Normal"><text:a xlink:type="simple" xlink:href="https://hal.science/hal-03439230v1">hal-0343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11v1">Benefits from an autobiographical memory facilitation programme in relapsing-remitting multiple sclerosis patients: a clinical and neuroimaging study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Daniel Roquet">Daniel Roquet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Daniel Gounot">Daniel Gounot</text:a><text:span>et al.</text:span></text:p>
              <text:p text:style-name="Normal"><text:span>Neuropsychological Rehabilitation</text:span><text:span>, In press, 28 (7), pp.1110-1130.<text:s/></text:span><text:a xlink:type="simple" xlink:href="https://dx.doi.org/10.1080/09602011.2016.1240697">⟨10.1080/09602011.2016.1240697⟩</text:a></text:p>
              <text:p text:style-name="Normal"><text:span>Article dans une revue</text:span></text:p>
              <text:p text:style-name="Normal"><text:a xlink:type="simple" xlink:href="https://hal.science/hal-03439411v1">hal-0343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258v1">Wanting or having to: The role of goal self-concordance in episodic future thinking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Frederick Philippe">Frederick Philippe</text:a><text:span>,</text:span><text:a xlink:type="simple" xlink:href="https://hal.science/search/index/?q=*&amp;authFullName_s=Arnaud d'Argembeau">Arnaud d'Argembeau</text:a></text:p>
              <text:p text:style-name="Normal"><text:span>Consciousness and Cognition</text:span><text:span>, 2018, 66, pp.26-39.<text:s/></text:span><text:a xlink:type="simple" xlink:href="https://dx.doi.org/10.1016/j.concog.2018.10.004">⟨10.1016/j.concog.2018.10.004⟩</text:a></text:p>
              <text:p text:style-name="Normal"><text:span>Article dans une revue</text:span></text:p>
              <text:p text:style-name="Normal"><text:a xlink:type="simple" xlink:href="https://hal.science/hal-03439258v1">hal-0343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79v1">Present and future selves in Parkinson’s disease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Joanne Allen">Joanne Allen</text:a><text:span>,</text:span><text:a xlink:type="simple" xlink:href="https://hal.science/search/index/?q=*&amp;authFullName_s=Lydia Dubourg">Lydia Dubourg</text:a><text:span>,</text:span><text:a xlink:type="simple" xlink:href="https://hal.science/search/index/?q=*&amp;authFullName_s=Céline Souchay">Céline Souchay</text:a></text:p>
              <text:p text:style-name="Normal"><text:span>Neurocase</text:span><text:span>, 2017, 23 (3-4), pp.210 - 219.<text:s/></text:span><text:a xlink:type="simple" xlink:href="https://dx.doi.org/10.1080/13554794.2017.1365909">⟨10.1080/13554794.2017.1365909⟩</text:a></text:p>
              <text:p text:style-name="Normal"><text:span>Article dans une revue</text:span></text:p>
              <text:p text:style-name="Normal"><text:a xlink:type="simple" xlink:href="https://hal.science/hal-01676279v1">hal-0167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22v1">Make it real: Belief in occurrence within episodic future thought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Arnaud D’argembeau">Arnaud D’argembeau</text:a></text:p>
              <text:p text:style-name="Normal"><text:span>Memory and Cognition</text:span><text:span>, 2017, 45 (6), pp.1045-1061.<text:s/></text:span><text:a xlink:type="simple" xlink:href="https://dx.doi.org/10.3758/s13421-017-0714-3">⟨10.3758/s13421-017-0714-3⟩</text:a></text:p>
              <text:p text:style-name="Normal"><text:span>Article dans une revue</text:span></text:p>
              <text:p text:style-name="Normal"><text:a xlink:type="simple" xlink:href="https://hal.science/hal-03439422v1">hal-0343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20v1">Does Embryo Culture Medium Influence the Health and Development of Children Born after In Vitro Fertilization?</text:a></text:p>
              <text:p text:style-name="Normal"><text:a xlink:type="simple" xlink:href="https://hal.science/search/index/?q=*&amp;authFullName_s=Céline Bouillon">Céline Bouillon</text:a><text:span>,</text:span><text:a xlink:type="simple" xlink:href="https://hal.science/search/index/?q=*&amp;authFullName_s=Roger Léandri">Roger Léandri</text:a><text:span>,</text:span><text:a xlink:type="simple" xlink:href="https://hal.science/search/index/?q=*&amp;authFullName_s=Laurent Desch">Laurent Desch</text:a><text:span>,</text:span><text:a xlink:type="simple" xlink:href="https://hal.science/search/index/?q=*&amp;authFullName_s=Alexandra Ernst">Alexandra Ernst</text:a><text:span>,</text:span><text:a xlink:type="simple" xlink:href="https://hal.science/search/index/?q=*&amp;authFullName_s=Céline Bruno">Céline Bruno</text:a><text:span>et al.</text:span></text:p>
              <text:p text:style-name="Normal"><text:span>PLoS ONE</text:span><text:span>, 2016, 11 (3), pp.e0150857.<text:s/></text:span><text:a xlink:type="simple" xlink:href="https://dx.doi.org/10.1371/journal.pone.0150857">⟨10.1371/journal.pone.0150857⟩</text:a></text:p>
              <text:p text:style-name="Normal"><text:span>Article dans une revue</text:span></text:p>
              <text:p text:style-name="Normal"><text:a xlink:type="simple" xlink:href="https://hal.science/hal-01569820v1">hal-015698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6514v1">Autobiographical memory and the self in a single-case of chronic unilateral spatial neglect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Laurène Gourisse">Laurène Gourisse</text:a><text:span>,</text:span><text:a xlink:type="simple" xlink:href="https://hal.science/search/index/?q=*&amp;authFullName_s=Grégoire Wauquiez">Grégoire Wauquiez</text:a><text:span>,</text:span><text:a xlink:type="simple" xlink:href="https://hal.science/search/index/?q=*&amp;authFullName_s=Céline Souchay">Céline Souchay</text:a></text:p>
              <text:p text:style-name="Normal"><text:span>Neurocase</text:span><text:span>, 2016, 22 (3), pp.276 - 280.<text:s/></text:span><text:a xlink:type="simple" xlink:href="https://dx.doi.org/10.1080/13554794.2016.1175634">⟨10.1080/13554794.2016.1175634⟩</text:a></text:p>
              <text:p text:style-name="Normal"><text:span>Article dans une revue</text:span></text:p>
              <text:p text:style-name="Normal"><text:a xlink:type="simple" xlink:href="https://ube.hal.science/hal-01416514v1">hal-0141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67v1">Distinct and common cerebral activation changes during mental time travel in relapsing-remitting multiple sclerosis patients</text:a></text:p>
              <text:p text:style-name="Normal"><text:a xlink:type="simple" xlink:href="https://hal.science/search/index/?q=*&amp;authFullName_s=A. Ernst">A. Ernst</text:a><text:span>,</text:span><text:a xlink:type="simple" xlink:href="https://hal.science/search/index/?q=*&amp;authFullName_s=V. Noblet">V. Noblet</text:a><text:span>,</text:span><text:a xlink:type="simple" xlink:href="https://hal.science/search/index/?q=*&amp;authFullName_s=E. Denkova">E. Denkova</text:a><text:span>,</text:span><text:a xlink:type="simple" xlink:href="https://hal.science/search/index/?q=*&amp;authFullName_s=F. Blanc">F. Blanc</text:a><text:span>,</text:span><text:a xlink:type="simple" xlink:href="https://hal.science/search/index/?q=*&amp;authFullName_s=J. de Seze">J. de Seze</text:a><text:span>et al.</text:span></text:p>
              <text:p text:style-name="Normal"><text:span>Brain imaging and behavior (Brain Imaging Behav)</text:span><text:span>, 2016, 10 (1), pp.296-313.<text:s/></text:span><text:a xlink:type="simple" xlink:href="https://dx.doi.org/10.1007/s11682-015-9394-4">⟨10.1007/s11682-015-9394-4⟩</text:a></text:p>
              <text:p text:style-name="Normal"><text:span>Article dans une revue</text:span></text:p>
              <text:p text:style-name="Normal"><text:a xlink:type="simple" xlink:href="https://hal.science/hal-03439467v1">hal-0343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57v1">Functional and structural cerebral changes in key brain regions after a facilitation programme for episodic future thought in relapsing-remitting multiple sclerosis patients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Daniel Roquet">Daniel Roquet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Daniel Gounot">Daniel Gounot</text:a><text:span>et al.</text:span></text:p>
              <text:p text:style-name="Normal"><text:span>Brain and Cognition</text:span><text:span>, 2016, 105, pp.34-45.<text:s/></text:span><text:a xlink:type="simple" xlink:href="https://dx.doi.org/10.1016/j.bandc.2016.03.007">⟨10.1016/j.bandc.2016.03.007⟩</text:a></text:p>
              <text:p text:style-name="Normal"><text:span>Article dans une revue</text:span></text:p>
              <text:p text:style-name="Normal"><text:a xlink:type="simple" xlink:href="https://hal.science/hal-03439457v1">hal-0343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63v1">Giving meaning to illness: An investigation of self-defining memories in patients with relapsing-remitting multiple sclerosis patients</text:a></text:p>
              <text:p text:style-name="Normal"><text:a xlink:type="simple" xlink:href="https://hal.science/search/index/?q=*&amp;authFullName_s=Virginie Voltzenlogel">Virginie Voltzenlogel</text:a><text:span>,</text:span><text:a xlink:type="simple" xlink:href="https://hal.science/search/index/?q=*&amp;authFullName_s=Alexandra Ernst">Alexandra Ernst</text:a><text:span>,</text:span><text:a xlink:type="simple" xlink:href="https://hal.science/search/index/?q=*&amp;authFullName_s=Jérôme de Seze">Jérôme de Seze</text:a><text:span>,</text:span><text:a xlink:type="simple" xlink:href="https://hal.science/search/index/?q=*&amp;authFullName_s=David Brassat">David Brassat</text:a><text:span>,</text:span><text:a xlink:type="simple" xlink:href="https://hal.science/search/index/?q=*&amp;authFullName_s=Liliann Manning">Liliann Manning</text:a><text:span>et al.</text:span></text:p>
              <text:p text:style-name="Normal"><text:span>Consciousness and Cognition</text:span><text:span>, 2016, 45, pp.200-209.<text:s/></text:span><text:a xlink:type="simple" xlink:href="https://dx.doi.org/10.1016/j.concog.2016.09.010">⟨10.1016/j.concog.2016.09.010⟩</text:a></text:p>
              <text:p text:style-name="Normal"><text:span>Article dans une revue</text:span></text:p>
              <text:p text:style-name="Normal"><text:a xlink:type="simple" xlink:href="https://hal.science/hal-01982763v1">hal-0198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77v1">Using mental visual imagery to improve autobiographical memory and episodic future thinking in relapsing-remitting multiple sclerosis patients: A randomised-controlled trial study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Jérôme de Seze">Jérôme de Seze</text:a><text:span>,</text:span><text:a xlink:type="simple" xlink:href="https://hal.science/search/index/?q=*&amp;authFullName_s=Liliann Manning">Liliann Manning</text:a></text:p>
              <text:p text:style-name="Normal"><text:span>Restorative Neurology and Neuroscience</text:span><text:span>, 2015, 33 (5), pp.621-638.<text:s/></text:span><text:a xlink:type="simple" xlink:href="https://dx.doi.org/10.3233/RNN-140461">⟨10.3233/RNN-140461⟩</text:a></text:p>
              <text:p text:style-name="Normal"><text:span>Article dans une revue</text:span></text:p>
              <text:p text:style-name="Normal"><text:a xlink:type="simple" xlink:href="https://hal.science/hal-03439477v1">hal-0343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83v1">Neural correlates of episodic future thinking impairment in multiple sclerosis patients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Daniel Gounot">Daniel Gounot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Jérôme de Seze">Jérôme de Seze</text:a><text:span>et al.</text:span></text:p>
              <text:p text:style-name="Normal"><text:span>Journal of Clinical and Experimental Neuropsychology</text:span><text:span>, 2015, 37 (10), pp.1107-1123.<text:s/></text:span><text:a xlink:type="simple" xlink:href="https://dx.doi.org/10.1080/13803395.2015.1080228">⟨10.1080/13803395.2015.1080228⟩</text:a></text:p>
              <text:p text:style-name="Normal"><text:span>Article dans une revue</text:span></text:p>
              <text:p text:style-name="Normal"><text:a xlink:type="simple" xlink:href="https://hal.science/hal-03439483v1">hal-0343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501v1">Functional cerebral changes in multiple sclerosis patients during an autobiographical memory test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Ekaterina Denkova">Ekaterina Denkova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Jérôme de Seze">Jérôme de Seze</text:a><text:span>et al.</text:span></text:p>
              <text:p text:style-name="Normal"><text:span>Memory</text:span><text:span>, 2015, 23 (8), pp.1123-1139.<text:s/></text:span><text:a xlink:type="simple" xlink:href="https://dx.doi.org/10.1080/09658211.2014.955805">⟨10.1080/09658211.2014.955805⟩</text:a></text:p>
              <text:p text:style-name="Normal"><text:span>Article dans une revue</text:span></text:p>
              <text:p text:style-name="Normal"><text:a xlink:type="simple" xlink:href="https://hal.science/hal-03439501v1">hal-0343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528v1">Impaired mental simulation of specific past and future personal events in non-depressed multiple sclerosis patients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Jérôme de Seze">Jérôme de Seze</text:a><text:span>,</text:span><text:a xlink:type="simple" xlink:href="https://hal.science/search/index/?q=*&amp;authFullName_s=François Sellal">François Sellal</text:a><text:span>,</text:span><text:a xlink:type="simple" xlink:href="https://hal.science/search/index/?q=*&amp;authFullName_s=Bruno Chauvin">Bruno Chauvin</text:a><text:span>et al.</text:span></text:p>
              <text:p text:style-name="Normal"><text:span>Journal of the Neurological Sciences</text:span><text:span>, 2014, 345 (1-2), pp.68-74.<text:s/></text:span><text:a xlink:type="simple" xlink:href="https://dx.doi.org/10.1016/j.jns.2014.07.007">⟨10.1016/j.jns.2014.07.007⟩</text:a></text:p>
              <text:p text:style-name="Normal"><text:span>Article dans une revue</text:span></text:p>
              <text:p text:style-name="Normal"><text:a xlink:type="simple" xlink:href="https://hal.science/hal-03439528v1">hal-0343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510v1">Review: The Proust Effect: The Senses as Doorways to Lost Memories</text:a></text:p>
              <text:p text:style-name="Normal"><text:a xlink:type="simple" xlink:href="https://hal.science/search/index/?q=*&amp;authFullName_s=Alexandra Ernst">Alexandra Ernst</text:a></text:p>
              <text:p text:style-name="Normal"><text:span>Perception</text:span><text:span>, 2014, 43 (12), pp.1404-1406.<text:s/></text:span><text:a xlink:type="simple" xlink:href="https://dx.doi.org/10.1068/p4312rvw">⟨10.1068/p4312rvw⟩</text:a></text:p>
              <text:p text:style-name="Normal"><text:span>Article dans une revue</text:span></text:p>
              <text:p text:style-name="Normal"><text:a xlink:type="simple" xlink:href="https://hal.science/hal-03439510v1">hal-0343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556v1">Induced Brain Plasticity after a Facilitation Programme for Autobiographical Memory in Multiple Sclerosis: A Preliminary Study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Anne Botzung">Anne Botzung</text:a><text:span>,</text:span><text:a xlink:type="simple" xlink:href="https://hal.science/search/index/?q=*&amp;authFullName_s=Daniel Gounot">Daniel Gounot</text:a><text:span>,</text:span><text:a xlink:type="simple" xlink:href="https://hal.science/search/index/?q=*&amp;authFullName_s=François Sellal">François Sellal</text:a><text:span>,</text:span><text:a xlink:type="simple" xlink:href="https://hal.science/search/index/?q=*&amp;authFullName_s=Frédéric Blanc">Frédéric Blanc</text:a><text:span>et al.</text:span></text:p>
              <text:p text:style-name="Normal"><text:span>Multiple sclerosis international</text:span><text:span>, 2012, 2012, pp.1-12.<text:s/></text:span><text:a xlink:type="simple" xlink:href="https://dx.doi.org/10.1155/2012/820240">⟨10.1155/2012/820240⟩</text:a></text:p>
              <text:p text:style-name="Normal"><text:span>Article dans une revue</text:span></text:p>
              <text:p text:style-name="Normal"><text:a xlink:type="simple" xlink:href="https://hal.science/hal-03439556v1">hal-03439556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5a9e2d" table:style-name="5a9e2d">
          <table:table-column table:style-name="5a9e2d.0"/>
          <table:table-row>
            <table:table-cell office:value-type="string">
              <text:p text:style-name="Normal"><text:a xlink:type="simple" xlink:href="https://hal.science/hal-04370202v1">Rééducation des troubles de la mémoire autobiographique et de la pensée future.</text:a></text:p>
              <text:p text:style-name="Normal"><text:a xlink:type="simple" xlink:href="https://hal.science/search/index/?q=*&amp;authFullName_s=A. Ernst">A. Ernst</text:a></text:p>
              <text:p text:style-name="Normal"><text:span>Forum de la Société Française de Neuropsychologie (SNLF) - Actualités en rééducation neuropsychologiqu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370202v1">hal-0437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200v1">(Re)defining who I am and who I will be: The self in people with relapsing-remitting multiple sclerosis.</text:a></text:p>
              <text:p text:style-name="Normal"><text:a xlink:type="simple" xlink:href="https://hal.science/search/index/?q=*&amp;authFullName_s=A. Ernst">A. Ernst</text:a></text:p>
              <text:p text:style-name="Normal"><text:span>International workshop on self-awareness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370200v1">hal-0437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60v1">What is the basis of belief in occurrence for future events?</text:a></text:p>
              <text:p text:style-name="Normal"><text:a xlink:type="simple" xlink:href="https://hal.science/search/index/?q=*&amp;authFullName_s=Alexandra Ernst">Alexandra Ernst</text:a></text:p>
              <text:p text:style-name="Normal"><text:span>22nd Conference of the European Society for Cognitive Science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3767860v1">hal-0376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87v1">La remédiation cognitive dans la sclérose en plaques</text:a></text:p>
              <text:p text:style-name="Normal"><text:a xlink:type="simple" xlink:href="https://hal.science/search/index/?q=*&amp;authFullName_s=Alexandra Ernst">Alexandra Ernst</text:a></text:p>
              <text:p text:style-name="Normal"><text:span>Congrès des Patients – Journée Mondiale de la Sclérose en Plaques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439387v1">hal-0343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39v1">The Proust Machine: A journey in autobiographical memory through the five senses</text:a></text:p>
              <text:p text:style-name="Normal"><text:a xlink:type="simple" xlink:href="https://hal.science/search/index/?q=*&amp;authFullName_s=Alexandra Ernst">Alexandra Ernst</text:a></text:p>
              <text:p text:style-name="Normal"><text:span>. International Convention of Psychological Science (ICPS)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3439339v1">hal-0343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95v1">Visual imagery stimulation to facilitate mental time travel in multiple sclerosis: a neuropsychological and neuroimaging study</text:a></text:p>
              <text:p text:style-name="Normal"><text:a xlink:type="simple" xlink:href="https://hal.science/search/index/?q=*&amp;authFullName_s=Lilianne Manning">Lilianne Manning</text:a><text:span>,</text:span><text:a xlink:type="simple" xlink:href="https://hal.science/search/index/?q=*&amp;authFullName_s=Alexandra Ernst">Alexandra Ernst</text:a><text:span>,</text:span><text:a xlink:type="simple" xlink:href="https://hal.science/search/index/?q=*&amp;authFullName_s=Daniel Gounot">Daniel Gounot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Jérôme de Seze">Jérôme de Seze</text:a></text:p>
              <text:p text:style-name="Normal"><text:span>Joint meeting of the British and French Neuropsychological Societies</text:span><text:span>, Nov 2016, Londres, United Kingdom</text:span></text:p>
              <text:p text:style-name="Normal"><text:span>Communication dans un congrès</text:span></text:p>
              <text:p text:style-name="Normal"><text:a xlink:type="simple" xlink:href="https://hal.science/hal-03836295v1">hal-0383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91v1">Make them real: exploring belief in occurrence of past and future personal events</text:a></text:p>
              <text:p text:style-name="Normal"><text:a xlink:type="simple" xlink:href="https://hal.science/search/index/?q=*&amp;authFullName_s=Alexandra Ernst">Alexandra Ernst</text:a></text:p>
              <text:p text:style-name="Normal"><text:span>Memory and Subjectivity - A philosophy/psychology conferenc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3836291v1">hal-0383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93v1">La mémoire autobiographique et le self dans la négligence spatiale unilatérale chronique : une étude de cas</text:a></text:p>
              <text:p text:style-name="Normal"><text:a xlink:type="simple" xlink:href="https://hal.science/search/index/?q=*&amp;authFullName_s=Alexandra Ernst">Alexandra Ernst</text:a></text:p>
              <text:p text:style-name="Normal"><text:span>40ème Journées de Printemps de la Société de Neuropsychologie de Langue Française</text:span><text:span>, Sep 2016, Liège, Belgium</text:span></text:p>
              <text:p text:style-name="Normal"><text:span>Communication dans un congrès</text:span></text:p>
              <text:p text:style-name="Normal"><text:a xlink:type="simple" xlink:href="https://hal.science/hal-03836293v1">hal-0383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96v1">Autobiographical memory and episodic future thinking in multiple sclerosis: neuropsychological rehabilitation and neuroimaging</text:a></text:p>
              <text:p text:style-name="Normal"><text:a xlink:type="simple" xlink:href="https://hal.science/search/index/?q=*&amp;authFullName_s=Lilianne Manning">Lilianne Manning</text:a><text:span>,</text:span><text:a xlink:type="simple" xlink:href="https://hal.science/search/index/?q=*&amp;authFullName_s=Alexandra Ernst">Alexandra Ernst</text:a><text:span>,</text:span><text:a xlink:type="simple" xlink:href="https://hal.science/search/index/?q=*&amp;authFullName_s=Daniel Gounot">Daniel Gounot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Jérôme de Sèze">Jérôme de Sèze</text:a></text:p>
              <text:p text:style-name="Normal"><text:span>INS/ASSBI 5th Pacific Rim Conference</text:span><text:span>, Nov 2015, Sydney, Australia</text:span></text:p>
              <text:p text:style-name="Normal"><text:span>Communication dans un congrès</text:span></text:p>
              <text:p text:style-name="Normal"><text:a xlink:type="simple" xlink:href="https://hal.science/hal-03836296v1">hal-0383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99v1">Improving autobiographical memory in relapsing-remitting multiple sclerosis patients</text:a></text:p>
              <text:p text:style-name="Normal"><text:a xlink:type="simple" xlink:href="https://hal.science/search/index/?q=*&amp;authFullName_s=Alexandra Ernst">Alexandra Ernst</text:a></text:p>
              <text:p text:style-name="Normal"><text:span>Society for Applied Research in Memory and Cognition XI conference</text:span><text:span>, Jul 2015, Victoria, Canada</text:span></text:p>
              <text:p text:style-name="Normal"><text:span>Communication dans un congrès</text:span></text:p>
              <text:p text:style-name="Normal"><text:a xlink:type="simple" xlink:href="https://hal.science/hal-03836299v1">hal-0383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586v1">Memory Improvement in clinical groups using Life-Logging Technologies.</text:a></text:p>
              <text:p text:style-name="Normal"><text:a xlink:type="simple" xlink:href="https://hal.science/search/index/?q=*&amp;authFullName_s=Christopher J A Moulin">Christopher J A Moulin</text:a><text:span>,</text:span><text:a xlink:type="simple" xlink:href="https://hal.science/search/index/?q=*&amp;authFullName_s=Silva Anna">Silva Anna</text:a><text:span>,</text:span><text:a xlink:type="simple" xlink:href="https://hal.science/search/index/?q=*&amp;authFullName_s=Alexandra Ernst">Alexandra Ernst</text:a><text:span>,</text:span><text:a xlink:type="simple" xlink:href="https://hal.science/search/index/?q=*&amp;authFullName_s=Lydia Dubourg">Lydia Dubourg</text:a><text:span>,</text:span><text:a xlink:type="simple" xlink:href="https://hal.science/search/index/?q=*&amp;authFullName_s=Charline Cerf">Charline Cerf</text:a><text:span>et al.</text:span></text:p>
              <text:p text:style-name="Normal"><text:span>Society for Applied Research in Memory and Cognition XI conference</text:span><text:span>, Jul 2015, Victoria, Canada</text:span></text:p>
              <text:p text:style-name="Normal"><text:span>Communication dans un congrès</text:span></text:p>
              <text:p text:style-name="Normal"><text:a xlink:type="simple" xlink:href="https://hal.science/hal-03837586v1">hal-0383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587v1">Using clinical neuropsychology and neuroimaging to explore autobiographical memory facilitation in multiple sclerosis patients</text:a></text:p>
              <text:p text:style-name="Normal"><text:a xlink:type="simple" xlink:href="https://hal.science/search/index/?q=*&amp;authFullName_s=Alexandra Ernst">Alexandra Ernst</text:a></text:p>
              <text:p text:style-name="Normal"><text:span>MRI/ARSEP Foundation, 9th Annual Workshop: Imaging rehabilitation in multiple sclerosis.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3837587v1">hal-0383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588v1">Facilitation de la mémoire autobiographique chez des patients atteints de sclérose en plaques : résultats préliminaires d’une approche en neuropsychologie clinique et en neuro-imagerie.</text:a></text:p>
              <text:p text:style-name="Normal"><text:a xlink:type="simple" xlink:href="https://hal.science/search/index/?q=*&amp;authFullName_s=Alexandra Ernst">Alexandra Ernst</text:a></text:p>
              <text:p text:style-name="Normal"><text:span>Réunion Cognition du Club Francophone de la Sclérose en Plaques.</text:span><text:span>, Nov 2013, Clermont-Ferrand, France</text:span></text:p>
              <text:p text:style-name="Normal"><text:span>Communication dans un congrès</text:span></text:p>
              <text:p text:style-name="Normal"><text:a xlink:type="simple" xlink:href="https://hal.science/hal-03837588v1">hal-0383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589v1">Induced brain plasticity after a facilitation programme for Autobiographical memory in multiple sclerosis: a preliminary study</text:a></text:p>
              <text:p text:style-name="Normal"><text:a xlink:type="simple" xlink:href="https://hal.science/search/index/?q=*&amp;authFullName_s=Lilianne Manning">Lilianne Manning</text:a><text:span>,</text:span><text:a xlink:type="simple" xlink:href="https://hal.science/search/index/?q=*&amp;authFullName_s=Alexandra Ernst">Alexandra Ernst</text:a></text:p>
              <text:p text:style-name="Normal"><text:span>Neurex Symposium, Cognitive disorders and remediation in schizophrenia and other mental diseases.</text:span><text:span>, Nov 2013, Strasbourg, France</text:span></text:p>
              <text:p text:style-name="Normal"><text:span>Communication dans un congrès</text:span></text:p>
              <text:p text:style-name="Normal"><text:a xlink:type="simple" xlink:href="https://hal.science/hal-03837589v1">hal-0383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593v1">Sclérose en Plaques et Mémoire Autobiographique.</text:a></text:p>
              <text:p text:style-name="Normal"><text:a xlink:type="simple" xlink:href="https://hal.science/search/index/?q=*&amp;authFullName_s=Alexandra Ernst">Alexandra Ernst</text:a></text:p>
              <text:p text:style-name="Normal"><text:span>Réunion Cognition du Club Francophone de la Sclérose en Plaques</text:span><text:span>, Jun 2012, Strasbourg, France</text:span></text:p>
              <text:p text:style-name="Normal"><text:span>Communication dans un congrès</text:span></text:p>
              <text:p text:style-name="Normal"><text:a xlink:type="simple" xlink:href="https://hal.science/hal-03837593v1">hal-0383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592v1">Autobiographical memory facilitation in multiple sclerosis: a neuropsychological and neuroimaging approach.</text:a></text:p>
              <text:p text:style-name="Normal"><text:a xlink:type="simple" xlink:href="https://hal.science/search/index/?q=*&amp;authFullName_s=Alexandra Ernst">Alexandra Ernst</text:a></text:p>
              <text:p text:style-name="Normal"><text:span>9th Conference on Neuropsychological Rehabilitation, WFNR, Special Interest Group in Neuropsychological Rehabilitation.</text:span><text:span>, Jul 2012, Bergen, Norway</text:span></text:p>
              <text:p text:style-name="Normal"><text:span>Communication dans un congrès</text:span></text:p>
              <text:p text:style-name="Normal"><text:a xlink:type="simple" xlink:href="https://hal.science/hal-03837592v1">hal-0383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590v1">Mémoire autobiographique et sclérose en plaques : Proposition d’un programme de facilitation</text:a></text:p>
              <text:p text:style-name="Normal"><text:a xlink:type="simple" xlink:href="https://hal.science/search/index/?q=*&amp;authFullName_s=Alexandra Ernst">Alexandra Ernst</text:a></text:p>
              <text:p text:style-name="Normal"><text:span>Congrès National de Neuropsychologie Clinique (1ère Edition)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3837590v1">hal-03837590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6b23ef" table:style-name="6b23ef">
          <table:table-column table:style-name="6b23ef.0"/>
          <table:table-row>
            <table:table-cell office:value-type="string">
              <text:p text:style-name="Normal"><text:a xlink:type="simple" xlink:href="https://hal.science/hal-05413860v1">The Development of Future Thinking Functions: French Adaptation of the Functions of Future Thinking Scale (FoFTS) Across the Lifespan</text:a></text:p>
              <text:p text:style-name="Normal"><text:a xlink:type="simple" xlink:href="https://hal.science/search/index/?q=*&amp;authFullName_s=Wassila El Mardi">Wassila El Mardi</text:a><text:span>,</text:span><text:a xlink:type="simple" xlink:href="https://hal.science/search/index/?q=*&amp;authFullName_s=Claire Vallat-Azouvi">Claire Vallat-Azouvi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Alexandra Ernst">Alexandra Ernst</text:a></text:p>
              <text:p text:style-name="Normal"><text:span>Colloque international du Collectif Cognitif - 2ème édition</text:span><text:span>, Jul 2025, Dieppe, France.<text:s/></text:span></text:p>
              <text:p text:style-name="Normal"><text:span>Poster de conférence</text:span></text:p>
              <text:p text:style-name="Normal"><text:a xlink:type="simple" xlink:href="https://hal.science/hal-05413860v1">hal-0541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243v1">Regret components among French participants</text:a></text:p>
              <text:p text:style-name="Normal"><text:a xlink:type="simple" xlink:href="https://hal.science/search/index/?q=*&amp;authFullName_s=Lise Xiong">Lise Xiong</text:a><text:span>,</text:span><text:a xlink:type="simple" xlink:href="https://hal.science/search/index/?q=*&amp;authFullName_s=Sabine Guéraud">Sabine Guéraud</text:a><text:span>,</text:span><text:a xlink:type="simple" xlink:href="https://hal.science/search/index/?q=*&amp;authFullName_s=Alexandra Ernst">Alexandra Ernst</text:a><text:span>,</text:span><text:a xlink:type="simple" xlink:href="https://hal.science/search/index/?q=*&amp;authFullName_s=Marianne Habib">Marianne Habib</text:a></text:p>
              <text:p text:style-name="Normal"><text:span>International Convention of Psychological Science</text:span><text:span>, Mar 2023, Bruxelles, Belgium</text:span></text:p>
              <text:p text:style-name="Normal"><text:span>Poster de conférence</text:span></text:p>
              <text:p text:style-name="Normal"><text:a xlink:type="simple" xlink:href="https://hal.science/hal-04031243v1">hal-0403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596v1">How much R is there?</text:a></text:p>
              <text:p text:style-name="Normal"><text:a xlink:type="simple" xlink:href="https://hal.science/search/index/?q=*&amp;authFullName_s=Christopher J A Moulin">Christopher J A Moulin</text:a><text:span>,</text:span><text:a xlink:type="simple" xlink:href="https://hal.science/search/index/?q=*&amp;authFullName_s=Alexandra Ernst">Alexandra Ernst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Akira O'Connor">Akira O'Connor</text:a><text:span>,</text:span><text:a xlink:type="simple" xlink:href="https://hal.science/search/index/?q=*&amp;authFullName_s=Narimène Alouani">Narimène Alouani</text:a><text:span>et al.</text:span></text:p>
              <text:p text:style-name="Normal"><text:span>International Conference Autobiographical Memory and the Self.</text:span><text:span>, Jun 2018, Aarhus, Denmark</text:span></text:p>
              <text:p text:style-name="Normal"><text:span>Poster de conférence</text:span></text:p>
              <text:p text:style-name="Normal"><text:a xlink:type="simple" xlink:href="https://hal.science/hal-03837596v1">hal-0383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64v1">You better do what you want! The influence of goal self-concordance on the representation of personal future events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Frederick L. Philippe">Frederick L. Philippe</text:a><text:span>,</text:span><text:a xlink:type="simple" xlink:href="https://hal.science/search/index/?q=*&amp;authFullName_s=Arnaud d'Argembeau">Arnaud d'Argembeau</text:a></text:p>
              <text:p text:style-name="Normal"><text:span>International Conference Autobiographical Memory and the Self</text:span><text:span>, 2018, Aarhus, Denmark</text:span></text:p>
              <text:p text:style-name="Normal"><text:span>Poster de conférence</text:span></text:p>
              <text:p text:style-name="Normal"><text:a xlink:type="simple" xlink:href="https://hal.science/hal-03439364v1">hal-0343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598v1">Measuring Belief in Occurrence for Past and Future Autobiographical Events.</text:a></text:p>
              <text:p text:style-name="Normal"><text:a xlink:type="simple" xlink:href="https://hal.science/search/index/?q=*&amp;authFullName_s=Alan Scoboria">Alan Scoboria</text:a><text:span>,</text:span><text:a xlink:type="simple" xlink:href="https://hal.science/search/index/?q=*&amp;authFullName_s=Giuliana Mazzoni">Giuliana Mazzoni</text:a><text:span>,</text:span><text:a xlink:type="simple" xlink:href="https://hal.science/search/index/?q=*&amp;authFullName_s=Alexandra Ernst">Alexandra Ernst</text:a><text:span>,</text:span><text:a xlink:type="simple" xlink:href="https://hal.science/search/index/?q=*&amp;authFullName_s=Arnaud d'Argembeau">Arnaud d'Argembeau</text:a></text:p>
              <text:p text:style-name="Normal"><text:span>30th Association for Psychological Science Annual Convention</text:span><text:span>, Sep 2018, San Francisco, United States</text:span></text:p>
              <text:p text:style-name="Normal"><text:span>Poster de conférence</text:span></text:p>
              <text:p text:style-name="Normal"><text:a xlink:type="simple" xlink:href="https://hal.science/hal-03837598v1">hal-0383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594v1">You better do what you want! The influence of goal self-concordance on the representation of personal future events.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Frederick L. Philippe">Frederick L. Philippe</text:a><text:span>,</text:span><text:a xlink:type="simple" xlink:href="https://hal.science/search/index/?q=*&amp;authFullName_s=Arnaud d'Argembeau">Arnaud d'Argembeau</text:a></text:p>
              <text:p text:style-name="Normal"><text:span>International Conference Autobiographical Memory and the Self.</text:span><text:span>, Jun 2018, Aarhus, Denmark</text:span></text:p>
              <text:p text:style-name="Normal"><text:span>Poster de conférence</text:span></text:p>
              <text:p text:style-name="Normal"><text:a xlink:type="simple" xlink:href="https://hal.science/hal-03837594v1">hal-0383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00v1">Le rôle des états subjectifs dans la mémoire autobiographique et la pensée future épisodique.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Arnaud d'Argembeau">Arnaud d'Argembeau</text:a></text:p>
              <text:p text:style-name="Normal"><text:span>1ère école thématique CNRS TransMem. Cerveau et Mémoire : Concepts et Approches Transdisciplinaires.</text:span><text:span>, Jun 2017, Hyères, France</text:span></text:p>
              <text:p text:style-name="Normal"><text:span>Poster de conférence</text:span></text:p>
              <text:p text:style-name="Normal"><text:a xlink:type="simple" xlink:href="https://hal.science/hal-03837600v1">hal-0383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04v1">The influence of self-relevant and self-generated cues on autobiographical memory retrieval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Jef Durner">Jef Durner</text:a><text:span>,</text:span><text:a xlink:type="simple" xlink:href="https://hal.science/search/index/?q=*&amp;authFullName_s=Christopher Moulin">Christopher Moulin</text:a></text:p>
              <text:p text:style-name="Normal"><text:span>International Conference on Memory (ICOM 6)</text:span><text:span>, Jul 2016, Budapest, Hungary</text:span></text:p>
              <text:p text:style-name="Normal"><text:span>Poster de conférence</text:span></text:p>
              <text:p text:style-name="Normal"><text:a xlink:type="simple" xlink:href="https://hal.science/hal-03837604v1">hal-0383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06v1">How and why do we extract meaning from our personal future? An exploratory online study on autobiographical reasoning.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Arnaud d'Argembeau">Arnaud d'Argembeau</text:a></text:p>
              <text:p text:style-name="Normal"><text:span>nternational Conference Travelling in time – The construction of past and future events across domains.</text:span><text:span>, Jun 2016, Aarhus, Denmark</text:span></text:p>
              <text:p text:style-name="Normal"><text:span>Poster de conférence</text:span></text:p>
              <text:p text:style-name="Normal"><text:a xlink:type="simple" xlink:href="https://hal.science/hal-03837606v1">hal-0383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03v1">Extracting meaning from our personal past and future: a comparative view of the content and role of autobiographical reasoning for past and future events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Arnaud d'Argembeau">Arnaud d'Argembeau</text:a></text:p>
              <text:p text:style-name="Normal"><text:span>International Conference on Memory (ICOM 6)</text:span><text:span>, Jul 2016, Budapest, Hungary</text:span></text:p>
              <text:p text:style-name="Normal"><text:span>Poster de conférence</text:span></text:p>
              <text:p text:style-name="Normal"><text:a xlink:type="simple" xlink:href="https://hal.science/hal-03837603v1">hal-0383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02v1">Exploration de la mémoire autobiographique et du self dans un cas de négligence spatiale unilatérale chronique</text:a></text:p>
              <text:p text:style-name="Normal"><text:a xlink:type="simple" xlink:href="https://hal.science/search/index/?q=*&amp;authFullName_s=Laurène Gourisse">Laurène Gourisse</text:a><text:span>,</text:span><text:a xlink:type="simple" xlink:href="https://hal.science/search/index/?q=*&amp;authFullName_s=Alexandra Ernst">Alexandra Ernst</text:a><text:span>,</text:span><text:a xlink:type="simple" xlink:href="https://hal.science/search/index/?q=*&amp;authFullName_s=Grégoire Wauquiez">Grégoire Wauquiez</text:a><text:span>,</text:span><text:a xlink:type="simple" xlink:href="https://hal.science/search/index/?q=*&amp;authFullName_s=Céline Souchay">Céline Souchay</text:a></text:p>
              <text:p text:style-name="Normal"><text:span>Congrès National de Neuropsychologie Clinique (2nde Edition)</text:span><text:span>, Nov 2016, Nîmes, France</text:span></text:p>
              <text:p text:style-name="Normal"><text:span>Poster de conférence</text:span></text:p>
              <text:p text:style-name="Normal"><text:a xlink:type="simple" xlink:href="https://hal.science/hal-03837602v1">hal-0383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07v1">Mental imagery to improve autobiographical memory in multiple sclerosis patients: a double approach in neuropsychology and neuroimaging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Jérôme de Sèze">Jérôme de Sèze</text:a><text:span>,</text:span><text:a xlink:type="simple" xlink:href="https://hal.science/search/index/?q=*&amp;authFullName_s=Daniel Gounot">Daniel Gounot</text:a><text:span>,</text:span><text:a xlink:type="simple" xlink:href="https://hal.science/search/index/?q=*&amp;authFullName_s=Liliann Manning">Liliann Manning</text:a></text:p>
              <text:p text:style-name="Normal"><text:span>ACTRIMS-ECTRIMS Meeting.</text:span><text:span>, Sep 2014, Boston, United States</text:span></text:p>
              <text:p text:style-name="Normal"><text:span>Poster de conférence</text:span></text:p>
              <text:p text:style-name="Normal"><text:a xlink:type="simple" xlink:href="https://hal.science/hal-03837607v1">hal-03837607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4203ee" table:style-name="4203ee">
          <table:table-column table:style-name="4203ee.0"/>
          <table:table-row>
            <table:table-cell office:value-type="string">
              <text:p text:style-name="Normal"><text:a xlink:type="simple" xlink:href="https://hal.science/hal-03836218v1">Les souvenirs définissant le soi liés à la maladie et leur intégration au self dans la sclérose en plaques.</text:a></text:p>
              <text:p text:style-name="Normal"><text:a xlink:type="simple" xlink:href="https://hal.science/search/index/?q=*&amp;authFullName_s=V. Voltzenlogel">V. Voltzenlogel</text:a><text:span>,</text:span><text:a xlink:type="simple" xlink:href="https://hal.science/search/index/?q=*&amp;authFullName_s=Alexandra Ernst">Alexandra Ernst</text:a><text:span>,</text:span><text:a xlink:type="simple" xlink:href="https://hal.science/search/index/?q=*&amp;authFullName_s=Jérôme de Sèze">Jérôme de Sèze</text:a><text:span>,</text:span><text:a xlink:type="simple" xlink:href="https://hal.science/search/index/?q=*&amp;authFullName_s=David Brassat">David Brassat</text:a><text:span>,</text:span><text:a xlink:type="simple" xlink:href="https://hal.science/search/index/?q=*&amp;authFullName_s=Lilianne Manning">Lilianne Manning</text:a><text:span>et al.</text:span></text:p>
              <text:p text:style-name="Normal"><text:span>2017</text:span></text:p>
              <text:p text:style-name="Normal"><text:span>Proceedings/Recueil des communications</text:span></text:p>
              <text:p text:style-name="Normal"><text:a xlink:type="simple" xlink:href="https://hal.science/hal-03836218v1">hal-0383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16v1">Efficacy of mental imagery to improve autobiographical memory in multiple sclerosis patients: a dual approach in neuropsychology and neuroimaging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Daniel Gounot">Daniel Gounot</text:a><text:span>,</text:span><text:a xlink:type="simple" xlink:href="https://hal.science/search/index/?q=*&amp;authFullName_s=Jérôme de Sèze">Jérôme de Sèze</text:a><text:span>,</text:span><text:a xlink:type="simple" xlink:href="https://hal.science/search/index/?q=*&amp;authFullName_s=Lilianne Manning">Lilianne Manning</text:a></text:p>
              <text:p text:style-name="Normal"><text:span>2014</text:span></text:p>
              <text:p text:style-name="Normal"><text:span>Proceedings/Recueil des communications</text:span></text:p>
              <text:p text:style-name="Normal"><text:a xlink:type="simple" xlink:href="https://hal.science/hal-03836216v1">hal-0383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13v1">Autobiographical memory facilitation in multiple sclerosis: a neuropsychological and neuroimaging approach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Anne Botzung">Anne Botzung</text:a><text:span>,</text:span><text:a xlink:type="simple" xlink:href="https://hal.science/search/index/?q=*&amp;authFullName_s=V. Voltzenlogel">V. Voltzenlogel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Jérôme de Sèze">Jérôme de Sèze</text:a><text:span>et al.</text:span></text:p>
              <text:p text:style-name="Normal"><text:span>2012</text:span></text:p>
              <text:p text:style-name="Normal"><text:span>Proceedings/Recueil des communications</text:span></text:p>
              <text:p text:style-name="Normal"><text:a xlink:type="simple" xlink:href="https://hal.science/hal-03836213v1">hal-03836213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d4cad7" table:style-name="d4cad7">
          <table:table-column table:style-name="d4cad7.0"/>
          <table:table-row>
            <table:table-cell office:value-type="string">
              <text:p text:style-name="Normal"><text:a xlink:type="simple" xlink:href="https://hal.science/hal-04031241v1">Chapitre 44. Les troubles cognitifs dans la sclérose en plaques.</text:a></text:p>
              <text:p text:style-name="Normal"><text:a xlink:type="simple" xlink:href="https://hal.science/search/index/?q=*&amp;authFullName_s=Alexandra Ernst">Alexandra Ernst</text:a></text:p>
              <text:p text:style-name="Normal"><text:span>In Amieva, H., Azouvi, P., Barbeau, E., Colette, F.<text:s/></text:span><text:span>Traité de Neuropsychologie Adulte – Evaluation (3ème Edition)</text:span><text:span>, DeBoeck, pp. 690-706, A paraître, 9782807335158</text:span></text:p>
              <text:p text:style-name="Normal"><text:span>Chapitre d'ouvrage</text:span></text:p>
              <text:p text:style-name="Normal"><text:a xlink:type="simple" xlink:href="https://hal.science/hal-04031241v1">hal-0403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19v1">Éclairage des neurosciences sur l’élaboration</text:a></text:p>
              <text:p text:style-name="Normal"><text:a xlink:type="simple" xlink:href="https://hal.science/search/index/?q=*&amp;authFullName_s=Alexandra Ernst">Alexandra Ernst</text:a></text:p>
              <text:p text:style-name="Normal"><text:span>Elaboration mentale</text:span><text:span>, 2021</text:span></text:p>
              <text:p text:style-name="Normal"><text:span>Chapitre d'ouvrage</text:span></text:p>
              <text:p text:style-name="Normal"><text:a xlink:type="simple" xlink:href="https://hal.science/hal-03836219v1">hal-0383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12v1">The Role of the Self in the Organization of Memories and Imagined Future Events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Clare Rathbone">Clare Rathbone</text:a></text:p>
              <text:p text:style-name="Normal"><text:span>The organization and structure of autobiographical memory</text:span><text:span>, Oxford University Press, pp.134-159, 2019,<text:s/></text:span><text:a xlink:type="simple" xlink:href="https://dx.doi.org/10.1093/oso/9780198784845.003.0008">⟨10.1093/oso/9780198784845.003.0008⟩</text:a></text:p>
              <text:p text:style-name="Normal"><text:span>Chapitre d'ouvrage</text:span></text:p>
              <text:p text:style-name="Normal"><text:a xlink:type="simple" xlink:href="https://hal.science/hal-03439312v1">hal-0343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21v1">Memory: Autobiographical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Chris J.A. Moulin">Chris J.A. Moulin</text:a><text:span>,</text:span><text:a xlink:type="simple" xlink:href="https://hal.science/search/index/?q=*&amp;authFullName_s=Olivier Rouaud">Olivier Rouaud</text:a></text:p>
              <text:p text:style-name="Normal"><text:span>Encyclopedia of Geropsychology</text:span><text:span>, Springer Singapore, pp.1-12, 2016,<text:s/></text:span><text:a xlink:type="simple" xlink:href="https://dx.doi.org/10.1007/978-981-287-080-3_177-1">⟨10.1007/978-981-287-080-3_177-1⟩</text:a></text:p>
              <text:p text:style-name="Normal"><text:span>Chapitre d'ouvrage</text:span></text:p>
              <text:p text:style-name="Normal"><text:a xlink:type="simple" xlink:href="https://hal.science/hal-03439621v1">hal-0343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11v1">The Impact of Multiple Sclerosis on Future-Oriented Mental Time Travel: Neuropsychological and Neuroimagining Approaches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Liliann Manning">Liliann Manning</text:a></text:p>
              <text:p text:style-name="Normal"><text:span>Seeing the Future: Theoretical Perspectives on Future-Oriented Mental Time Travel</text:span><text:span>, Oxford University Press; Oxford University Press; Oxford University Press, pp.409-428, 2016,<text:s/></text:span><text:a xlink:type="simple" xlink:href="https://dx.doi.org/10.1093/acprof:oso/9780190241537.001.0001">⟨10.1093/acprof:oso/9780190241537.001.0001⟩</text:a></text:p>
              <text:p text:style-name="Normal"><text:span>Chapitre d'ouvrage</text:span></text:p>
              <text:p text:style-name="Normal"><text:a xlink:type="simple" xlink:href="https://hal.science/hal-03439611v1">hal-0343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11v1">Anosognosia and Metacognition in Alzheimer's disease: Insights from Experimental Psychology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Christopher J A Moulin">Christopher J A Moulin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Daniel C. Mograbi">Daniel C. Mograbi</text:a><text:span>,</text:span><text:a xlink:type="simple" xlink:href="https://hal.science/search/index/?q=*&amp;authFullName_s=Robin Morris">Robin Morris</text:a></text:p>
              <text:p text:style-name="Normal"><text:span>The Oxford Handbook of Metamemory</text:span><text:span>, 2015</text:span></text:p>
              <text:p text:style-name="Normal"><text:span>Chapitre d'ouvrage</text:span></text:p>
              <text:p text:style-name="Normal"><text:a xlink:type="simple" xlink:href="https://hal.science/hal-03836211v1">hal-0383621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c6bc4" table:style-name="3c6bc4">
          <table:table-column table:style-name="3c6bc4.0"/>
          <table:table-row>
            <table:table-cell office:value-type="string">
              <text:p text:style-name="Normal"><text:a xlink:type="simple" xlink:href="https://theses.hal.science/tel-01233282v1">Spontaneous and induced cerebral plasticity during autobiographical memory and episodic future thinking performance in relapsing-remitting multiple sclerosis patients</text:a></text:p>
              <text:p text:style-name="Normal"><text:a xlink:type="simple" xlink:href="https://hal.science/search/index/?q=*&amp;authFullName_s=Alexandra Ernst">Alexandra Ernst</text:a></text:p>
              <text:p text:style-name="Normal"><text:span>Psychology. Université de Strasbourg, 2014. English.<text:s/></text:span><text:a xlink:type="simple" xlink:href="https://www.theses.fr/2014STRAJ056">⟨NNT : 2014STRAJ056⟩</text:a></text:p>
              <text:p text:style-name="Normal"><text:span>Thèse</text:span></text:p>
              <text:p text:style-name="Normal"><text:a xlink:type="simple" xlink:href="https://theses.hal.science/tel-01233282v1">tel-01233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ERNST</dc:title>
    <dc:subject/>
    <dc:description>CV</dc:description>
    <dc:creator/>
    <dc:date>2026-05-08T20:02:28.000</dc:date>
    <meta:generator>PHPWord</meta:generator>
    <meta:initial-creator>CCSD</meta:initial-creator>
    <meta:creation-date>2026-05-08T20:02:28.000</meta:creation-date>
    <meta:keyword/>
    <meta:user-defined meta:name="Category"/>
    <meta:user-defined meta:name="Company"/>
    <meta:user-defined meta:name="Manager"/>
  </office:meta>
</office:document-meta>
</file>