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6abd" style:family="table">
      <style:table-properties style:rel-width="100" table:align="center"/>
    </style:style>
    <style:style style:name="5f6abd.0" style:family="table-column">
      <style:table-column-properties style:column-width="0.00cm"/>
    </style:style>
    <style:style style:name="58c7fc" style:family="table">
      <style:table-properties style:rel-width="100" table:align="center"/>
    </style:style>
    <style:style style:name="58c7fc.0" style:family="table-column">
      <style:table-column-properties style:column-width="0.00cm"/>
    </style:style>
    <style:style style:name="51dc41" style:family="table">
      <style:table-properties style:rel-width="100" table:align="center"/>
    </style:style>
    <style:style style:name="51dc41.0" style:family="table-column">
      <style:table-column-properties style:column-width="0.00cm"/>
    </style:style>
    <style:style style:name="d3269c" style:family="table">
      <style:table-properties style:rel-width="100" table:align="center"/>
    </style:style>
    <style:style style:name="d3269c.0" style:family="table-column">
      <style:table-column-properties style:column-width="0.00cm"/>
    </style:style>
    <style:style style:name="027e3c" style:family="table">
      <style:table-properties style:rel-width="100" table:align="center"/>
    </style:style>
    <style:style style:name="027e3c.0" style:family="table-column">
      <style:table-column-properties style:column-width="0.00cm"/>
    </style:style>
    <style:style style:name="58b061" style:family="table">
      <style:table-properties style:rel-width="100" table:align="center"/>
    </style:style>
    <style:style style:name="58b0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Hondermar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5f6abd" table:style-name="5f6abd">
          <table:table-column table:style-name="5f6abd.0"/>
          <table:table-row>
            <table:table-cell office:value-type="string">
              <text:p text:style-name="Normal"><text:a xlink:type="simple" xlink:href="https://hal.science/hal-05472533v1">Comprendre et suivre l’insécurité alimentaire en France : pour une meilleure garantie du droit à l’alimentation</text:a></text:p>
              <text:p text:style-name="Normal"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Marianne Bléhaut">Marianne Bléhaut</text:a><text:span>,</text:span><text:a xlink:type="simple" xlink:href="https://hal.science/search/index/?q=*&amp;authFullName_s=Mathilde Gressier">Mathilde Gressier</text:a><text:span>,</text:span><text:a xlink:type="simple" xlink:href="https://hal.science/search/index/?q=*&amp;authFullName_s=Alexandra Hondermarck">Alexandra Hondermarck</text:a><text:span>,</text:span><text:a xlink:type="simple" xlink:href="https://hal.science/search/index/?q=*&amp;authFullName_s=Nolwenn Paquet">Nolwenn Paquet</text:a><text:span>et al.</text:span></text:p>
              <text:p text:style-name="Normal"><text:span>Pour. La revue du Groupe Ruralités, Éducation et Politiques</text:span><text:span>, 2026, 253, pp.135-150.<text:s/></text:span><text:a xlink:type="simple" xlink:href="https://dx.doi.org/10.3917/pour.253.0135">⟨10.3917/pour.253.0135⟩</text:a></text:p>
              <text:p text:style-name="Normal"><text:span>Article dans une revue</text:span></text:p>
              <text:p text:style-name="Normal"><text:a xlink:type="simple" xlink:href="https://hal.science/hal-05472533v1">hal-0547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15v1">Les espaces du mouvement végétarien en France (1880-1914)</text:a></text:p>
              <text:p text:style-name="Normal"><text:a xlink:type="simple" xlink:href="https://hal.science/search/index/?q=*&amp;authFullName_s=Alexandra Hondermarck">Alexandra Hondermarck</text:a></text:p>
              <text:p text:style-name="Normal"><text:span>Recherches Germaniques</text:span><text:span>, 2024, 54, pp.181-199.<text:s/></text:span><text:a xlink:type="simple" xlink:href="https://dx.doi.org/10.4000/12x5e">⟨10.4000/12x5e⟩</text:a></text:p>
              <text:p text:style-name="Normal"><text:span>Article dans une revue</text:span></text:p>
              <text:p text:style-name="Normal"><text:a xlink:type="simple" xlink:href="https://hal.science/hal-04837115v1">hal-0483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314v1">Natura Vigor (1907-1934) : Une entreprise au service du mouvement végétarien ?</text:a></text:p>
              <text:p text:style-name="Normal"><text:a xlink:type="simple" xlink:href="https://hal.science/search/index/?q=*&amp;authFullName_s=Alexandra Hondermarck">Alexandra Hondermarck</text:a></text:p>
              <text:p text:style-name="Normal"><text:span>Entreprises et Histoire</text:span><text:span>, 2024, L'entreprise et les activistes, n° 117 (117), pp.30-50.<text:s/></text:span><text:a xlink:type="simple" xlink:href="https://dx.doi.org/10.3917/eh.117.0030">⟨10.3917/eh.117.0030⟩</text:a></text:p>
              <text:p text:style-name="Normal"><text:span>Article dans une revue</text:span></text:p>
              <text:p text:style-name="Normal"><text:a xlink:type="simple" xlink:href="https://hal.science/hal-05095314v1">hal-05095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8233v1">La construction de la cause végétarienne au prisme du genre : engagements, circulations et réseaux transnationaux entre France, Suisse, Angleterre et Belgique (années 1870-1914)</text:a></text:p>
              <text:p text:style-name="Normal"><text:a xlink:type="simple" xlink:href="https://hal.science/search/index/?q=*&amp;authFullName_s=Alexandra Hondermarck">Alexandra Hondermarck</text:a></text:p>
              <text:p text:style-name="Normal"><text:span>Genre &amp; histoire</text:span><text:span>, 2024, 34,<text:s/></text:span><text:a xlink:type="simple" xlink:href="https://dx.doi.org/10.4000/12yks">⟨10.4000/12yks⟩</text:a></text:p>
              <text:p text:style-name="Normal"><text:span>Article dans une revue</text:span></text:p>
              <text:p text:style-name="Normal"><text:a xlink:type="simple" xlink:href="https://hal.inrae.fr/hal-04878233v1">hal-048782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30357v1">Christian Topalov (dir.), Philanthropes en 1900. Londres, New York, Paris, Genève</text:a></text:p>
              <text:p text:style-name="Normal"><text:a xlink:type="simple" xlink:href="https://hal.science/search/index/?q=*&amp;authFullName_s=Alexandra Hondermarck">Alexandra Hondermarck</text:a></text:p>
              <text:p text:style-name="Normal"><text:span>Travail, genre et sociétés</text:span><text:span>, 2022, 2022/2 (48), pp.213-215.<text:s/></text:span><text:a xlink:type="simple" xlink:href="https://dx.doi.org/10.3917/tgs.048.0213">⟨10.3917/tgs.048.0213⟩</text:a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4230357v1">hal-0423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036v1">La preuve par l’enquête : médecins et promotion du végétarisme en France et en Belgique autour de 1900</text:a></text:p>
              <text:p text:style-name="Normal"><text:a xlink:type="simple" xlink:href="https://hal.science/search/index/?q=*&amp;authFullName_s=Alexandra Hondermarck">Alexandra Hondermarck</text:a></text:p>
              <text:p text:style-name="Normal"><text:span>Histoire, médecine et santé</text:span><text:span>, 2022, 19, pp.39-56.<text:s/></text:span><text:a xlink:type="simple" xlink:href="https://dx.doi.org/10.4000/hms.4529">⟨10.4000/hms.4529⟩</text:a></text:p>
              <text:p text:style-name="Normal"><text:span>Article dans une revue</text:span></text:p>
              <text:p text:style-name="Normal"><text:a xlink:type="simple" xlink:href="https://hal.science/hal-03535036v1">hal-0353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122v1">[Compte-rendu] Thomas Parker, Le Goût du terroir. Histoire d’une idée française, Rennes, Presses universitaires de Rennes, collection &amp;quot;Table des hommes&amp;quot;, 2017, 258 p.</text:a></text:p>
              <text:p text:style-name="Normal"><text:a xlink:type="simple" xlink:href="https://hal.science/search/index/?q=*&amp;authFullName_s=Alexandra Hondermarck">Alexandra Hondermarck</text:a><text:span>,</text:span><text:a xlink:type="simple" xlink:href="https://hal.science/search/index/?q=*&amp;authFullName_s=Élias Burgel">Élias Burgel</text:a></text:p>
              <text:p text:style-name="Normal"><text:span>Ethnologie française</text:span><text:span>, 2022, 52 (1), pp.229-231.<text:s/></text:span><text:a xlink:type="simple" xlink:href="https://dx.doi.org/10.3917/ethn.221.0229">⟨10.3917/ethn.221.022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91122v1">hal-04091122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58c7fc" table:style-name="58c7fc">
          <table:table-column table:style-name="58c7fc.0"/>
          <table:table-row>
            <table:table-cell office:value-type="string">
              <text:p text:style-name="Normal"><text:a xlink:type="simple" xlink:href="https://hal.science/hal-05095340v1">La question de l’alimentation végétale n’est jamais neutre</text:a></text:p>
              <text:p text:style-name="Normal"><text:a xlink:type="simple" xlink:href="https://hal.science/search/index/?q=*&amp;authFullName_s=Alexandra Hondermarck">Alexandra Hondermarck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95340v1">hal-0509534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51dc41" table:style-name="51dc41">
          <table:table-column table:style-name="51dc41.0"/>
          <table:table-row>
            <table:table-cell office:value-type="string">
              <text:p text:style-name="Normal"><text:a xlink:type="simple" xlink:href="https://hal.science/hal-05369222v1">Une croisade contre les &amp;quot;apôtres du beefsteak&amp;quot; : stigmatisation de la mauvaise alimentation et promotion du végétarisme en France (fin XIXe siècle - années 1930)</text:a></text:p>
              <text:p text:style-name="Normal"><text:a xlink:type="simple" xlink:href="https://hal.science/search/index/?q=*&amp;authFullName_s=Alexandra Hondermarck">Alexandra Hondermarck</text:a></text:p>
              <text:p text:style-name="Normal"><text:span>La malbouffe. Une histoire des mauvaises pratiques alimentaires de l’Antiquité à nos jours</text:span><text:span>, 2025, 2386050092</text:span></text:p>
              <text:p text:style-name="Normal"><text:span>Chapitre d'ouvrage</text:span></text:p>
              <text:p text:style-name="Normal"><text:a xlink:type="simple" xlink:href="https://hal.science/hal-05369222v1">hal-0536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96v1">Prophètes ou réformateurs ? Courants ésotériques, végétarisme et réforme sociale au tournant des XIXe et XXe siècles</text:a></text:p>
              <text:p text:style-name="Normal"><text:a xlink:type="simple" xlink:href="https://hal.science/search/index/?q=*&amp;authFullName_s=Alexandra Hondermarck">Alexandra Hondermarck</text:a></text:p>
              <text:p text:style-name="Normal"><text:span>Agorà &amp; Co.<text:s/></text:span><text:span>Recherches francophones sur l’ésotérisme</text:span><text:span>, 2024, 9791280508546</text:span></text:p>
              <text:p text:style-name="Normal"><text:span>Chapitre d'ouvrage</text:span></text:p>
              <text:p text:style-name="Normal"><text:a xlink:type="simple" xlink:href="https://hal.science/hal-04837196v1">hal-0483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52v1">Vegetarische Bewegung und Lebensreform</text:a></text:p>
              <text:p text:style-name="Normal"><text:a xlink:type="simple" xlink:href="https://hal.science/search/index/?q=*&amp;authFullName_s=Alexandra Hondermarck">Alexandra Hondermarck</text:a></text:p>
              <text:p text:style-name="Normal"><text:span>Stefan Rindlisbacher, Eva Locher, Damir Skenderovic.<text:s/></text:span><text:span>Transnational, kolonial, aktuell - Neue Perspektiven auf die Geschichte der Lebensreform</text:span><text:span>, Schwabe Verlag, 2024, 978-3-7965-5214.<text:s/></text:span><text:a xlink:type="simple" xlink:href="https://dx.doi.org/10.24894/978-3-7965-5214-4">⟨10.24894/978-3-7965-5214-4⟩</text:a></text:p>
              <text:p text:style-name="Normal"><text:span>Chapitre d'ouvrage</text:span></text:p>
              <text:p text:style-name="Normal"><text:a xlink:type="simple" xlink:href="https://hal.science/hal-04837152v1">hal-0483715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3269c" table:style-name="d3269c">
          <table:table-column table:style-name="d3269c.0"/>
          <table:table-row>
            <table:table-cell office:value-type="string">
              <text:p text:style-name="Normal"><text:a xlink:type="simple" xlink:href="https://theses.hal.science/tel-05131841v1">Réforme sociale et réforme de soi : une sociologie historique du végétarisme en France (années 1870-années 1930)</text:a></text:p>
              <text:p text:style-name="Normal"><text:a xlink:type="simple" xlink:href="https://hal.science/search/index/?q=*&amp;authFullName_s=Alexandra Hondermarck">Alexandra Hondermarck</text:a></text:p>
              <text:p text:style-name="Normal"><text:span>Sociologie. Institut d'études politiques de paris - Sciences Po, 2025. Français.<text:s/></text:span><text:a xlink:type="simple" xlink:href="https://www.theses.fr/2025IEPP0003">⟨NNT : 2025IEPP0003⟩</text:a></text:p>
              <text:p text:style-name="Normal"><text:span>Thèse</text:span></text:p>
              <text:p text:style-name="Normal"><text:a xlink:type="simple" xlink:href="https://theses.hal.science/tel-05131841v1">tel-05131841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027e3c" table:style-name="027e3c">
          <table:table-column table:style-name="027e3c.0"/>
          <table:table-row>
            <table:table-cell office:value-type="string">
              <text:p text:style-name="Normal"><text:a xlink:type="simple" xlink:href="https://sciencespo.hal.science/hal-04230356v1">Anaïs Albert, La Vie à crédit. La consommation des classes populaires à Paris (années 1880-1920)</text:a></text:p>
              <text:p text:style-name="Normal"><text:a xlink:type="simple" xlink:href="https://hal.science/search/index/?q=*&amp;authFullName_s=Alexandra Hondermarck">Alexandra Hondermarck</text:a></text:p>
              <text:p text:style-name="Normal"><text:span>2022, pp.220-223.<text:s/></text:span><text:a xlink:type="simple" xlink:href="https://dx.doi.org/10.4000/rh19.8703">⟨10.4000/rh19.8703⟩</text:a></text:p>
              <text:p text:style-name="Normal"><text:span>Autre publication scientifique</text:span></text:p>
              <text:p text:style-name="Normal"><text:a xlink:type="simple" xlink:href="https://sciencespo.hal.science/hal-04230356v1">hal-0423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75v1">Quelques mots sur la thèse… d’Alexandra Hondermarck</text:a></text:p>
              <text:p text:style-name="Normal"><text:a xlink:type="simple" xlink:href="https://hal.science/search/index/?q=*&amp;authFullName_s=Alexandra Hondermarck">Alexandra Hondermarck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94075v1">hal-035940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30358v1">Thomas Bouchet, Nathalie Brémand (dir.), « Coopérer, s’associer », Cahiers Charles Fourier, n° 32, 2021</text:a></text:p>
              <text:p text:style-name="Normal"><text:a xlink:type="simple" xlink:href="https://hal.science/search/index/?q=*&amp;authFullName_s=Alexandra Hondermarck">Alexandra Hondermarck</text:a></text:p>
              <text:p text:style-name="Normal"><text:span>2021,<text:s/></text:span><text:a xlink:type="simple" xlink:href="https://dx.doi.org/10.4000/lectures.56164">⟨10.4000/lectures.56164⟩</text:a></text:p>
              <text:p text:style-name="Normal"><text:span>Autre publication scientifique</text:span></text:p>
              <text:p text:style-name="Normal"><text:a xlink:type="simple" xlink:href="https://api.istex.fr/ark:/67375/G14-0QSL38VM-B/fulltext.pdf?sid=hal">istex</text:a></text:p>
              <text:p text:style-name="Normal"><text:a xlink:type="simple" xlink:href="https://sciencespo.hal.science/hal-04230358v1">hal-0423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46v1">Changer le monde par son assiette : retour historique sur le végétarisme</text:a></text:p>
              <text:p text:style-name="Normal"><text:a xlink:type="simple" xlink:href="https://hal.science/search/index/?q=*&amp;authFullName_s=Alexandra Hondermarck">Alexandra Hondermarck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76246v1">hal-0357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70v1">Jean-Claude Daumas (dir.), Les révolutions du commerce. France, XVIIIe-XXIe siècles</text:a></text:p>
              <text:p text:style-name="Normal"><text:a xlink:type="simple" xlink:href="https://hal.science/search/index/?q=*&amp;authFullName_s=Alexandra Hondermarck">Alexandra Hondermarck</text:a></text:p>
              <text:p text:style-name="Normal"><text:span>2020,<text:s/></text:span><text:a xlink:type="simple" xlink:href="https://dx.doi.org/10.4000/lectures.48183">⟨10.4000/lectures.48183⟩</text:a></text:p>
              <text:p text:style-name="Normal"><text:span>Autre publication scientifique</text:span></text:p>
              <text:p text:style-name="Normal"><text:a xlink:type="simple" xlink:href="https://hal.science/hal-03594070v1">hal-0359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072v1">Nicolas Sueur, La Pharmacie centrale de France. Une coopérative pharmaceutique au XIXe siècle</text:a></text:p>
              <text:p text:style-name="Normal"><text:a xlink:type="simple" xlink:href="https://hal.science/search/index/?q=*&amp;authFullName_s=Alexandra Hondermarck">Alexandra Hondermarck</text:a></text:p>
              <text:p text:style-name="Normal"><text:span>2017,<text:s/></text:span><text:a xlink:type="simple" xlink:href="https://dx.doi.org/10.4000/lectures.28847">⟨10.4000/lectures.28847⟩</text:a></text:p>
              <text:p text:style-name="Normal"><text:span>Autre publication scientifique</text:span></text:p>
              <text:p text:style-name="Normal"><text:a xlink:type="simple" xlink:href="https://hal.science/hal-03594072v1">hal-03594072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58b061" table:style-name="58b061">
          <table:table-column table:style-name="58b061.0"/>
          <table:table-row>
            <table:table-cell office:value-type="string">
              <text:p text:style-name="Normal"><text:a xlink:type="simple" xlink:href="https://hal.science/hal-03594085v1">Végétarisme</text:a></text:p>
              <text:p text:style-name="Normal"><text:a xlink:type="simple" xlink:href="https://hal.science/search/index/?q=*&amp;authFullName_s=Alexandra Hondermarck">Alexandra Hondermarck</text:a></text:p>
              <text:p text:style-name="Normal"><text:span>DicoPolHiS, Dictionnaire Politique d'Histoire de la Santé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594085v1">hal-03594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Hondermarck</dc:title>
    <dc:subject/>
    <dc:description>CV</dc:description>
    <dc:creator/>
    <dc:date>2026-04-29T21:54:42.000</dc:date>
    <meta:generator>PHPWord</meta:generator>
    <meta:initial-creator>CCSD</meta:initial-creator>
    <meta:creation-date>2026-04-29T21:54:42.000</meta:creation-date>
    <meta:keyword/>
    <meta:user-defined meta:name="Category"/>
    <meta:user-defined meta:name="Company"/>
    <meta:user-defined meta:name="Manager"/>
  </office:meta>
</office:document-meta>
</file>