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71f" style:family="table">
      <style:table-properties style:rel-width="100" table:align="center"/>
    </style:style>
    <style:style style:name="cce71f.0" style:family="table-column">
      <style:table-column-properties style:column-width="0.00cm"/>
    </style:style>
    <style:style style:name="9325a3" style:family="table">
      <style:table-properties style:rel-width="100" table:align="center"/>
    </style:style>
    <style:style style:name="9325a3.0" style:family="table-column">
      <style:table-column-properties style:column-width="0.00cm"/>
    </style:style>
    <style:style style:name="8f96a3" style:family="table">
      <style:table-properties style:rel-width="100" table:align="center"/>
    </style:style>
    <style:style style:name="8f9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Levtch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ce71f" table:style-name="cce71f">
          <table:table-column table:style-name="cce71f.0"/>
          <table:table-row>
            <table:table-cell office:value-type="string">
              <text:p text:style-name="Normal"><text:a xlink:type="simple" xlink:href="https://hal.science/hal-05548556v1">Defect Suppression and Efficiency Enhancement of Slot-Die-Coated Formamidinium Lead Iodide Solar Devices via Ambient Air Annealing</text:a></text:p>
              <text:p text:style-name="Normal"><text:a xlink:type="simple" xlink:href="https://hal.science/search/index/?q=*&amp;authFullName_s=K. Muhammed Salim">K. Muhammed Salim</text:a><text:span>,</text:span><text:a xlink:type="simple" xlink:href="https://hal.science/search/index/?q=*&amp;authFullName_s=Iwan Zimmermann">Iwan Zimmermann</text:a><text:span>,</text:span><text:a xlink:type="simple" xlink:href="https://hal.science/search/index/?q=*&amp;authFullName_s=Nao Harada">Nao Harada</text:a><text:span>,</text:span><text:a xlink:type="simple" xlink:href="https://hal.science/search/index/?q=*&amp;authFullName_s=Celia Aider">Celia Aider</text:a><text:span>,</text:span><text:a xlink:type="simple" xlink:href="https://hal.science/search/index/?q=*&amp;authFullName_s=Thomas Guillemot">Thomas Guillemot</text:a><text:span>et al.</text:span></text:p>
              <text:p text:style-name="Normal"><text:span>ACS Applied Materials &amp; Interfaces</text:span><text:span>, 2026, 18 (6), pp.9799-9815.<text:s/></text:span><text:a xlink:type="simple" xlink:href="https://dx.doi.org/10.1021/acsami.5c22032">⟨10.1021/acsami.5c22032⟩</text:a></text:p>
              <text:p text:style-name="Normal"><text:span>Article dans une revue</text:span></text:p>
              <text:p text:style-name="Normal"><text:a xlink:type="simple" xlink:href="https://hal.science/hal-05548556v1">hal-055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56v1">Strategies for Quasi‐2D Integration in Perovskite p‐i‐n Solar Cell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Marion Provost">Marion Provost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Mirella Al Katrib">Mirella Al Katrib</text:a><text:span>,</text:span><text:a xlink:type="simple" xlink:href="https://hal.science/search/index/?q=*&amp;authFullName_s=Anyssa Derj">Anyssa Derj</text:a><text:span>et al.</text:span></text:p>
              <text:p text:style-name="Normal"><text:span>Solar RRL</text:span><text:span>, 2025,<text:s/></text:span><text:a xlink:type="simple" xlink:href="https://dx.doi.org/10.1002/solr.202500579">⟨10.1002/solr.202500579⟩</text:a></text:p>
              <text:p text:style-name="Normal"><text:span>Article dans une revue</text:span></text:p>
              <text:p text:style-name="Normal"><text:a xlink:type="simple" xlink:href="https://hal.science/hal-05364856v1">hal-053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41v1">Coupled in-situ electrical and optical characterization to assess the accelerated ageing of perovskite solar cell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Arthur Julien">Arthur Julien</text:a><text:span>,</text:span><text:a xlink:type="simple" xlink:href="https://hal.science/search/index/?q=*&amp;authFullName_s=Daniel Mcdermott">Daniel Mcdermott</text:a><text:span>,</text:span><text:a xlink:type="simple" xlink:href="https://hal.science/search/index/?q=*&amp;authFullName_s=Jean‐baptiste Puel">Jean‐baptiste Puel</text:a><text:span>,</text:span><text:a xlink:type="simple" xlink:href="https://hal.science/search/index/?q=*&amp;authFullName_s=Jean‐françois Guillemoles">Jean‐françois Guillemoles</text:a><text:span>et al.</text:span></text:p>
              <text:p text:style-name="Normal"><text:span>Solar RRL</text:span><text:span>, 2024, 8 (22),<text:s/></text:span><text:a xlink:type="simple" xlink:href="https://dx.doi.org/10.1002/solr.202400511">⟨10.1002/solr.202400511⟩</text:a></text:p>
              <text:p text:style-name="Normal"><text:span>Article dans une revue</text:span></text:p>
              <text:p text:style-name="Normal"><text:a xlink:type="simple" xlink:href="https://hal.science/hal-04992941v1">hal-0499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11v1">Determination of Defect Densities in Thin (i) a‐Si:H Used as the Passivation Layer in a‐Si:H/c‐Si Heterojunction Solar Cells from Static Planar Conductance Measurement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physica status solidi (RRL) - Rapid Research Letters (pss RRL)</text:span><text:span>, 2019, 13 (12), pp.1900411.<text:s/></text:span><text:a xlink:type="simple" xlink:href="https://dx.doi.org/10.1002/pssr.201900411">⟨10.1002/pssr.201900411⟩</text:a></text:p>
              <text:p text:style-name="Normal"><text:span>Article dans une revue</text:span></text:p>
              <text:p text:style-name="Normal"><text:a xlink:type="simple" xlink:href="https://hal.science/hal-02301811v1">hal-023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08v1">Si doped GaP layers grown on Si wafers by low temperature PE-ALD</text:a></text:p>
              <text:p text:style-name="Normal"><text:a xlink:type="simple" xlink:href="https://hal.science/search/index/?q=*&amp;authFullName_s=A.S. Gudovskikh">A.S. Gudovskikh</text:a><text:span>,</text:span><text:a xlink:type="simple" xlink:href="https://hal.science/search/index/?q=*&amp;authFullName_s=A. Uvarov">A. Uvarov</text:a><text:span>,</text:span><text:a xlink:type="simple" xlink:href="https://hal.science/search/index/?q=*&amp;authFullName_s=A. Morozov">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A. Kudryashov">A. Kudryashov</text:a><text:span>et al.</text:span></text:p>
              <text:p text:style-name="Normal"><text:span>Journal of Renewable and Sustainable Energy</text:span><text:span>, 2018, 10 (021001), pp.021001.<text:s/></text:span><text:a xlink:type="simple" xlink:href="https://dx.doi.org/10.1063/1.5000256">⟨10.1063/1.5000256⟩</text:a></text:p>
              <text:p text:style-name="Normal"><text:span>Article dans une revue</text:span></text:p>
              <text:p text:style-name="Normal"><text:a xlink:type="simple" xlink:href="https://hal.science/hal-01738008v1">hal-017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24v1">Optoelectrical modeling of solar cells based on c-Si/a-Si:H nanowire arrays: focus on the electrical transport in between the nanowir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et al.</text:span></text:p>
              <text:p text:style-name="Normal"><text:span>Nanotechnology</text:span><text:span>, 2018, nanotechnology, 29 (25), pp.255401.<text:s/></text:span><text:a xlink:type="simple" xlink:href="https://dx.doi.org/10.1088/1361-6528/aab7e8">⟨10.1088/1361-6528/aab7e8⟩</text:a></text:p>
              <text:p text:style-name="Normal"><text:span>Article dans une revue</text:span></text:p>
              <text:p text:style-name="Normal"><text:a xlink:type="simple" xlink:href="https://hal.science/hal-01738024v1">hal-017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58v1">Coupling Optical and Electrical Modelling for the study of a-Si:H-based nanowire Array Solar Cell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Physica Status Solidi C: Current Topics in Solid State Physics</text:span><text:span>, 2017, E‐MRS 2017 Spring Meeting – Symposium E ; E‐MRS 2017 Spring Meeting – Symposium N, 14 (10), pp.1700181.<text:s/></text:span><text:a xlink:type="simple" xlink:href="https://dx.doi.org/10.1002/pssc.201700181">⟨10.1002/pssc.201700181⟩</text:a></text:p>
              <text:p text:style-name="Normal"><text:span>Article dans une revue</text:span></text:p>
              <text:p text:style-name="Normal"><text:a xlink:type="simple" xlink:href="https://hal.science/hal-01589258v1">hal-0158925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325a3" table:style-name="9325a3">
          <table:table-column table:style-name="9325a3.0"/>
          <table:table-row>
            <table:table-cell office:value-type="string">
              <text:p text:style-name="Normal"><text:a xlink:type="simple" xlink:href="https://hal.science/hal-02946579v1">Defect densities analysis in thin (i) a-Si:H passivation layer inserted in a-Si:H/c-Si heterojunction solar cells using coplanar conductance measurements : a temperature dependence stud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37th European Photovoltaic Solar Energy Conference and Exhibition (EU PVSEC 2020)</text:span><text:span>, Sep 2020, Lisbon, Portugal</text:span></text:p>
              <text:p text:style-name="Normal"><text:span>Communication dans un congrès</text:span></text:p>
              <text:p text:style-name="Normal"><text:a xlink:type="simple" xlink:href="https://hal.science/hal-02946579v1">hal-029465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64v1">Defects in the passivating buffer (i) a-Si:H layer of a-Si:H/c-Si heterojunction solar cell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JNPV 2019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344064v1">hal-023440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24v1">Determination of Effective Defects States by Varying the Thickness of Passivating (i)a-Si:H Layer in a-Si :H/c-Si Heterojunction Solar Cell Using Coplanar Conductance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24v1">hal-02344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23v1">Recent progress on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20th ISCMP School and Conference</text:span><text:span>, Sep 2018, Varna, Bulgaria</text:span></text:p>
              <text:p text:style-name="Normal"><text:span>Communication dans un congrès</text:span></text:p>
              <text:p text:style-name="Normal"><text:a xlink:type="simple" xlink:href="https://centralesupelec.hal.science/hal-01943423v1">hal-01943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62v1">Modulated photocurrent and photoluminescence for the characterization of silicon heterojunctions: experiments and simulation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362v1">hal-01801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50v1">Local open-circuit voltage characterization of thin-film radial junction PIN solar cells by Kelvin Probe Force Microscopy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et al.</text:span></text:p>
              <text:p text:style-name="Normal"><text:span>MRS Spring Meeting 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centralesupelec.hal.science/hal-01801350v1">hal-01801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66v1">Low temperature plasma enhanced atomic layer deposition of GaP films on Si substrates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D. A. Kudryashov">D. A. Kudryashov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A.V. Uvarov">A.V. Uvarov</text:a><text:span>et al.</text:span></text:p>
              <text:p text:style-name="Normal"><text:span>ICANS27, The 27th International Conference on Amorphous and Nanocrystalline Semiconductors</text:span><text:span>, Aug 2017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632966v1">hal-01632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33v1">Influence of electrical transport properties on performance of Si nanowire array solar cells assessed by optoelectrical modeling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E-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632933v1">hal-016329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28v1">Si doped n-type GaP layers grown on Si wafers by low-temperature PE-ALD</text:a></text:p>
              <text:p text:style-name="Normal"><text:a xlink:type="simple" xlink:href="https://hal.science/search/index/?q=*&amp;authFullName_s=A.S. Gudovskikh">A.S. Gudovskikh</text:a><text:span>,</text:span><text:a xlink:type="simple" xlink:href="https://hal.science/search/index/?q=*&amp;authFullName_s=A.V. Uvarov">A.V. Uvarov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. A. Kudryashov">D. A. Kudryashov</text:a><text:span>et al.</text:span></text:p>
              <text:p text:style-name="Normal"><text:span>Photovoltaic Technical Conference, PVTC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centralesupelec.hal.science/hal-01632928v1">hal-0163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6v1">Simulation électrique et optique de nanofils de Silicium en géométrie radiale pour des applications photovoltaïqu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ana Laribi">Sana Laribi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Communication dans un congrès</text:span></text:p>
              <text:p text:style-name="Normal"><text:a xlink:type="simple" xlink:href="https://hal.science/hal-01238536v1">hal-0123853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8f96a3" table:style-name="8f96a3">
          <table:table-column table:style-name="8f96a3.0"/>
          <table:table-row>
            <table:table-cell office:value-type="string">
              <text:p text:style-name="Normal"><text:a xlink:type="simple" xlink:href="https://hal.science/hal-03878603v1">Etude de la dépendance avec la température de la conductance planaire d'hétérojonctions a-Si:H/c-Si : comparaison entre mesures expérimentales, calcul analytique 1D et modélisation numérique 2D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(JNPV)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78603v1">hal-038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1v1">Etude des propriétés électriques de l'hétérointerface de cellules solaires à hétérojonction a-Si:H/c-Si, d'épaisseur de couche tampon (i) a-Si :H différentes, par des mesures de conductance planaire combinées à la modélisation électriqu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9621v1">hal-03289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88v1">Caractérisation du potentiel de circuit-ouvert d’une cellule solaire Si à jonction radiale PIN en couche mince par la technique de Kelvin Probe Force Microscopy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, JNPV 2018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3488v1">hal-019434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6v1">Application de la technique de photocourant modulé (MPC) aux cellules à hétérojonctions c-Si /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6v1">hal-01633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57v1">Optimizing tin dioxide nanoparticles distribution for silicon nanowires growth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et al.</text:span></text:p>
              <text:p text:style-name="Normal"><text:span>Nanowire week</text:span><text:span>, May 2017, Lund, Sweden</text:span></text:p>
              <text:p text:style-name="Normal"><text:span>Poster de conférence</text:span></text:p>
              <text:p text:style-name="Normal"><text:a xlink:type="simple" xlink:href="https://centralesupelec.hal.science/hal-01632957v1">hal-01632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6v1">Couplage des modélisations électriques/optiques pour l'étude de cellules à base de nanofils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6v1">hal-016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67v1">Tandem radial-junction silicon nanowire solar cells fabricated by PECVD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Isabelle Maurin">Isabelle Maurin</text:a><text:span>et al.</text:span></text:p>
              <text:p text:style-name="Normal"><text:span>Journées Nationales du Photovoltaïque (JNPV)</text:span><text:span>, Nov 2016, Dourdan, France. , 2016</text:span></text:p>
              <text:p text:style-name="Normal"><text:span>Poster de conférence</text:span></text:p>
              <text:p text:style-name="Normal"><text:a xlink:type="simple" xlink:href="https://hal.science/hal-01424667v1">hal-01424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039v1">Etude des propriétés photoélectriques de couches de GaP deposées à basse température par des mesures de conductivité et de photocourant modulé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rtem Baranov">Artem Baranov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Poster de conférence</text:span></text:p>
              <text:p text:style-name="Normal"><text:a xlink:type="simple" xlink:href="https://centralesupelec.hal.science/hal-01475039v1">hal-01475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Levtchenko</dc:title>
    <dc:subject/>
    <dc:description>CV</dc:description>
    <dc:creator/>
    <dc:date>2026-05-27T09:57:15.000</dc:date>
    <meta:generator>PHPWord</meta:generator>
    <meta:initial-creator>CCSD</meta:initial-creator>
    <meta:creation-date>2026-05-27T09:57:15.000</meta:creation-date>
    <meta:keyword/>
    <meta:user-defined meta:name="Category"/>
    <meta:user-defined meta:name="Company"/>
    <meta:user-defined meta:name="Manager"/>
  </office:meta>
</office:document-meta>
</file>