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012" style:family="table">
      <style:table-properties style:rel-width="100" table:align="center"/>
    </style:style>
    <style:style style:name="0dc012.0" style:family="table-column">
      <style:table-column-properties style:column-width="0.00cm"/>
    </style:style>
    <style:style style:name="8b4944" style:family="table">
      <style:table-properties style:rel-width="100" table:align="center"/>
    </style:style>
    <style:style style:name="8b4944.0" style:family="table-column">
      <style:table-column-properties style:column-width="0.00cm"/>
    </style:style>
    <style:style style:name="9b28cd" style:family="table">
      <style:table-properties style:rel-width="100" table:align="center"/>
    </style:style>
    <style:style style:name="9b28cd.0" style:family="table-column">
      <style:table-column-properties style:column-width="0.00cm"/>
    </style:style>
    <style:style style:name="a48fd8" style:family="table">
      <style:table-properties style:rel-width="100" table:align="center"/>
    </style:style>
    <style:style style:name="a48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Ley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0dc012" table:style-name="0dc012">
          <table:table-column table:style-name="0dc012.0"/>
          <table:table-row>
            <table:table-cell office:value-type="string">
              <text:p text:style-name="Normal"><text:a xlink:type="simple" xlink:href="https://hal.science/hal-05076539v1">Expanding sustainability thinking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6539v1">hal-050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24v1">New economic and social business models to support young entrepreneurs</text:a></text:p>
              <text:p text:style-name="Normal"><text:a xlink:type="simple" xlink:href="https://hal.science/search/index/?q=*&amp;authFullName_s=Pauline Kuntz">Pauline Kuntz</text:a><text:span>,</text:span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Veli-Pekka Räty">Veli-Pekka Räty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24v1">hal-050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94v1">Exploring the dimensions of social inclusion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Veli-Pekka Räty">Veli-Pekka Räty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94v1">hal-050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79v1">Skill needs assessment for the arts and crafts sector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79v1">hal-0507737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8b4944" table:style-name="8b4944">
          <table:table-column table:style-name="8b4944.0"/>
          <table:table-row>
            <table:table-cell office:value-type="string">
              <text:p text:style-name="Normal"><text:a xlink:type="simple" xlink:href="https://hal.science/hal-04941755v1">Academic, Social and Emotional Maladjustment due to the Use and Abuse of Technologies</text:a></text:p>
              <text:p text:style-name="Normal"><text:a xlink:type="simple" xlink:href="https://hal.science/search/index/?q=*&amp;authFullName_s=María Carmen Martínez Monteagudo">María Carmen Martínez Monteagudo</text:a><text:span>,</text:span><text:a xlink:type="simple" xlink:href="https://hal.science/search/index/?q=*&amp;authFullName_s=Beatriz Delgado">Beatriz Delgado</text:a><text:span>,</text:span><text:a xlink:type="simple" xlink:href="https://hal.science/search/index/?q=*&amp;authFullName_s=David Aparisi">David Aparisi</text:a><text:span>,</text:span><text:a xlink:type="simple" xlink:href="https://hal.science/search/index/?q=*&amp;authFullName_s=Alexandra Leyrit">Alexandra Leyrit</text:a></text:p>
              <text:p text:style-name="Normal"><text:span>2022, Frontiers Research Topics,<text:s/></text:span><text:a xlink:type="simple" xlink:href="https://dx.doi.org/10.3389/978-2-83250-133-7">⟨10.3389/978-2-83250-133-7⟩</text:a></text:p>
              <text:p text:style-name="Normal"><text:span>N°spécial de revue/special issue</text:span></text:p>
              <text:p text:style-name="Normal"><text:a xlink:type="simple" xlink:href="https://hal.science/hal-04941755v1">hal-0494175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9b28cd" table:style-name="9b28cd">
          <table:table-column table:style-name="9b28cd.0"/>
          <table:table-row>
            <table:table-cell office:value-type="string">
              <text:p text:style-name="Normal"><text:a xlink:type="simple" xlink:href="https://hal.science/hal-04952230v1">Les conditions de travail à distance et le stress ressenti par les étudiants en France pendant la période de confinement</text:a></text:p>
              <text:p text:style-name="Normal"><text:a xlink:type="simple" xlink:href="https://hal.science/search/index/?q=*&amp;authFullName_s=Alexandra Leyrit">Alexandra Leyrit</text:a></text:p>
              <text:p text:style-name="Normal"><text:span>Array</text:span><text:span>, 2020, 17 (3), pp.130-144.<text:s/></text:span><text:a xlink:type="simple" xlink:href="https://dx.doi.org/10.18162/ritpu-2020-v17n3-14">⟨10.18162/ritpu-2020-v17n3-14⟩</text:a></text:p>
              <text:p text:style-name="Normal"><text:span>Article dans une revue</text:span></text:p>
              <text:p text:style-name="Normal"><text:a xlink:type="simple" xlink:href="https://hal.science/hal-04952230v1">hal-049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88v1">Difficultés scolaires, stratégies de protection de soi et participation parentale à l’adolescence</text:a></text:p>
              <text:p text:style-name="Normal"><text:a xlink:type="simple" xlink:href="https://hal.science/search/index/?q=*&amp;authFullName_s=Alexandra Leyrit">Alexandra Leyrit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Yves Prêteur">Yves Prêteur</text:a></text:p>
              <text:p text:style-name="Normal"><text:span>Revue de Psychoéducation</text:span><text:span>, 2012, 41 (1), pp.1-19.<text:s/></text:span><text:a xlink:type="simple" xlink:href="https://dx.doi.org/10.7202/1061819ar">⟨10.7202/1061819ar⟩</text:a></text:p>
              <text:p text:style-name="Normal"><text:span>Article dans une revue</text:span></text:p>
              <text:p text:style-name="Normal"><text:a xlink:type="simple" xlink:href="https://hal.science/hal-04952288v1">hal-049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45v1">Comprendre le rôle des stratégies de protection de soi dans la relation entre facteurs scolaires et estime de soi : un enjeu pour la prévention de l’échec scolaire chez les adolescents</text:a></text:p>
              <text:p text:style-name="Normal"><text:a xlink:type="simple" xlink:href="https://hal.science/search/index/?q=*&amp;authFullName_s=Alexandra Leyrit">Alexandra Leyrit</text:a></text:p>
              <text:p text:style-name="Normal"><text:span>Journal de Thérapie Comportementale et Cognitive</text:span><text:span>, 2012, 22 (4), pp.161-168.<text:s/></text:span><text:a xlink:type="simple" xlink:href="https://dx.doi.org/10.1016/j.jtcc.2012.09.004">⟨10.1016/j.jtcc.2012.09.004⟩</text:a></text:p>
              <text:p text:style-name="Normal"><text:span>Article dans une revue</text:span></text:p>
              <text:p text:style-name="Normal"><text:a xlink:type="simple" xlink:href="https://hal.science/hal-04952245v1">hal-049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99v1">Self-handicap amongst Adolescents: Analysis of a Strategy for Protection of the Self at school</text:a></text:p>
              <text:p text:style-name="Normal"><text:a xlink:type="simple" xlink:href="https://hal.science/search/index/?q=*&amp;authFullName_s=Alexandra Leyrit">Alexandra Leyrit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Yves Prêteur">Yves Prêteur</text:a></text:p>
              <text:p text:style-name="Normal"><text:span>L'Orientation scolaire et professionnelle</text:span><text:span>, 2011, 40/2,<text:s/></text:span><text:a xlink:type="simple" xlink:href="https://dx.doi.org/10.4000/osp.3085">⟨10.4000/osp.3085⟩</text:a></text:p>
              <text:p text:style-name="Normal"><text:span>Article dans une revue</text:span></text:p>
              <text:p text:style-name="Normal"><text:a xlink:type="simple" xlink:href="https://hal.science/hal-04952299v1">hal-0495229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a48fd8" table:style-name="a48fd8">
          <table:table-column table:style-name="a48fd8.0"/>
          <table:table-row>
            <table:table-cell office:value-type="string">
              <text:p text:style-name="Normal"><text:a xlink:type="simple" xlink:href="https://hal.science/hal-01080928v1">Mesure des compétences psychosociales en promotion de la santé – quelle transposition scientifique ? : élaboration et pré-test d’un questionnaire dans le cadre du projet « Promotion de la santé des enfants par le renforcement des Compétences (CPS) »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lexandra Leyrit">Alexandra Leyri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28v1">hal-010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6v1">« Promotion de la santé des enfants par le renforcement des Compétences (CPS) » - dispositif de recherche-intervention en Rhône-Alpes auprès des 7-12 ans.</text:a></text:p>
              <text:p text:style-name="Normal"><text:a xlink:type="simple" xlink:href="https://hal.science/search/index/?q=*&amp;authFullName_s=Gwenaelle Blanc">Gwenaelle Blanc</text:a><text:span>,</text:span><text:a xlink:type="simple" xlink:href="https://hal.science/search/index/?q=*&amp;authFullName_s=Anne Boucharlat">Anne Boucharl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osette Morand">Josette Morand</text:a><text:span>,</text:span><text:a xlink:type="simple" xlink:href="https://hal.science/search/index/?q=*&amp;authFullName_s=Magali Suerinck">Magali Suerinck</text:a><text:span>et al.</text:span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16v1">hal-01080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Leyrit</dc:title>
    <dc:subject/>
    <dc:description>CV</dc:description>
    <dc:creator/>
    <dc:date>2026-05-17T18:05:12.000</dc:date>
    <meta:generator>PHPWord</meta:generator>
    <meta:initial-creator>CCSD</meta:initial-creator>
    <meta:creation-date>2026-05-17T18:05:12.000</meta:creation-date>
    <meta:keyword/>
    <meta:user-defined meta:name="Category"/>
    <meta:user-defined meta:name="Company"/>
    <meta:user-defined meta:name="Manager"/>
  </office:meta>
</office:document-meta>
</file>