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f9a7" style:family="table">
      <style:table-properties style:rel-width="100" table:align="center"/>
    </style:style>
    <style:style style:name="e1f9a7.0" style:family="table-column">
      <style:table-column-properties style:column-width="0.00cm"/>
    </style:style>
    <style:style style:name="979224" style:family="table">
      <style:table-properties style:rel-width="100" table:align="center"/>
    </style:style>
    <style:style style:name="979224.0" style:family="table-column">
      <style:table-column-properties style:column-width="0.00cm"/>
    </style:style>
    <style:style style:name="ffbbb3" style:family="table">
      <style:table-properties style:rel-width="100" table:align="center"/>
    </style:style>
    <style:style style:name="ffbbb3.0" style:family="table-column">
      <style:table-column-properties style:column-width="0.00cm"/>
    </style:style>
    <style:style style:name="9b9c67" style:family="table">
      <style:table-properties style:rel-width="100" table:align="center"/>
    </style:style>
    <style:style style:name="9b9c67.0" style:family="table-column">
      <style:table-column-properties style:column-width="0.00cm"/>
    </style:style>
    <style:style style:name="56404f" style:family="table">
      <style:table-properties style:rel-width="100" table:align="center"/>
    </style:style>
    <style:style style:name="56404f.0" style:family="table-column">
      <style:table-column-properties style:column-width="0.00cm"/>
    </style:style>
    <style:style style:name="bb54cc" style:family="table">
      <style:table-properties style:rel-width="100" table:align="center"/>
    </style:style>
    <style:style style:name="bb5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Mag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magro">alexandra-mag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43-0845">0000-0002-7043-08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052885">08805288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8328-2011">http://www.researcherid.com/rid/G-8328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2)</text:span></text:p>
        <text:p text:style-name="P21"/>
        <table:table table:name="e1f9a7" table:style-name="e1f9a7">
          <table:table-column table:style-name="e1f9a7.0"/>
          <table:table-row>
            <table:table-cell office:value-type="string">
              <text:p text:style-name="Normal"><text:a xlink:type="simple" xlink:href="https://hal.science/hal-05395789v1">Decoding ladybird’s colours: Structural mechanisms of colour production and pigment modulation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Luis M San-Jose">Luis M San-Jos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Jean-Marie Poumirol">Jean-Marie Poumirol</text:a><text:span>et al.</text:span></text:p>
              <text:p text:style-name="Normal"><text:span>PLoS ONE</text:span><text:span>, 2025, 20 (6), pp.e0324641.<text:s/></text:span><text:a xlink:type="simple" xlink:href="https://dx.doi.org/10.1371/journal.pone.0324641">⟨10.1371/journal.pone.0324641⟩</text:a></text:p>
              <text:p text:style-name="Normal"><text:span>Article dans une revue</text:span></text:p>
              <text:p text:style-name="Normal"><text:a xlink:type="simple" xlink:href="https://hal.science/hal-05395789v1">hal-0539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16v1">Lutter contre les punaises des noiseraies du Sud-Ouest</text:a></text:p>
              <text:p text:style-name="Normal"><text:a xlink:type="simple" xlink:href="https://hal.science/search/index/?q=*&amp;authFullName_s=Rachid Hamidi">Rachid Hamidi</text:a><text:span>,</text:span><text:a xlink:type="simple" xlink:href="https://hal.science/search/index/?q=*&amp;authFullName_s=Laetitia Driss">Laetitia Driss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Luciana Tavella">Luciana Tavella</text:a><text:span>,</text:span><text:a xlink:type="simple" xlink:href="https://hal.science/search/index/?q=*&amp;authFullName_s=Alexandra Magro">Alexandra Magro</text:a><text:span>et al.</text:span></text:p>
              <text:p text:style-name="Normal"><text:span>Phytoma<text:s/></text:span><text:span>, 2023, Punaises, 763, pp.32-38</text:span></text:p>
              <text:p text:style-name="Normal"><text:span>Article dans une revue</text:span></text:p>
              <text:p text:style-name="Normal"><text:a xlink:type="simple" xlink:href="https://hal.science/hal-04923816v1">hal-049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03v1">First report of fatty acid-derived alkaloids produced by species of the ladybird genus Scymnus (Coccinellidae: Coleoptera)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Isabel Borges">Isabel Borges</text:a><text:span>,</text:span><text:a xlink:type="simple" xlink:href="https://hal.science/search/index/?q=*&amp;authFullName_s=Jean-Louis Hemptinne">Jean-Louis Hemptinne</text:a></text:p>
              <text:p text:style-name="Normal"><text:span>Comptes Rendus. Chimie</text:span><text:span>, 2023, 26 (S2), pp.1-12.<text:s/></text:span><text:a xlink:type="simple" xlink:href="https://dx.doi.org/10.5802/crchim.230">⟨10.5802/crchim.230⟩</text:a></text:p>
              <text:p text:style-name="Normal"><text:span>Article dans une revue</text:span></text:p>
              <text:p text:style-name="Normal"><text:a xlink:type="simple" xlink:href="https://hal.science/hal-04910003v1">hal-0491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23v1">Study of the overwintering ecology of the hazelnut pest, Palomena prasina (L.) (Hemiptera: Pentatomidae) in a perspective of Integrated Pest Management</text:a></text:p>
              <text:p text:style-name="Normal"><text:a xlink:type="simple" xlink:href="https://hal.science/search/index/?q=*&amp;authFullName_s=Laetitia Driss">Laetitia Driss</text:a><text:span>,</text:span><text:a xlink:type="simple" xlink:href="https://hal.science/search/index/?q=*&amp;authFullName_s=Rachid Hamidi">Rachid Hamidi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Alexandra Magro">Alexandra Magro</text:a></text:p>
              <text:p text:style-name="Normal"><text:span>Journal of Applied Entomology</text:span><text:span>, 2023, 148 (1), pp.34-48.<text:s/></text:span><text:a xlink:type="simple" xlink:href="https://dx.doi.org/10.1111/jen.13206">⟨10.1111/jen.13206⟩</text:a></text:p>
              <text:p text:style-name="Normal"><text:span>Article dans une revue</text:span></text:p>
              <text:p text:style-name="Normal"><text:a xlink:type="simple" xlink:href="https://hal.science/hal-04908523v1">hal-0490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34v1">Biological control needs evolutionary perspectives of ecological interaction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Yannick Outreman">Yannick Outreman</text:a></text:p>
              <text:p text:style-name="Normal"><text:span>Evolutionary Applications</text:span><text:span>, 2022, 15 (10), pp.1537-1554.<text:s/></text:span><text:a xlink:type="simple" xlink:href="https://dx.doi.org/10.1111/eva.13457">⟨10.1111/eva.13457⟩</text:a></text:p>
              <text:p text:style-name="Normal"><text:span>Article dans une revue</text:span></text:p>
              <text:p text:style-name="Normal"><text:a xlink:type="simple" xlink:href="https://hal.science/hal-03890334v1">hal-038903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411v1">Promoting scientific literacy in evolution through citizen science</text:a></text:p>
              <text:p text:style-name="Normal"><text:a xlink:type="simple" xlink:href="https://hal.science/search/index/?q=*&amp;authFullName_s=Miriam Brandt">Miriam Brandt</text:a><text:span>,</text:span><text:a xlink:type="simple" xlink:href="https://hal.science/search/index/?q=*&amp;authFullName_s=Quentin Groom">Quentin Groom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Dusan Misevic">Dusan Misevic</text:a><text:span>,</text:span><text:a xlink:type="simple" xlink:href="https://hal.science/search/index/?q=*&amp;authFullName_s=Claire L. Narraway">Claire L. Narraway</text:a><text:span>et al.</text:span></text:p>
              <text:p text:style-name="Normal"><text:span><text:s/>Proceedings - Royal society. Biological sciences</text:span><text:span>, 2022, 289 (1980), pp.20221077.<text:s/></text:span><text:a xlink:type="simple" xlink:href="https://dx.doi.org/10.1098/rspb.2022.1077">⟨10.1098/rspb.2022.1077⟩</text:a></text:p>
              <text:p text:style-name="Normal"><text:span>Article dans une revue</text:span></text:p>
              <text:p text:style-name="Normal"><text:a xlink:type="simple" xlink:href="https://cnrs.hal.science/hal-04718411v1">hal-047184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87v1">New synonym of Nephus (Nephus) voeltzkowi Weise (Coleoptera: Coccinellidae), with comments on the origin of a Neartic population and its possible asexual status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Lúcia M. Almeida">Lúcia M. Almeida</text:a><text:span>,</text:span><text:a xlink:type="simple" xlink:href="https://hal.science/search/index/?q=*&amp;authFullName_s=Julissa Churata-Salcedo">Julissa Churata-Salcedo</text:a><text:span>,</text:span><text:a xlink:type="simple" xlink:href="https://hal.science/search/index/?q=*&amp;authFullName_s=Jean-Louis Hemptinne">Jean-Louis Hemptinne</text:a></text:p>
              <text:p text:style-name="Normal"><text:span>Zootaxa</text:span><text:span>, 2021, 4949 (1),<text:s/></text:span><text:a xlink:type="simple" xlink:href="https://dx.doi.org/10.11646/zootaxa.4949.1.13">⟨10.11646/zootaxa.4949.1.13⟩</text:a></text:p>
              <text:p text:style-name="Normal"><text:span>Article dans une revue</text:span></text:p>
              <text:p text:style-name="Normal"><text:a xlink:type="simple" xlink:href="https://cnrs.hal.science/hal-04717387v1">hal-0471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934v1">Phylogeny and divergence dating of the ladybird beetle tribe Coccinellini Latreille (Coleoptera: Coccinellidae: Coccinellinae)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Alice Michel‐salzat">Alice Michel‐salzat</text:a><text:span>,</text:span><text:a xlink:type="simple" xlink:href="https://hal.science/search/index/?q=*&amp;authFullName_s=Lucia M. Almeida">Lucia M. Almeida</text:a><text:span>,</text:span><text:a xlink:type="simple" xlink:href="https://hal.science/search/index/?q=*&amp;authFullName_s=Pascaline Chifflet‐belle">Pascaline Chifflet‐belle</text:a><text:span>,</text:span><text:a xlink:type="simple" xlink:href="https://hal.science/search/index/?q=*&amp;authFullName_s=Alexandra Magro">Alexandra Magro</text:a><text:span>et al.</text:span></text:p>
              <text:p text:style-name="Normal"><text:span>Systematic Entomology</text:span><text:span>, 2021, 46 (3), pp.632-648.<text:s/></text:span><text:a xlink:type="simple" xlink:href="https://dx.doi.org/10.1111/syen.12480">⟨10.1111/syen.12480⟩</text:a></text:p>
              <text:p text:style-name="Normal"><text:span>Article dans une revue</text:span></text:p>
              <text:p text:style-name="Normal"><text:a xlink:type="simple" xlink:href="https://hal.inrae.fr/hal-03211934v1">hal-0321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672v1">Prey life‐history influences the evolution of egg mass and indirectly reproductive investment in a group of free‐living insect predators</text:a></text:p>
              <text:p text:style-name="Normal"><text:a xlink:type="simple" xlink:href="https://hal.science/search/index/?q=*&amp;authFullName_s=Jean-Louis Hemptinne">Jean-Louis Hemptinne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rnaud Sentis">Arnaud Sentis</text:a><text:span>,</text:span><text:a xlink:type="simple" xlink:href="https://hal.science/search/index/?q=*&amp;authFullName_s=Anthony F G Dixon">Anthony F G Dixon</text:a><text:span>,</text:span><text:a xlink:type="simple" xlink:href="https://hal.science/search/index/?q=*&amp;authFullName_s=Alexandra Magro">Alexandra Magro</text:a></text:p>
              <text:p text:style-name="Normal"><text:span>Ecology and Evolution</text:span><text:span>, 2021, 12 (1),<text:s/></text:span><text:a xlink:type="simple" xlink:href="https://dx.doi.org/10.1002/ece3.8438">⟨10.1002/ece3.8438⟩</text:a></text:p>
              <text:p text:style-name="Normal"><text:span>Article dans une revue</text:span></text:p>
              <text:p text:style-name="Normal"><text:a xlink:type="simple" xlink:href="https://hal.inrae.fr/hal-04142672v1">hal-04142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394v1">An annotated checklist of ladybeetle species (Coleoptera, Coccinellidae) of Portugal, including the Azores and Madeira Archipelagos</text:a></text:p>
              <text:p text:style-name="Normal"><text:a xlink:type="simple" xlink:href="https://hal.science/search/index/?q=*&amp;authFullName_s=António Onofre Soares">António Onofre Soares</text:a><text:span>,</text:span><text:a xlink:type="simple" xlink:href="https://hal.science/search/index/?q=*&amp;authFullName_s=Hugo Renato Calado">Hugo Renato Calado</text:a><text:span>,</text:span><text:a xlink:type="simple" xlink:href="https://hal.science/search/index/?q=*&amp;authFullName_s=José Carlos Franco">José Carlos Franco</text:a><text:span>,</text:span><text:a xlink:type="simple" xlink:href="https://hal.science/search/index/?q=*&amp;authFullName_s=António Franquinho Aguiar">António Franquinho Aguiar</text:a><text:span>,</text:span><text:a xlink:type="simple" xlink:href="https://hal.science/search/index/?q=*&amp;authFullName_s=Miguel M. Andrade">Miguel M. Andrade</text:a><text:span>et al.</text:span></text:p>
              <text:p text:style-name="Normal"><text:span>Zookeys</text:span><text:span>, 2021, 1053, pp.107--144.<text:s/></text:span><text:a xlink:type="simple" xlink:href="https://dx.doi.org/10.3897/zookeys.1053.64268">⟨10.3897/zookeys.1053.64268⟩</text:a></text:p>
              <text:p text:style-name="Normal"><text:span>Article dans une revue</text:span></text:p>
              <text:p text:style-name="Normal"><text:a xlink:type="simple" xlink:href="https://cnrs.hal.science/hal-04717394v1">hal-047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092v2">Intraspecific difference among herbivore lineages and their host-plant specialization drive the strength of trophic cascade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lexandra Magro">Alexandra Magro</text:a><text:span>et al.</text:span></text:p>
              <text:p text:style-name="Normal"><text:span>Ecology Letters</text:span><text:span>, 2020, 23 (8), pp.1242-1251.<text:s/></text:span><text:a xlink:type="simple" xlink:href="https://dx.doi.org/10.1111/ele.13528">⟨10.1111/ele.13528⟩</text:a></text:p>
              <text:p text:style-name="Normal"><text:span>Article dans une revue</text:span></text:p>
              <text:p text:style-name="Normal"><text:a xlink:type="simple" xlink:href="https://hal.science/hal-03020092v2">hal-03020092v2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3224v1">Intercropping impacts the host location behaviour and population growth of aphids</text:a></text:p>
              <text:p text:style-name="Normal"><text:a xlink:type="simple" xlink:href="https://hal.science/search/index/?q=*&amp;authFullName_s=Agathe Mansion-Vaquié">Agathe Mansion-Vaquié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Alexandra Magro">Alexandra Magro</text:a></text:p>
              <text:p text:style-name="Normal"><text:span>Entomologia Experimentalis et Applicata</text:span><text:span>, 2020, Special Issue: Insects in Agroecosystems, 168 (1), pp.41-52.<text:s/></text:span><text:a xlink:type="simple" xlink:href="https://dx.doi.org/10.1111/eea.12848">⟨10.1111/eea.12848⟩</text:a></text:p>
              <text:p text:style-name="Normal"><text:span>Article dans une revue</text:span></text:p>
              <text:p text:style-name="Normal"><text:a xlink:type="simple" xlink:href="https://isara.hal.science/hal-03713224v1">hal-037132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7191v1">A new species of Nephus (Nephus) (Coleoptera, Coccinellidae) described from Reunion Island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Julissa Churata-Salcedo">Julissa Churata-Salcedo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Lucia M. Almeida">Lucia M. Almeida</text:a></text:p>
              <text:p text:style-name="Normal"><text:span>Zookeys</text:span><text:span>, 2020, 962, pp.123--137.<text:s/></text:span><text:a xlink:type="simple" xlink:href="https://dx.doi.org/10.3897/zookeys.962.51520">⟨10.3897/zookeys.962.51520⟩</text:a></text:p>
              <text:p text:style-name="Normal"><text:span>Article dans une revue</text:span></text:p>
              <text:p text:style-name="Normal"><text:a xlink:type="simple" xlink:href="https://cnrs.hal.science/hal-04717191v1">hal-047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20v1">First case of parthenogenesis in ladybirds (Coleoptera: Coccinellidae) suggests new mechanisms for the evolution of asexual reproduction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ntónio Lucas Soares">António Lucas Soares</text:a><text:span>,</text:span><text:a xlink:type="simple" xlink:href="https://hal.science/search/index/?q=*&amp;authFullName_s=Anne‐marie Dutrillaux">Anne‐marie Dutrillaux</text:a><text:span>et al.</text:span></text:p>
              <text:p text:style-name="Normal"><text:span>Journal of Zoological Systematics and Evolutionary Research</text:span><text:span>, 2020, 58 (1), pp.194-208.<text:s/></text:span><text:a xlink:type="simple" xlink:href="https://dx.doi.org/10.1111/jzs.12339">⟨10.1111/jzs.12339⟩</text:a></text:p>
              <text:p text:style-name="Normal"><text:span>Article dans une revue</text:span></text:p>
              <text:p text:style-name="Normal"><text:a xlink:type="simple" xlink:href="https://hal.science/hal-02404220v1">hal-024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55v1">Different phenotypic plastic responses to predators observed among aphid lineages specialized on different host plants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Ines Louit">Ines Louit</text:a><text:span>et al.</text:span></text:p>
              <text:p text:style-name="Normal"><text:span>Scientific Reports</text:span><text:span>, 2019, 9 (1), pp.9017.<text:s/></text:span><text:a xlink:type="simple" xlink:href="https://dx.doi.org/10.1038/s41598-019-45220-0">⟨10.1038/s41598-019-45220-0⟩</text:a></text:p>
              <text:p text:style-name="Normal"><text:span>Article dans une revue</text:span></text:p>
              <text:p text:style-name="Normal"><text:a xlink:type="simple" xlink:href="https://hal.science/hal-02349155v1">hal-0234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47v1">Overwintering aggregations are part of Hippodamia undecimnotata’s (Coleoptera: Coccinellidae) mating system</text:a></text:p>
              <text:p text:style-name="Normal"><text:a xlink:type="simple" xlink:href="https://hal.science/search/index/?q=*&amp;authFullName_s=Eline Catherine Susset">Eline Catherine Susset</text:a><text:span>,</text:span><text:a xlink:type="simple" xlink:href="https://hal.science/search/index/?q=*&amp;authFullName_s=Jean‐louis Hemptinne">Jean‐louis Hemptinne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Alexandra Magro">Alexandra Magro</text:a></text:p>
              <text:p text:style-name="Normal"><text:span>PLoS ONE</text:span><text:span>, 2018, 13 (6), pp.e0197108.<text:s/></text:span><text:a xlink:type="simple" xlink:href="https://dx.doi.org/10.1371/journal.pone.0197108">⟨10.1371/journal.pone.0197108⟩</text:a></text:p>
              <text:p text:style-name="Normal"><text:span>Article dans une revue</text:span></text:p>
              <text:p text:style-name="Normal"><text:a xlink:type="simple" xlink:href="https://hal.science/hal-02104347v1">hal-0210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93v1">The evolution of chemical defenses along invasion routes: Harmonia axyridis Pallas (Coccinellidae: Coleoptera) as a case study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Jean-Louis Hemptinne">Jean-Louis Hemptinne</text:a></text:p>
              <text:p text:style-name="Normal"><text:span>Ecology and Evolution</text:span><text:span>, 2018, 8 (16), pp.8344-8353.<text:s/></text:span><text:a xlink:type="simple" xlink:href="https://dx.doi.org/10.1002/ece3.4299">⟨10.1002/ece3.4299⟩</text:a></text:p>
              <text:p text:style-name="Normal"><text:span>Article dans une revue</text:span></text:p>
              <text:p text:style-name="Normal"><text:a xlink:type="simple" xlink:href="https://hal.science/hal-02063093v1">hal-020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96v1">Evolution without standing genetic variation: change in transgenerational plastic response under persistent predation pressure</text:a></text:p>
              <text:p text:style-name="Normal"><text:a xlink:type="simple" xlink:href="https://hal.science/search/index/?q=*&amp;authFullName_s=Arnaud Sentis">Arnaud Sentis</text:a><text:span>,</text:span><text:a xlink:type="simple" xlink:href="https://hal.science/search/index/?q=*&amp;authFullName_s=Raphaël Bertram">Raphaël Bertram</text:a><text:span>,</text:span><text:a xlink:type="simple" xlink:href="https://hal.science/search/index/?q=*&amp;authFullName_s=Nathalie Dardenne">Nathalie Dardenne</text:a><text:span>,</text:span><text:a xlink:type="simple" xlink:href="https://hal.science/search/index/?q=*&amp;authFullName_s=Pauline Raimondeau">Pauline Raimondeau</text:a><text:span>,</text:span><text:a xlink:type="simple" xlink:href="https://hal.science/search/index/?q=*&amp;authFullName_s=Gilles Espinasse">Gilles Espinasse</text:a><text:span>et al.</text:span></text:p>
              <text:p text:style-name="Normal"><text:span>Heredity</text:span><text:span>, 2018, 121 (3), pp.266-281.<text:s/></text:span><text:a xlink:type="simple" xlink:href="https://dx.doi.org/10.1038/s41437-018-0108-8">⟨10.1038/s41437-018-0108-8⟩</text:a></text:p>
              <text:p text:style-name="Normal"><text:span>Article dans une revue</text:span></text:p>
              <text:p text:style-name="Normal"><text:a xlink:type="simple" xlink:href="https://hal.science/hal-01887396v1">hal-0188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54v1">Chemical defences of native European coccinellid eggs against intraguild predation by the invasive Asian coccinellid, Harmonia axyridis (Pallas)</text:a></text:p>
              <text:p text:style-name="Normal"><text:a xlink:type="simple" xlink:href="https://hal.science/search/index/?q=*&amp;authFullName_s=A. Katsanis">A. Katsanis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F. Ramon-Portugal">F. Ramon-Portugal</text:a><text:span>,</text:span><text:a xlink:type="simple" xlink:href="https://hal.science/search/index/?q=*&amp;authFullName_s=M. Kenis">M. Kenis</text:a><text:span>,</text:span><text:a xlink:type="simple" xlink:href="https://hal.science/search/index/?q=*&amp;authFullName_s=D. Babendreier">D. Babendreier</text:a></text:p>
              <text:p text:style-name="Normal"><text:span>BioControl</text:span><text:span>, 2017, 62 (3), pp.385-396.<text:s/></text:span><text:a xlink:type="simple" xlink:href="https://dx.doi.org/10.1007/s10526-017-9807-y">⟨10.1007/s10526-017-9807-y⟩</text:a></text:p>
              <text:p text:style-name="Normal"><text:span>Article dans une revue</text:span></text:p>
              <text:p text:style-name="Normal"><text:a xlink:type="simple" xlink:href="https://hal.science/hal-02062354v1">hal-020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89v1">Using species distribution models to locate animal aggregations: a case study with Hippodamia undecimnotata (Schneider) overwintering aggregation sites</text:a></text:p>
              <text:p text:style-name="Normal"><text:a xlink:type="simple" xlink:href="https://hal.science/search/index/?q=*&amp;authFullName_s=Eline Susset">Eline Susset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Jean-Louis Hemptinne">Jean-Louis Hemptinne</text:a></text:p>
              <text:p text:style-name="Normal"><text:span>Ecological Entomology</text:span><text:span>, 2017, 42 (3), pp.345-354.<text:s/></text:span><text:a xlink:type="simple" xlink:href="https://dx.doi.org/10.1111/een.12392">⟨10.1111/een.12392⟩</text:a></text:p>
              <text:p text:style-name="Normal"><text:span>Article dans une revue</text:span></text:p>
              <text:p text:style-name="Normal"><text:a xlink:type="simple" xlink:href="https://hal.science/hal-02062389v1">hal-0206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56v1">Overwintering Sites Might not be Safe Haven for Hippodamia undecimnotata (Schneider) (Coleoptera: Coccinellidae)</text:a></text:p>
              <text:p text:style-name="Normal"><text:a xlink:type="simple" xlink:href="https://hal.science/search/index/?q=*&amp;authFullName_s=Eline Susset">Eline Susset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/text:p>
              <text:p text:style-name="Normal"><text:span>Coleopterists Bulletin</text:span><text:span>, 2017, 71 (3), pp.556-564.<text:s/></text:span><text:a xlink:type="simple" xlink:href="https://dx.doi.org/10.1649/0010-065X-71.3.556">⟨10.1649/0010-065X-71.3.556⟩</text:a></text:p>
              <text:p text:style-name="Normal"><text:span>Article dans une revue</text:span></text:p>
              <text:p text:style-name="Normal"><text:a xlink:type="simple" xlink:href="https://hal.science/hal-02104356v1">hal-0210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66v1">Is assessment of oviposition sites using conspecific larval cues a general mechanism in aphidophagous ladybirds (Coccinellidae)?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M. Hill">M. Hill</text:a><text:span>,</text:span><text:a xlink:type="simple" xlink:href="https://hal.science/search/index/?q=*&amp;authFullName_s=M. Gomez">M. Gomez</text:a><text:span>,</text:span><text:a xlink:type="simple" xlink:href="https://hal.science/search/index/?q=*&amp;authFullName_s=Jean-Louis Hemptinne">Jean-Louis Hemptinne</text:a></text:p>
              <text:p text:style-name="Normal"><text:span>Journal of Applied Entomology</text:span><text:span>, 2017, 141 (3), pp.235-240.<text:s/></text:span><text:a xlink:type="simple" xlink:href="https://dx.doi.org/10.1111/jen.12342">⟨10.1111/jen.12342⟩</text:a></text:p>
              <text:p text:style-name="Normal"><text:span>Article dans une revue</text:span></text:p>
              <text:p text:style-name="Normal"><text:a xlink:type="simple" xlink:href="https://hal.science/hal-02104366v1">hal-021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82v1">The harlequin ladybird, Harmonia axyridis: global perspectives on invasion history and ecology</text:a></text:p>
              <text:p text:style-name="Normal"><text:a xlink:type="simple" xlink:href="https://hal.science/search/index/?q=*&amp;authFullName_s=Helen E. Roy">Helen E. Roy</text:a><text:span>,</text:span><text:a xlink:type="simple" xlink:href="https://hal.science/search/index/?q=*&amp;authFullName_s=Peter M. J. Brown">Peter M. J. Brown</text:a><text:span>,</text:span><text:a xlink:type="simple" xlink:href="https://hal.science/search/index/?q=*&amp;authFullName_s=Tim Adriaens">Tim Adriaens</text:a><text:span>,</text:span><text:a xlink:type="simple" xlink:href="https://hal.science/search/index/?q=*&amp;authFullName_s=Nick Berkvens">Nick Berkvens</text:a><text:span>,</text:span><text:a xlink:type="simple" xlink:href="https://hal.science/search/index/?q=*&amp;authFullName_s=Isabel Borges">Isabel Borges</text:a><text:span>et al.</text:span></text:p>
              <text:p text:style-name="Normal"><text:span>Biological Invasions</text:span><text:span>, 2016, Special section: Drivers, impacts, mechanisms and adaptation in insect invasions, 18 (4), pp.997-1044.<text:s/></text:span><text:a xlink:type="simple" xlink:href="https://dx.doi.org/10.1007/s10530-016-1077-6">⟨10.1007/s10530-016-1077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62382v1">hal-020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55v1">Genetic diversity and structuring across the range of a widely distributed ladybird: focus on rear-edge populations phenotypically divergent</text:a></text:p>
              <text:p text:style-name="Normal"><text:a xlink:type="simple" xlink:href="https://hal.science/search/index/?q=*&amp;authFullName_s=Emilie Lecompte">Emilie Lecompte</text:a><text:span>,</text:span><text:a xlink:type="simple" xlink:href="https://hal.science/search/index/?q=*&amp;authFullName_s=Mohand-Ameziane Bouanani">Mohand-Ameziane Bouanani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Brigitte Crouau-Roy">Brigitte Crouau-Roy</text:a></text:p>
              <text:p text:style-name="Normal"><text:span>Ecology and Evolution</text:span><text:span>, 2016, 6 (15), pp.5517-5529.<text:s/></text:span><text:a xlink:type="simple" xlink:href="https://dx.doi.org/10.1002/ece3.2288">⟨10.1002/ece3.2288⟩</text:a></text:p>
              <text:p text:style-name="Normal"><text:span>Article dans une revue</text:span></text:p>
              <text:p text:style-name="Normal"><text:a xlink:type="simple" xlink:href="https://hal.science/hal-02062355v1">hal-0206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99v1">Role of larval tracks in reducing competition between aphid predators and the consequences for biological control</text:a></text:p>
              <text:p text:style-name="Normal"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/text:p>
              <text:p text:style-name="Normal"><text:span><text:s/>Acta Societatis Zoologicae Bohemicae</text:span><text:span>, 2015</text:span></text:p>
              <text:p text:style-name="Normal"><text:span>Article dans une revue</text:span></text:p>
              <text:p text:style-name="Normal"><text:a xlink:type="simple" xlink:href="https://hal.science/hal-04910299v1">hal-049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52v1">PARTAGE DES RESSOURCES TROPHIQUES CHEZ LES COCCINELLES</text:a></text:p>
              <text:p text:style-name="Normal"><text:a xlink:type="simple" xlink:href="https://hal.science/search/index/?q=*&amp;authFullName_s=Lounes Saharaoui">Lounes Saharaoui</text:a><text:span>,</text:span><text:a xlink:type="simple" xlink:href="https://hal.science/search/index/?q=*&amp;authFullName_s=Jean Louis Hemptinne">Jean Louis Hemptinne</text:a><text:span>,</text:span><text:a xlink:type="simple" xlink:href="https://hal.science/search/index/?q=*&amp;authFullName_s=Alexandra Magro">Alexandra Magro</text:a></text:p>
              <text:p text:style-name="Normal"><text:span>Bulletin de la Société Zoologique de France</text:span><text:span>, 2015, 140 (1), pp.5-23</text:span></text:p>
              <text:p text:style-name="Normal"><text:span>Article dans une revue</text:span></text:p>
              <text:p text:style-name="Normal"><text:a xlink:type="simple" xlink:href="https://hal.science/hal-04910252v1">hal-0491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65v1">Biogéographie des coccinelles (Coleoptera: Coccinellidae) d'Algérie</text:a></text:p>
              <text:p text:style-name="Normal"><text:a xlink:type="simple" xlink:href="https://hal.science/search/index/?q=*&amp;authFullName_s=Lounes Saharaoui">Lounes Saharaoui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/text:p>
              <text:p text:style-name="Normal"><text:span>Entomologie faunistique - Faunistic Entomology</text:span><text:span>, 2014</text:span></text:p>
              <text:p text:style-name="Normal"><text:span>Article dans une revue</text:span></text:p>
              <text:p text:style-name="Normal"><text:a xlink:type="simple" xlink:href="https://hal.science/hal-04910465v1">hal-0491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80v1">Is there an associational resistance of winter pea-durum wheat intercrops towards Acyrthosiphon pisum Harris?</text:a></text:p>
              <text:p text:style-name="Normal"><text:a xlink:type="simple" xlink:href="https://hal.science/search/index/?q=*&amp;authFullName_s=R. Ndzana">R. Ndzana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L. Bedoussac">L. Bedoussac</text:a><text:span>,</text:span><text:a xlink:type="simple" xlink:href="https://hal.science/search/index/?q=*&amp;authFullName_s=E. Justes">E. Justes</text:a><text:span>,</text:span><text:a xlink:type="simple" xlink:href="https://hal.science/search/index/?q=*&amp;authFullName_s=E. Journet">E. Journet</text:a><text:span>et al.</text:span></text:p>
              <text:p text:style-name="Normal"><text:span>Journal of Applied Entomology</text:span><text:span>, 2014, 138 (8), pp.577-585.<text:s/></text:span><text:a xlink:type="simple" xlink:href="https://dx.doi.org/10.1111/jen.12119">⟨10.1111/jen.12119⟩</text:a></text:p>
              <text:p text:style-name="Normal"><text:span>Article dans une revue</text:span></text:p>
              <text:p text:style-name="Normal"><text:a xlink:type="simple" xlink:href="https://api.istex.fr/ark:/67375/WNG-6T9VB2GT-Z/fulltext.pdf?sid=hal">istex</text:a></text:p>
              <text:p text:style-name="Normal"><text:a xlink:type="simple" xlink:href="https://hal.science/hal-02062380v1">hal-020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86v1">The Role of Semiochemicals in Short-Range Location of Aggregation Sites in Adalia bipunctata (Coleoptera, Coccinellidae)</text:a></text:p>
              <text:p text:style-name="Normal"><text:a xlink:type="simple" xlink:href="https://hal.science/search/index/?q=*&amp;authFullName_s=Eline Susset">Eline Susset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Sarah Dewhirst">Sarah Dewhirst</text:a><text:span>,</text:span><text:a xlink:type="simple" xlink:href="https://hal.science/search/index/?q=*&amp;authFullName_s=Michael Birkett">Michael Birkett</text:a><text:span>et al.</text:span></text:p>
              <text:p text:style-name="Normal"><text:span>Journal of Chemical Ecology</text:span><text:span>, 2013, 39 (5), pp.591-601.<text:s/></text:span><text:a xlink:type="simple" xlink:href="https://dx.doi.org/10.1007/s10886-013-0285-0">⟨10.1007/s10886-013-0285-0⟩</text:a></text:p>
              <text:p text:style-name="Normal"><text:span>Article dans une revue</text:span></text:p>
              <text:p text:style-name="Normal"><text:a xlink:type="simple" xlink:href="https://api.istex.fr/ark:/67375/VQC-GRW1WTW0-1/fulltext.pdf?sid=hal">istex</text:a></text:p>
              <text:p text:style-name="Normal"><text:a xlink:type="simple" xlink:href="https://hal.science/hal-02062386v1">hal-0206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97v1">Role of intraguild predation in aphidophagous guilds</text:a></text:p>
              <text:p text:style-name="Normal"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C. Saladin">C. Saladin</text:a><text:span>,</text:span><text:a xlink:type="simple" xlink:href="https://hal.science/search/index/?q=*&amp;authFullName_s=A. Dixon">A. Dixon</text:a></text:p>
              <text:p text:style-name="Normal"><text:span>Journal of Applied Entomology</text:span><text:span>, 2012, 136 (3), pp.161-170.<text:s/></text:span><text:a xlink:type="simple" xlink:href="https://dx.doi.org/10.1111/j.1439-0418.2011.01626.x">⟨10.1111/j.1439-0418.2011.01626.x⟩</text:a></text:p>
              <text:p text:style-name="Normal"><text:span>Article dans une revue</text:span></text:p>
              <text:p text:style-name="Normal"><text:a xlink:type="simple" xlink:href="https://api.istex.fr/ark:/67375/WNG-XLRX3GS8-N/fulltext.pdf?sid=hal">istex</text:a></text:p>
              <text:p text:style-name="Normal"><text:a xlink:type="simple" xlink:href="https://hal.science/hal-02062397v1">hal-020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53v1">Body size and the rate of spread of invasive ladybird beetles in North America</text:a></text:p>
              <text:p text:style-name="Normal"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E. Evans">E. Evans</text:a><text:span>,</text:span><text:a xlink:type="simple" xlink:href="https://hal.science/search/index/?q=*&amp;authFullName_s=A. Dixon">A. Dixon</text:a></text:p>
              <text:p text:style-name="Normal"><text:span>Biological Invasions</text:span><text:span>, 2012, 14 (3), pp.595-605.<text:s/></text:span><text:a xlink:type="simple" xlink:href="https://dx.doi.org/10.1007/s10530-011-0101-0">⟨10.1007/s10530-011-0101-0⟩</text:a></text:p>
              <text:p text:style-name="Normal"><text:span>Article dans une revue</text:span></text:p>
              <text:p text:style-name="Normal"><text:a xlink:type="simple" xlink:href="https://api.istex.fr/document/85D110CDB15BD0FFC443626C472EA6F2EE34CF4C/fulltext/pdf?sid=hal">istex</text:a></text:p>
              <text:p text:style-name="Normal"><text:a xlink:type="simple" xlink:href="https://hal.science/hal-02062353v1">hal-020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91v1">Evolutionary Perspectives on Myrmecophily in Ladybirds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Jérôme Orivel">Jérôme Orivel</text:a></text:p>
              <text:p text:style-name="Normal"><text:span>PSYCHE</text:span><text:span>, 2012, 2012, pp.1-7.<text:s/></text:span><text:a xlink:type="simple" xlink:href="https://dx.doi.org/10.1155/2012/591570">⟨10.1155/2012/591570⟩</text:a></text:p>
              <text:p text:style-name="Normal"><text:span>Article dans une revue</text:span></text:p>
              <text:p text:style-name="Normal"><text:a xlink:type="simple" xlink:href="https://hal.science/hal-02062391v1">hal-020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459v1">The chemical ecology of Harmonia axyridis</text:a></text:p>
              <text:p text:style-name="Normal"><text:a xlink:type="simple" xlink:href="https://hal.science/search/index/?q=*&amp;authFullName_s=John Sloggett">John Sloggett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François Verheggen">François Verheggen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William Hutchison">William Hutchison</text:a><text:span>et al.</text:span></text:p>
              <text:p text:style-name="Normal"><text:span>BioControl</text:span><text:span>, 2011, 56 (4), pp.643-661.<text:s/></text:span><text:a xlink:type="simple" xlink:href="https://dx.doi.org/10.1007/s10526-011-9376-4">⟨10.1007/s10526-011-9376-4⟩</text:a></text:p>
              <text:p text:style-name="Normal"><text:span>Article dans une revue</text:span></text:p>
              <text:p text:style-name="Normal"><text:a xlink:type="simple" xlink:href="https://hal.science/hal-02092459v1">hal-020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047v1">Can things get worse when an invasive species hybridizes? The harlequin ladybird Harmonia axyridis in France as a case study</text:a></text:p>
              <text:p text:style-name="Normal"><text:a xlink:type="simple" xlink:href="https://hal.science/search/index/?q=*&amp;authFullName_s=Benoît Facon">Benoît Facon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Alexandra Magro">Alexandra Magro</text:a><text:span>et al.</text:span></text:p>
              <text:p text:style-name="Normal"><text:span>Evolutionary Applications</text:span><text:span>, 2011, 4 (1), pp.71-88.<text:s/></text:span><text:a xlink:type="simple" xlink:href="https://dx.doi.org/10.1111/j.1752-4571.2010.00134.x">⟨10.1111/j.1752-4571.2010.00134.x⟩</text:a></text:p>
              <text:p text:style-name="Normal"><text:span>Article dans une revue</text:span></text:p>
              <text:p text:style-name="Normal"><text:a xlink:type="simple" xlink:href="https://hal.science/hal-03304047v1">hal-0330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49v1">Prey availability in time and space is a driving force in life history evolution of predatory insects</text:a></text:p>
              <text:p text:style-name="Normal"><text:a xlink:type="simple" xlink:href="https://hal.science/search/index/?q=*&amp;authFullName_s=Isabel Borges">Isabel Borges</text:a><text:span>,</text:span><text:a xlink:type="simple" xlink:href="https://hal.science/search/index/?q=*&amp;authFullName_s=António Onofre Soares">António Onofre Soares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Jean-Louis Hemptinne">Jean-Louis Hemptinne</text:a></text:p>
              <text:p text:style-name="Normal"><text:span>Evolutionary Ecology</text:span><text:span>, 2011, 25 (6), pp.1307-1319.<text:s/></text:span><text:a xlink:type="simple" xlink:href="https://dx.doi.org/10.1007/s10682-011-9481-y">⟨10.1007/s10682-011-9481-y⟩</text:a></text:p>
              <text:p text:style-name="Normal"><text:span>Article dans une revue</text:span></text:p>
              <text:p text:style-name="Normal"><text:a xlink:type="simple" xlink:href="https://api.istex.fr/document/5032AC32F47E615E7BB63B44751F0366C64B8CD2/fulltext/pdf?sid=hal">istex</text:a></text:p>
              <text:p text:style-name="Normal"><text:a xlink:type="simple" xlink:href="https://hal.science/hal-02062349v1">hal-020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1v1">Phylogeny of ladybirds (Coleoptera: Coccinellidae): Are the subfamilies monophyletic?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E. Lecompte">E. Lecompte</text:a><text:span>,</text:span><text:a xlink:type="simple" xlink:href="https://hal.science/search/index/?q=*&amp;authFullName_s=F. Magné">F. Magné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Brigitte Crouau-Roy">Brigitte Crouau-Roy</text:a></text:p>
              <text:p text:style-name="Normal"><text:span>Molecular Phylogenetics and Evolution</text:span><text:span>, 2010, 54 (3), pp.833-848.<text:s/></text:span><text:a xlink:type="simple" xlink:href="https://dx.doi.org/10.1016/j.ympev.2009.10.022">⟨10.1016/j.ympev.2009.10.022⟩</text:a></text:p>
              <text:p text:style-name="Normal"><text:span>Article dans une revue</text:span></text:p>
              <text:p text:style-name="Normal"><text:a xlink:type="simple" xlink:href="https://api.istex.fr/ark:/67375/6H6-TLW2G87H-J/fulltext.pdf?sid=hal">istex</text:a></text:p>
              <text:p text:style-name="Normal"><text:a xlink:type="simple" xlink:href="https://hal.science/hal-02062371v1">hal-02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8v1">Coccinella septempunctata (Coleoptera, Coccinellidae): a species complex?</text:a></text:p>
              <text:p text:style-name="Normal"><text:a xlink:type="simple" xlink:href="https://hal.science/search/index/?q=*&amp;authFullName_s=Julie Marin">Julie Marin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exandra Magro">Alexandra Magro</text:a></text:p>
              <text:p text:style-name="Normal"><text:span>Zoologica Scripta</text:span><text:span>, 2010, 39 (6), pp.591-602.<text:s/></text:span><text:a xlink:type="simple" xlink:href="https://dx.doi.org/10.1111/j.1463-6409.2010.00450.x">⟨10.1111/j.1463-6409.2010.00450.x⟩</text:a></text:p>
              <text:p text:style-name="Normal"><text:span>Article dans une revue</text:span></text:p>
              <text:p text:style-name="Normal"><text:a xlink:type="simple" xlink:href="https://hal.science/hal-02062378v1">hal-0206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57v1">Oviposition deterring infochemicals in ladybirds: the role of phylogeny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Brigitte Crouau-Roy">Brigitte Crouau-Roy</text:a><text:span>et al.</text:span></text:p>
              <text:p text:style-name="Normal"><text:span>Evolutionary Ecology</text:span><text:span>, 2010, 24 (1), pp.251 - 271.<text:s/></text:span><text:a xlink:type="simple" xlink:href="https://dx.doi.org/10.1007/s10682-009-9304-6">⟨10.1007/s10682-009-9304-6⟩</text:a></text:p>
              <text:p text:style-name="Normal"><text:span>Article dans une revue</text:span></text:p>
              <text:p text:style-name="Normal"><text:a xlink:type="simple" xlink:href="https://api.istex.fr/ark:/67375/VQC-Q6C7925Q-H/fulltext.pdf?sid=hal">istex</text:a></text:p>
              <text:p text:style-name="Normal"><text:a xlink:type="simple" xlink:href="https://hal.science/hal-01862757v1">hal-018627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93932v1">Host-Specific Myrmecophily and Myrmecophagy in the Tropical Coccinellid Diomus thoracicus in French Guiana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Olivier Roux">Olivier Roux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Nathan Tene Ghomsi">Nathan Tene Ghomsi</text:a><text:span>,</text:span><text:a xlink:type="simple" xlink:href="https://hal.science/search/index/?q=*&amp;authFullName_s=Robert D. Gordon">Robert D. Gordon</text:a><text:span>et al.</text:span></text:p>
              <text:p text:style-name="Normal"><text:span>Biotropica</text:span><text:span>, 2010, 42 (5), pp.622-629.<text:s/></text:span><text:a xlink:type="simple" xlink:href="https://dx.doi.org/10.1111/j.1744-7429.2009.00614.x">⟨10.1111/j.1744-7429.2009.00614.x⟩</text:a></text:p>
              <text:p text:style-name="Normal"><text:span>Article dans une revue</text:span></text:p>
              <text:p text:style-name="Normal"><text:a xlink:type="simple" xlink:href="https://api.istex.fr/ark:/67375/WNG-GHRV5GT4-W/fulltext.pdf?sid=hal">istex</text:a></text:p>
              <text:p text:style-name="Normal"><text:a xlink:type="simple" xlink:href="https://agroparistech.hal.science/hal-01093932v1">hal-0109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50v1">Chemical protection of Calvia quatuordecimguttata eggs against intraguild predation by the invasive ladybird Harmonia axyridis</text:a></text:p>
              <text:p text:style-name="Normal"><text:a xlink:type="simple" xlink:href="https://hal.science/search/index/?q=*&amp;authFullName_s=Remy Lian Ware">Remy Lian Ware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Jean-Louis Hemptinne">Jean-Louis Hemptinne</text:a><text:span>et al.</text:span></text:p>
              <text:p text:style-name="Normal"><text:span>BioControl</text:span><text:span>, 2008, 53 (1), pp.189 - 200.<text:s/></text:span><text:a xlink:type="simple" xlink:href="https://dx.doi.org/10.1007/s10526-007-9129-6">⟨10.1007/s10526-007-9129-6⟩</text:a></text:p>
              <text:p text:style-name="Normal"><text:span>Article dans une revue</text:span></text:p>
              <text:p text:style-name="Normal"><text:a xlink:type="simple" xlink:href="https://api.istex.fr/document/6B646883B887B09CE07D4F25C24FBA103C1BA971/fulltext/pdf?sid=hal">istex</text:a></text:p>
              <text:p text:style-name="Normal"><text:a xlink:type="simple" xlink:href="https://hal.science/hal-01862750v1">hal-0186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0v1">Assessment of patch quality by ladybirds: relative response to conspecific and heterospecific larval tracks a consequence of habitat similarity?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Joseph Téné">Joseph Téné</text:a><text:span>,</text:span><text:a xlink:type="simple" xlink:href="https://hal.science/search/index/?q=*&amp;authFullName_s=Nicolas Bastin">Nicolas Bastin</text:a><text:span>,</text:span><text:a xlink:type="simple" xlink:href="https://hal.science/search/index/?q=*&amp;authFullName_s=Anthony Dixon">Anthony Dixon</text:a><text:span>,</text:span><text:a xlink:type="simple" xlink:href="https://hal.science/search/index/?q=*&amp;authFullName_s=Jean-Louis Hemptinne">Jean-Louis Hemptinne</text:a></text:p>
              <text:p text:style-name="Normal"><text:span>Chemoecology</text:span><text:span>, 2007, 17 (1), pp.37-45.<text:s/></text:span><text:a xlink:type="simple" xlink:href="https://dx.doi.org/10.1007/s00049-006-0357-5">⟨10.1007/s00049-006-0357-5⟩</text:a></text:p>
              <text:p text:style-name="Normal"><text:span>Article dans une revue</text:span></text:p>
              <text:p text:style-name="Normal"><text:a xlink:type="simple" xlink:href="https://api.istex.fr/document/AAF20B81D273AACAB1A54D89D53C25C857C61231/fulltext/pdf?sid=hal">istex</text:a></text:p>
              <text:p text:style-name="Normal"><text:a xlink:type="simple" xlink:href="https://hal.science/hal-02062370v1">hal-020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68v1">Does the satiation hypothesis account for the differences in efficacy of coccidophagous and aphidophagous ladybird beetles in biological control? A test with Adalia bipunctata and Cryptolaemus montrouzieri</text:a></text:p>
              <text:p text:style-name="Normal"><text:a xlink:type="simple" xlink:href="https://hal.science/search/index/?q=*&amp;authFullName_s=A. Magro">A. Magro</text:a><text:span>,</text:span><text:a xlink:type="simple" xlink:href="https://hal.science/search/index/?q=*&amp;authFullName_s=J. Hemptinne">J. Hemptinne</text:a><text:span>,</text:span><text:a xlink:type="simple" xlink:href="https://hal.science/search/index/?q=*&amp;authFullName_s=P. Codreanu">P. Codreanu</text:a><text:span>,</text:span><text:a xlink:type="simple" xlink:href="https://hal.science/search/index/?q=*&amp;authFullName_s=S. Grosjean">S. Grosjean</text:a><text:span>,</text:span><text:a xlink:type="simple" xlink:href="https://hal.science/search/index/?q=*&amp;authFullName_s=A. Dixon">A. Dixon</text:a></text:p>
              <text:p text:style-name="Normal"><text:span>BioControl</text:span><text:span>, 2002, 47 (5), pp.537-543.<text:s/></text:span><text:a xlink:type="simple" xlink:href="https://dx.doi.org/10.1023/A:1016589724566">⟨10.1023/A:1016589724566⟩</text:a></text:p>
              <text:p text:style-name="Normal"><text:span>Article dans une revue</text:span></text:p>
              <text:p text:style-name="Normal"><text:a xlink:type="simple" xlink:href="https://api.istex.fr/ark:/67375/VQC-QZHR2ST0-J/fulltext.pdf?sid=hal">istex</text:a></text:p>
              <text:p text:style-name="Normal"><text:a xlink:type="simple" xlink:href="https://hal.science/hal-02062368v1">hal-02062368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979224" table:style-name="979224">
          <table:table-column table:style-name="979224.0"/>
          <table:table-row>
            <table:table-cell office:value-type="string">
              <text:p text:style-name="Normal"><text:a xlink:type="simple" xlink:href="https://hal.science/hal-05158308v1">Unraveling the mechanisms driving transitions to parthenogenesis in a ladybug</text:a></text:p>
              <text:p text:style-name="Normal"><text:a xlink:type="simple" xlink:href="https://hal.science/search/index/?q=*&amp;authFullName_s=Kristine Jecha">Kristine Jecha</text:a><text:span>,</text:span><text:a xlink:type="simple" xlink:href="https://hal.science/search/index/?q=*&amp;authFullName_s=Tanja Schwander">Tanja Schwander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Emilie Lecompte">Emilie Lecompte</text:a><text:span>et al.</text:span></text:p>
              <text:p text:style-name="Normal"><text:span>Evolution 2025</text:span><text:span>, Society for the study of evolution; American society of Naturalists; Society of Systematic Biologists, May 2025, Athens GA, United States</text:span></text:p>
              <text:p text:style-name="Normal"><text:span>Communication dans un congrès</text:span></text:p>
              <text:p text:style-name="Normal"><text:a xlink:type="simple" xlink:href="https://hal.science/hal-05158308v1">hal-0515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6v1">Study of the winter ecology of Palomena prasina (L.) (Hemiptera: Pentatomidae) in a perspective of Integrated Pest Management</text:a></text:p>
              <text:p text:style-name="Normal"><text:a xlink:type="simple" xlink:href="https://hal.science/search/index/?q=*&amp;authFullName_s=Laetitia Driss">Laetitia Driss</text:a><text:span>,</text:span><text:a xlink:type="simple" xlink:href="https://hal.science/search/index/?q=*&amp;authFullName_s=Rachid Hamidi">Rachid Hamidi</text:a><text:span>,</text:span><text:a xlink:type="simple" xlink:href="https://hal.science/search/index/?q=*&amp;authFullName_s=Christophe Andalo">Christophe Andalo</text:a><text:span>,</text:span><text:a xlink:type="simple" xlink:href="https://hal.science/search/index/?q=*&amp;authFullName_s=Alexandra Magro">Alexandra Magro</text:a></text:p>
              <text:p text:style-name="Normal"><text:span>XII European Congress of Entomology</text:span><text:span>, Hellenic Entomological Society, Oct 2023, Heraklion (Crete Island), Greece</text:span></text:p>
              <text:p text:style-name="Normal"><text:span>Communication dans un congrès</text:span></text:p>
              <text:p text:style-name="Normal"><text:a xlink:type="simple" xlink:href="https://hal.science/hal-05003816v1">hal-050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25v1">Le premier cas de parthénogénèse chez les Coccinelles (Coleoptera: Coccinellidae) suggère des nouveaux mécanismes pour l’évolution de la reproduction asexuée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Lecompte Emilie">Lecompte Emilie</text:a><text:span>,</text:span><text:a xlink:type="simple" xlink:href="https://hal.science/search/index/?q=*&amp;authFullName_s=Jean‐louis Hemptinne">Jean‐louis Hemptinne</text:a><text:span>,</text:span><text:a xlink:type="simple" xlink:href="https://hal.science/search/index/?q=*&amp;authFullName_s=Antonio Onofre Soares">Antonio Onofre Soares</text:a><text:span>,</text:span><text:a xlink:type="simple" xlink:href="https://hal.science/search/index/?q=*&amp;authFullName_s=Dutrillaux Am">Dutrillaux Am</text:a><text:span>et al.</text:span></text:p>
              <text:p text:style-name="Normal"><text:span>19ème Colloque de Biologie de l'Insecte</text:span><text:span>, Université de Toulouse, Jun 2019, Albi, France</text:span></text:p>
              <text:p text:style-name="Normal"><text:span>Communication dans un congrès</text:span></text:p>
              <text:p text:style-name="Normal"><text:a xlink:type="simple" xlink:href="https://hal.science/hal-05003825v1">hal-0500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84v1">Consequences of hybridization between invasive and biocontrol individuals of the harlequin ladybird Harmonia axyridis in France</text:a></text:p>
              <text:p text:style-name="Normal"><text:a xlink:type="simple" xlink:href="https://hal.science/search/index/?q=*&amp;authFullName_s=Benoit Facon">Benoit Facon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Alexandra Magro">Alexandra Magro</text:a><text:span>et al.</text:span></text:p>
              <text:p text:style-name="Normal"><text:span>Meeting IOBC / WPRS “Harmonia axyridis and other ladybirds”</text:span><text:span>, Sep 2009, Engelberg, Switzerland</text:span></text:p>
              <text:p text:style-name="Normal"><text:span>Communication dans un congrès</text:span></text:p>
              <text:p text:style-name="Normal"><text:a xlink:type="simple" xlink:href="https://hal.science/hal-01231284v1">hal-01231284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ffbbb3" table:style-name="ffbbb3">
          <table:table-column table:style-name="ffbbb3.0"/>
          <table:table-row>
            <table:table-cell office:value-type="string">
              <text:p text:style-name="Normal"><text:a xlink:type="simple" xlink:href="https://hal.science/hal-05003837v1">Unraveling the Mechanisms Driving Transitions to Parthenogenesis: A Case Study of Hybridization, Triploidy, and Wolbachia Infection in the Ladybug Nephus voeltzkowi.</text:a></text:p>
              <text:p text:style-name="Normal"><text:a xlink:type="simple" xlink:href="https://hal.science/search/index/?q=*&amp;authFullName_s=Kristine Jecha">Kristine Jecha</text:a><text:span>,</text:span><text:a xlink:type="simple" xlink:href="https://hal.science/search/index/?q=*&amp;authFullName_s=Susana Freitas">Susana Freitas</text:a><text:span>,</text:span><text:a xlink:type="simple" xlink:href="https://hal.science/search/index/?q=*&amp;authFullName_s=Lecompte Emilie">Lecompte Emilie</text:a><text:span>,</text:span><text:a xlink:type="simple" xlink:href="https://hal.science/search/index/?q=*&amp;authFullName_s=Nathalie Parthuisot">Nathalie Parthuisot</text:a><text:span>,</text:span><text:a xlink:type="simple" xlink:href="https://hal.science/search/index/?q=*&amp;authFullName_s=Zoé Dumas">Zoé Dumas</text:a><text:span>et al.</text:span></text:p>
              <text:p text:style-name="Normal"><text:span>Conference Jacques Monod. Sex unfolded: sex, asex, sexes,</text:span><text:span>, Sep 2023, Roscoff, France</text:span></text:p>
              <text:p text:style-name="Normal"><text:span>Poster de conférence</text:span></text:p>
              <text:p text:style-name="Normal"><text:a xlink:type="simple" xlink:href="https://hal.science/hal-05003837v1">hal-050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41v1">Impacts de l’urbanisation sur la diversité génétique et phénotypique de la coccinelle à deux points (Adalia bipunctata)</text:a></text:p>
              <text:p text:style-name="Normal"><text:a xlink:type="simple" xlink:href="https://hal.science/search/index/?q=*&amp;authFullName_s=Bastien Papinot">Bastien Papinot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Bérangère Trouvé">Bérangère Trouvé</text:a><text:span>,</text:span><text:a xlink:type="simple" xlink:href="https://hal.science/search/index/?q=*&amp;authFullName_s=Clément Fer">Clément Fer</text:a><text:span>,</text:span><text:a xlink:type="simple" xlink:href="https://hal.science/search/index/?q=*&amp;authFullName_s=Alexandre Robert">Alexandre Robert</text:a><text:span>et al.</text:span></text:p>
              <text:p text:style-name="Normal"><text:span>19ème colloque de Biologie de l'Insecte</text:span><text:span>, Jun 2019, Albi, France</text:span></text:p>
              <text:p text:style-name="Normal"><text:span>Poster de conférence</text:span></text:p>
              <text:p text:style-name="Normal"><text:a xlink:type="simple" xlink:href="https://hal.science/hal-05003841v1">hal-0500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371v1">Flower strips increase natural enemy abundances: experimental evidence across French agricultural fields</text:a></text:p>
              <text:p text:style-name="Normal"><text:a xlink:type="simple" xlink:href="https://hal.science/search/index/?q=*&amp;authFullName_s=Brice Giffard">Brice Giffard</text:a><text:span>,</text:span><text:a xlink:type="simple" xlink:href="https://hal.science/search/index/?q=*&amp;authFullName_s=S. Mary">S. Mary</text:a><text:span>,</text:span><text:a xlink:type="simple" xlink:href="https://hal.science/search/index/?q=*&amp;authFullName_s=J. Guenser">J. Guenser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Yvan Capowiez">Yvan Capowiez</text:a><text:span>et al.</text:span></text:p>
              <text:p text:style-name="Normal"><text:span>Colloque de la Société Française d’Écologie</text:span><text:span>, Oct 2018, Rennes, France</text:span></text:p>
              <text:p text:style-name="Normal"><text:span>Poster de conférence</text:span></text:p>
              <text:p text:style-name="Normal"><text:a xlink:type="simple" xlink:href="https://hal.inrae.fr/hal-04483371v1">hal-044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62v1">Chemical ecology of an invasive species</text:a></text:p>
              <text:p text:style-name="Normal"><text:a xlink:type="simple" xlink:href="https://hal.science/search/index/?q=*&amp;authFullName_s=Felipe Ramon-Portugal">Felipe Ramon-Portugal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Ware R">Ware R</text:a><text:span>,</text:span><text:a xlink:type="simple" xlink:href="https://hal.science/search/index/?q=*&amp;authFullName_s=Majeus M">Majeus M</text:a><text:span>et al.</text:span></text:p>
              <text:p text:style-name="Normal"><text:span>IOBC/WPRS. Harmonia Meeting</text:span><text:span>, Sep 2009, Engelberg, Switzerland</text:span></text:p>
              <text:p text:style-name="Normal"><text:span>Poster de conférence</text:span></text:p>
              <text:p text:style-name="Normal"><text:a xlink:type="simple" xlink:href="https://hal.science/hal-01905262v1">hal-019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18v1">Communications chimiques chez les coccinelles : étude de phylogénie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Felipe Ramon-Portugal">Felipe Ramon-Portugal</text:a><text:span>,</text:span><text:a xlink:type="simple" xlink:href="https://hal.science/search/index/?q=*&amp;authFullName_s=Jean-Louis Hemptinne">Jean-Louis Hemptinne</text:a><text:span>,</text:span><text:a xlink:type="simple" xlink:href="https://hal.science/search/index/?q=*&amp;authFullName_s=Alexandra Magro">Alexandra Magro</text:a></text:p>
              <text:p text:style-name="Normal"><text:span>MIEC-JIREC</text:span><text:span>, May 2007, La Rochelle, France</text:span></text:p>
              <text:p text:style-name="Normal"><text:span>Poster de conférence</text:span></text:p>
              <text:p text:style-name="Normal"><text:a xlink:type="simple" xlink:href="https://hal.science/hal-01905318v1">hal-01905318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9b9c67" table:style-name="9b9c67">
          <table:table-column table:style-name="9b9c67.0"/>
          <table:table-row>
            <table:table-cell office:value-type="string">
              <text:p text:style-name="Normal"><text:a xlink:type="simple" xlink:href="https://hal.science/hal-04922874v1">5 séquences pédagogiques pour un apprentissage actif de l'Ecologie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Jean‐louis Hemptinne">Jean‐louis Hemptinne</text:a></text:p>
              <text:p text:style-name="Normal"><text:span>Educagri éditions, 2022, Approches, 9791027503643</text:span></text:p>
              <text:p text:style-name="Normal"><text:span>Ouvrages</text:span></text:p>
              <text:p text:style-name="Normal"><text:a xlink:type="simple" xlink:href="https://hal.science/hal-04922874v1">hal-049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902v1">ENSEIGNER L'ÉCOLOGIE Une autre approche didactique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Jean-Louis Hemptinne">Jean-Louis Hemptinne</text:a></text:p>
              <text:p text:style-name="Normal"><text:span>Educagri éditions. 2011, Approches, 978-2-84444-839-2</text:span></text:p>
              <text:p text:style-name="Normal"><text:span>Ouvrages</text:span></text:p>
              <text:p text:style-name="Normal"><text:a xlink:type="simple" xlink:href="https://hal.science/hal-04922902v1">hal-04922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08v1">Les pratiques de l'aménagement: de l'observation aux projets</text:a></text:p>
              <text:p text:style-name="Normal"><text:a xlink:type="simple" xlink:href="https://hal.science/search/index/?q=*&amp;authFullName_s=Kevin Boisset">Kevin Boisset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Françoise Cauchoix">Françoise Cauchoix</text:a><text:span>,</text:span><text:a xlink:type="simple" xlink:href="https://hal.science/search/index/?q=*&amp;authFullName_s=Michèle Constans">Michèle Constans</text:a><text:span>,</text:span><text:a xlink:type="simple" xlink:href="https://hal.science/search/index/?q=*&amp;authFullName_s=Jean-Louis Hemptinne">Jean-Louis Hemptinne</text:a><text:span>et al.</text:span></text:p>
              <text:p text:style-name="Normal"><text:a xlink:type="simple" xlink:href="http://editions.educagri.fr/livres/4500-les-pratiques-de-l-amenagement-de-l-observation-aux-projets.html">Educagri Editions</text:a><text:span>, 200 p., 2008, 978-2-84444-698-5</text:span></text:p>
              <text:p text:style-name="Normal"><text:span>Ouvrages</text:span></text:p>
              <text:p text:style-name="Normal"><text:a xlink:type="simple" xlink:href="https://hal.inrae.fr/hal-02824408v1">hal-028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12v1">Les coccinelles</text:a></text:p>
              <text:p text:style-name="Normal"><text:a xlink:type="simple" xlink:href="https://hal.science/search/index/?q=*&amp;authFullName_s=Jean‐louis Hemptinne">Jean‐louis Hemptinne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Michael Majerus">Michael Majerus</text:a></text:p>
              <text:p text:style-name="Normal"><text:span>Delachaux et Niestlé, 2005, 9782603013281</text:span></text:p>
              <text:p text:style-name="Normal"><text:span>Ouvrages</text:span></text:p>
              <text:p text:style-name="Normal"><text:a xlink:type="simple" xlink:href="https://hal.science/hal-04910512v1">hal-04910512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56404f" table:style-name="56404f">
          <table:table-column table:style-name="56404f.0"/>
          <table:table-row>
            <table:table-cell office:value-type="string">
              <text:p text:style-name="Normal"><text:a xlink:type="simple" xlink:href="https://hal.science/hal-04922933v1">Quelle est la place des travaux pratiques dans l’enseignement de l’écologie?</text:a></text:p>
              <text:p text:style-name="Normal"><text:a xlink:type="simple" xlink:href="https://hal.science/search/index/?q=*&amp;authFullName_s=Alexandra Magro">Alexandra Magro</text:a><text:span>,</text:span><text:a xlink:type="simple" xlink:href="https://hal.science/search/index/?q=*&amp;authFullName_s=Jean-Louis Hemptinne">Jean-Louis Hemptinne</text:a></text:p>
              <text:p text:style-name="Normal"><text:span>Travaux pratiques d’écologie: du terrain au laboratoire, experimenter pour comprendre l’écologie scientifique</text:span><text:span>, Educagri éditions, 2015, 979-10-275-0019-2</text:span></text:p>
              <text:p text:style-name="Normal"><text:span>Chapitre d'ouvrage</text:span></text:p>
              <text:p text:style-name="Normal"><text:a xlink:type="simple" xlink:href="https://hal.science/hal-04922933v1">hal-04922933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bb54cc" table:style-name="bb54cc">
          <table:table-column table:style-name="bb54cc.0"/>
          <table:table-row>
            <table:table-cell office:value-type="string">
              <text:p text:style-name="Normal"><text:a xlink:type="simple" xlink:href="https://hal.science/hal-04923388v1">Decoding ladybird’s colours: structural mechanisms of colour production and pigment modulation</text:a></text:p>
              <text:p text:style-name="Normal"><text:a xlink:type="simple" xlink:href="https://hal.science/search/index/?q=*&amp;authFullName_s=Marzia Carrada">Marzia Carrada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Luis San-Jose">Luis San-Jose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Jean-Marie Poumirol">Jean-Marie Poumiro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3388v1">hal-04923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Magro</dc:title>
    <dc:subject/>
    <dc:description>CV</dc:description>
    <dc:creator/>
    <dc:date>2026-05-27T04:39:32.000</dc:date>
    <meta:generator>PHPWord</meta:generator>
    <meta:initial-creator>CCSD</meta:initial-creator>
    <meta:creation-date>2026-05-27T04:39:32.000</meta:creation-date>
    <meta:keyword/>
    <meta:user-defined meta:name="Category"/>
    <meta:user-defined meta:name="Company"/>
    <meta:user-defined meta:name="Manager"/>
  </office:meta>
</office:document-meta>
</file>