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027" style:family="table">
      <style:table-properties style:rel-width="100" table:align="center"/>
    </style:style>
    <style:style style:name="6c2027.0" style:family="table-column">
      <style:table-column-properties style:column-width="0.00cm"/>
    </style:style>
    <style:style style:name="22647e" style:family="table">
      <style:table-properties style:rel-width="100" table:align="center"/>
    </style:style>
    <style:style style:name="22647e.0" style:family="table-column">
      <style:table-column-properties style:column-width="0.00cm"/>
    </style:style>
    <style:style style:name="09376a" style:family="table">
      <style:table-properties style:rel-width="100" table:align="center"/>
    </style:style>
    <style:style style:name="09376a.0" style:family="table-column">
      <style:table-column-properties style:column-width="0.00cm"/>
    </style:style>
    <style:style style:name="37e9c3" style:family="table">
      <style:table-properties style:rel-width="100" table:align="center"/>
    </style:style>
    <style:style style:name="37e9c3.0" style:family="table-column">
      <style:table-column-properties style:column-width="0.00cm"/>
    </style:style>
    <style:style style:name="86db0a" style:family="table">
      <style:table-properties style:rel-width="100" table:align="center"/>
    </style:style>
    <style:style style:name="86db0a.0" style:family="table-column">
      <style:table-column-properties style:column-width="0.00cm"/>
    </style:style>
    <style:style style:name="d3c8bb" style:family="table">
      <style:table-properties style:rel-width="100" table:align="center"/>
    </style:style>
    <style:style style:name="d3c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M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3)</text:span></text:p>
        <text:p text:style-name="P9"/>
        <table:table table:name="6c2027" table:style-name="6c2027">
          <table:table-column table:style-name="6c2027.0"/>
          <table:table-row>
            <table:table-cell office:value-type="string">
              <text:p text:style-name="Normal"><text:a xlink:type="simple" xlink:href="https://hal.science/hal-05136943v1">Usos políticos del diálogo en la Monarquía Hispánica (siglos XVI-XVII)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Mathias Ledroit">Mathias Ledroit</text:a><text:span>,</text:span><text:a xlink:type="simple" xlink:href="https://hal.science/search/index/?q=*&amp;authFullName_s=Alejandra Testino">Alejandra Testino</text:a><text:span>,</text:span><text:a xlink:type="simple" xlink:href="https://hal.science/search/index/?q=*&amp;authFullName_s=Philippe Rabaté">Philippe Rabaté</text:a></text:p>
              <text:p text:style-name="Normal"><text:span>Classiques Garnier, 57, 301 p., 2025, (Constitution de la modernité), Marina Mestre Zaragozá, 978-2-406-17829-3.<text:s/></text:span><text:a xlink:type="simple" xlink:href="https://dx.doi.org/10.48611/isbn.978-2-406-17831-6">⟨10.48611/isbn.978-2-406-17831-6⟩</text:a></text:p>
              <text:p text:style-name="Normal"><text:span>Ouvrages</text:span></text:p>
              <text:p text:style-name="Normal"><text:a xlink:type="simple" xlink:href="https://hal.science/hal-05136943v1">hal-051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39v1">Les Comunidades de Castille : documents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Michèle Guillemont">Michèle Guillemont</text:a><text:span>,</text:span><text:a xlink:type="simple" xlink:href="https://hal.science/search/index/?q=*&amp;authFullName_s=Sarah Voinier">Sarah Voinier</text:a></text:p>
              <text:p text:style-name="Normal"><text:span>Atlande, 515 p., 2024, (Clefs-Concours), 978-2-35030-943-9</text:span></text:p>
              <text:p text:style-name="Normal"><text:span>Ouvrages</text:span></text:p>
              <text:p text:style-name="Normal"><text:a xlink:type="simple" xlink:href="https://hal.science/hal-05136939v1">hal-05136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1719v1">Les Comunidades de Castille. Guerre civile et restauration de l'ordre monarchique au XVIe siècle</text:a></text:p>
              <text:p text:style-name="Normal"><text:a xlink:type="simple" xlink:href="https://hal.science/search/index/?q=*&amp;authFullName_s=Michèle Guillemont">Michèle Guillemont</text:a><text:span>,</text:span><text:a xlink:type="simple" xlink:href="https://hal.science/search/index/?q=*&amp;authFullName_s=Alexandra Merle">Alexandra Merle</text:a><text:span>,</text:span><text:a xlink:type="simple" xlink:href="https://hal.science/search/index/?q=*&amp;authFullName_s=Sarah Voinier">Sarah Voinier</text:a><text:span>,</text:span><text:a xlink:type="simple" xlink:href="https://hal.science/search/index/?q=*&amp;authFullName_s=Marie-Lucie Copete">Marie-Lucie Copete</text:a></text:p>
              <text:p text:style-name="Normal"><text:span>Atlande, 366 p., 2023, (Clefs concours. Espagnol), 978-2-35030-912-5</text:span></text:p>
              <text:p text:style-name="Normal"><text:span>Ouvrages</text:span></text:p>
              <text:p text:style-name="Normal"><text:a xlink:type="simple" xlink:href="https://lilloa.hal.science/hal-04471719v1">hal-044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55v1">Les langues des Habsbourg. Un empire plurilingue à l'époque moderne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span>Épure; Éditions et Presses universitaires de Reims, 4, 294 p., 2023, (Studia habsburgica), 978-2-37496-187-3.<text:s/></text:span><text:a xlink:type="simple" xlink:href="https://dx.doi.org/10.4000/books.epure.2972">⟨10.4000/books.epure.2972⟩</text:a></text:p>
              <text:p text:style-name="Normal"><text:span>Ouvrages</text:span></text:p>
              <text:p text:style-name="Normal"><text:a xlink:type="simple" xlink:href="https://hal.science/hal-05056055v1">hal-050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02v1">Séditions et Révoltes dans la réflexion politique de l’Europe moderne</text:a></text:p>
              <text:p text:style-name="Normal"><text:a xlink:type="simple" xlink:href="https://hal.science/search/index/?q=*&amp;authFullName_s=Marina Mestre Zaragozà">Marina Mestre Zaragozà</text:a><text:span>,</text:span><text:a xlink:type="simple" xlink:href="https://hal.science/search/index/?q=*&amp;authFullName_s=Alexandra Merle">Alexandra Merle</text:a></text:p>
              <text:p text:style-name="Normal"><text:span>Classiques Garnier, 32, 470 p., 2022, (Constitution de la modernité),<text:s/></text:span><text:a xlink:type="simple" xlink:href="https://dx.doi.org/10.48611/isbn.978-2-406-12793-2">⟨10.48611/isbn.978-2-406-12793-2⟩</text:a></text:p>
              <text:p text:style-name="Normal"><text:span>Ouvrages</text:span></text:p>
              <text:p text:style-name="Normal"><text:a xlink:type="simple" xlink:href="https://hal.science/hal-04849802v1">hal-048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56v1">Impresos comuneros : propaganda y legitimación política al fragor de las prensas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Mercedes Fernández Valladares">Mercedes Fernández Valladares</text:a></text:p>
              <text:p text:style-name="Normal"><text:span>Ediciones Universidad de Salamanca, 20, 124 p., 2021, (Estudio General), 978-84-13-11490-3</text:span></text:p>
              <text:p text:style-name="Normal"><text:span>Ouvrages</text:span></text:p>
              <text:p text:style-name="Normal"><text:a xlink:type="simple" xlink:href="https://hal.science/hal-05056056v1">hal-050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95v1">Les Habsbourg en Europe. Circulations, échanges, regards croisés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a xlink:type="simple" xlink:href="https://library.oapen.org/handle/20.500.12657/50939">Epure</text:a><text:span>, 1, 343 p., 2018, Studia Habsburgica, 978-2-37496-058-6.<text:s/></text:span><text:a xlink:type="simple" xlink:href="https://dx.doi.org/10.34929/yzh3-0x65">⟨10.34929/yzh3-0x65⟩</text:a></text:p>
              <text:p text:style-name="Normal"><text:span>Ouvrages</text:span></text:p>
              <text:p text:style-name="Normal"><text:a xlink:type="simple" xlink:href="https://hal.science/hal-02054895v1">hal-020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60v1">Soulèvements, révoltes, révolutions dans l’empire des Habsbourg d’Espagne XVIe- XVIIe siècles</text:a></text:p>
              <text:p text:style-name="Normal"><text:a xlink:type="simple" xlink:href="https://hal.science/search/index/?q=*&amp;authFullName_s=Alain Hugon">Alain Hugon</text:a><text:span>,</text:span><text:a xlink:type="simple" xlink:href="https://hal.science/search/index/?q=*&amp;authFullName_s=Alexandra Merle">Alexandra Merle</text:a></text:p>
              <text:p text:style-name="Normal"><text:span>Casa de Velázquez, 158, 374 p., 2016, (Collection de la Casa de Velázquez), 978-84-9096-055-4.<text:s/></text:span><text:a xlink:type="simple" xlink:href="https://dx.doi.org/10.4000/books.cvz.1859">⟨10.4000/books.cvz.1859⟩</text:a></text:p>
              <text:p text:style-name="Normal"><text:span>Ouvrages</text:span></text:p>
              <text:p text:style-name="Normal"><text:a xlink:type="simple" xlink:href="https://hal.science/hal-01792960v1">hal-0179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18v1">Les voies du silence dans l'Espagne des Habsbourg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Araceli Guillaume-Alonso">Araceli Guillaume-Alonso</text:a></text:p>
              <text:p text:style-name="Normal"><text:span>Alexandra Merle; Araceli Guillaume-Alonso. Presses de l'Université Paris Sorbonne, 27, 378 p., 2013, (Iberica), 978-2-84050-898-4</text:span></text:p>
              <text:p text:style-name="Normal"><text:span>Ouvrages</text:span></text:p>
              <text:p text:style-name="Normal"><text:a xlink:type="simple" xlink:href="https://shs.hal.science/halshs-02425318v1">halshs-0242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47v1">Les Jésuites en Espagne et en Amérique (XVIe-XVIIIe siècles). Jeux et enjeux du pouvoir</text:a></text:p>
              <text:p text:style-name="Normal"><text:a xlink:type="simple" xlink:href="https://hal.science/search/index/?q=*&amp;authFullName_s=Alexandra Merle">Alexandra Merle</text:a></text:p>
              <text:p text:style-name="Normal"><text:span>Alexandra Merle; Annie Molinié; Araceli Guillaume-Alonso. Presses de l'Université Paris Sorbonne, 631 p., 2007, Iberica, 978-2-84050-489-4</text:span></text:p>
              <text:p text:style-name="Normal"><text:span>Ouvrages</text:span></text:p>
              <text:p text:style-name="Normal"><text:a xlink:type="simple" xlink:href="https://shs.hal.science/halshs-02425647v1">halshs-0242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43v1">L’Espagne et ses guerres. De la fin de la Reconquête aux guerres d’Indépendance</text:a></text:p>
              <text:p text:style-name="Normal"><text:a xlink:type="simple" xlink:href="https://hal.science/search/index/?q=*&amp;authFullName_s=Alexandra Merle">Alexandra Merle</text:a></text:p>
              <text:p text:style-name="Normal"><text:span>Alexandra Merle; Annie Molinié. Presses de l'université Paris Sorbonne, 531 p., 2004, Iberica, 2-84050-329-8</text:span></text:p>
              <text:p text:style-name="Normal"><text:span>Ouvrages</text:span></text:p>
              <text:p text:style-name="Normal"><text:a xlink:type="simple" xlink:href="https://shs.hal.science/halshs-02425643v1">halshs-0242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42v1">Le miroir ottoman. Une image politique des hommes dans la littérature géographique espagnole et française (XVIe-XVIIe siècles)</text:a></text:p>
              <text:p text:style-name="Normal"><text:a xlink:type="simple" xlink:href="https://hal.science/search/index/?q=*&amp;authFullName_s=Alexandra Merle">Alexandra Merle</text:a></text:p>
              <text:p text:style-name="Normal"><text:span>Presses de l'université Paris Sorbonne, 283 p., 2003, Iberica - Essais, 2-84050-273-9</text:span></text:p>
              <text:p text:style-name="Normal"><text:span>Ouvrages</text:span></text:p>
              <text:p text:style-name="Normal"><text:a xlink:type="simple" xlink:href="https://shs.hal.science/halshs-02425642v1">halshs-0242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39v1">Voyage au Levant (1553). Les Observations de Pierre Belon du Mans, texte établi et présenté par Alexandra Merle</text:a></text:p>
              <text:p text:style-name="Normal"><text:a xlink:type="simple" xlink:href="https://hal.science/search/index/?q=*&amp;authFullName_s=Alexandra Merle">Alexandra Merle</text:a></text:p>
              <text:p text:style-name="Normal"><text:span>Chandeigne, 606 p., 2001, Collection Magellane, 2-906462-50-0</text:span></text:p>
              <text:p text:style-name="Normal"><text:span>Ouvrages</text:span></text:p>
              <text:p text:style-name="Normal"><text:a xlink:type="simple" xlink:href="https://shs.hal.science/halshs-02425639v1">halshs-02425639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22647e" table:style-name="22647e">
          <table:table-column table:style-name="22647e.0"/>
          <table:table-row>
            <table:table-cell office:value-type="string">
              <text:p text:style-name="Normal"><text:a xlink:type="simple" xlink:href="https://hal.science/hal-05136949v1">Image(s) de la monarchie espagnole en France au XVIIe siècle : l’œuvre de Pierre Davity</text:a></text:p>
              <text:p text:style-name="Normal"><text:a xlink:type="simple" xlink:href="https://hal.science/search/index/?q=*&amp;authFullName_s=Alexandra Merle">Alexandra Merle</text:a></text:p>
              <text:p text:style-name="Normal"><text:span>Loann Berens; Clotilde Jacquelard; Nejma Kermele.<text:s/></text:span><text:span>Les Nouveaux Mondes de Louise Bénat-Tachot. Mélanges</text:span><text:span>, Éditions Hispaniques, pp.91-104, 2024, (Collection Histoire et civilisation), 978-2-85355-130-4</text:span></text:p>
              <text:p text:style-name="Normal"><text:span>Chapitre d'ouvrage</text:span></text:p>
              <text:p text:style-name="Normal"><text:a xlink:type="simple" xlink:href="https://hal.science/hal-05136949v1">hal-051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48v1">Reflets des querelles de pouvoir et conceptions sur le gouvernement dans la littérature politique du temps de Charles II</text:a></text:p>
              <text:p text:style-name="Normal"><text:a xlink:type="simple" xlink:href="https://hal.science/search/index/?q=*&amp;authFullName_s=Alexandra Merle">Alexandra Merle</text:a></text:p>
              <text:p text:style-name="Normal"><text:span>Cristina Bravo Lozano; Adrian Guyot; Marina Mestre Zaragozá.<text:s/></text:span><text:span>Charles II. Gouvernement de la Monarchie hispanique, culture et représentation de la Majesté</text:span><text:span>, 48, Classiques Garnier, pp.233-259, 2024, (Constitution de la modernité), 978-2-406-15191-3.<text:s/></text:span><text:a xlink:type="simple" xlink:href="https://dx.doi.org/10.48611/isbn.978-2-406-16777-8.p.0233">⟨10.48611/isbn.978-2-406-16777-8.p.0233⟩</text:a></text:p>
              <text:p text:style-name="Normal"><text:span>Chapitre d'ouvrage</text:span></text:p>
              <text:p text:style-name="Normal"><text:a xlink:type="simple" xlink:href="https://hal.science/hal-05136948v1">hal-0513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04v1">La apariencia del príncipe y el arte de gobernar en la literatura política</text:a></text:p>
              <text:p text:style-name="Normal"><text:a xlink:type="simple" xlink:href="https://hal.science/search/index/?q=*&amp;authFullName_s=Alexandra Merle">Alexandra Merle</text:a></text:p>
              <text:p text:style-name="Normal"><text:span>Marina Mestre Zaragozá; Philippe Rabaté.<text:s/></text:span><text:span>Serio ludere: Homenaje a Jean-Pierre Étienvre</text:span><text:span>, 193, Casa de Velázquez, pp.447-464, 2022, (Collection de la Casa de Velázquez), 978-84-9096-403-3.<text:s/></text:span><text:a xlink:type="simple" xlink:href="https://dx.doi.org/10.4000/books.cvz.34157">⟨10.4000/books.cvz.34157⟩</text:a></text:p>
              <text:p text:style-name="Normal"><text:span>Chapitre d'ouvrage</text:span></text:p>
              <text:p text:style-name="Normal"><text:a xlink:type="simple" xlink:href="https://hal.science/hal-05061904v1">hal-050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05v1">Les temps présents dans la réflexion politique des jésuites espagnols à la fin du règne de Philippe II</text:a></text:p>
              <text:p text:style-name="Normal"><text:a xlink:type="simple" xlink:href="https://hal.science/search/index/?q=*&amp;authFullName_s=Alexandra Merle">Alexandra Merle</text:a></text:p>
              <text:p text:style-name="Normal"><text:span>Pierre Civil; Corinne Lucas Fiorato; Françoise Crémoux; Jean-Louis Fournel.<text:s/></text:span><text:span>Le Présent fabriqué (Espagne/Italie - XVe-XVIIe siècles). Tome II. Articulations des temps</text:span><text:span>, 555, Classiques Garnier, pp.185-202, 2022, (Rencontres), 978-2-406-13786-3.<text:s/></text:span><text:a xlink:type="simple" xlink:href="https://dx.doi.org/10.48611/isbn.978-2-406-13786-3.p.0185">⟨10.48611/isbn.978-2-406-13786-3.p.0185⟩</text:a></text:p>
              <text:p text:style-name="Normal"><text:span>Chapitre d'ouvrage</text:span></text:p>
              <text:p text:style-name="Normal"><text:a xlink:type="simple" xlink:href="https://hal.science/hal-05061905v1">hal-05061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5096v1">La politique italienne de François Ier dans les chroniques espagnoles du règne de Charles Quint</text:a></text:p>
              <text:p text:style-name="Normal"><text:a xlink:type="simple" xlink:href="https://hal.science/search/index/?q=*&amp;authFullName_s=Alexandra Merle">Alexandra Merle</text:a></text:p>
              <text:p text:style-name="Normal"><text:span>Juan Carlos D'Amico; Jean-Louis Fournel.<text:s/></text:span><text:span>François Ier et l'espace politique italien. Etats, domaines et territoires</text:span><text:span>, 548,<text:s/></text:span><text:a xlink:type="simple" xlink:href="http://www.unicaen.fr/recherche/mrsh/erlis/3802">École française de Rome</text:a><text:span>, pp.421-439, 2018, Collection de l'Ecole française de Rome, 978-2-7283-1340-2.<text:s/></text:span><text:a xlink:type="simple" xlink:href="https://dx.doi.org/10.1400/272187">⟨10.1400/272187⟩</text:a></text:p>
              <text:p text:style-name="Normal"><text:span>Chapitre d'ouvrage</text:span></text:p>
              <text:p text:style-name="Normal"><text:a xlink:type="simple" xlink:href="https://normandie-univ.hal.science/hal-02425096v1">hal-0242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47v1">La piraterie et la guerre de course en Méditerranée vues par les Espagnols (XVIe-début XVIIe siècle)</text:a></text:p>
              <text:p text:style-name="Normal"><text:a xlink:type="simple" xlink:href="https://hal.science/search/index/?q=*&amp;authFullName_s=Alexandra Merle">Alexandra Merle</text:a></text:p>
              <text:p text:style-name="Normal"><text:span>Ilda Gilda Mastrorosa.<text:s/></text:span><text:span>Latrocinium maris. Fenomenologia e repressione della pirateria nell’esperienza romana e oltre</text:span><text:span>, 5, Aracne editrice, pp.291-309, 2018, (Il potere e il consenso), 978-88-255-1914-3.<text:s/></text:span><text:a xlink:type="simple" xlink:href="https://dx.doi.org/10.4399/97888255191431">⟨10.4399/97888255191431⟩</text:a></text:p>
              <text:p text:style-name="Normal"><text:span>Chapitre d'ouvrage</text:span></text:p>
              <text:p text:style-name="Normal"><text:a xlink:type="simple" xlink:href="https://shs.hal.science/halshs-02425347v1">halshs-02425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9971v1">Mépris de la cour et art de gouverner dans la littérature politique (Espagne, fin XVIe -début XVIIe siècle)</text:a></text:p>
              <text:p text:style-name="Normal"><text:a xlink:type="simple" xlink:href="https://hal.science/search/index/?q=*&amp;authFullName_s=Alexandra Merle">Alexandra Merle</text:a></text:p>
              <text:p text:style-name="Normal"><text:span>Nathalie Peyrebonne; Alexandre Tarrête; Marie-Claire Thomine.<text:s/></text:span><text:span>Le mépris de la cour : la littérature anti-aulique en Europe (XVIe-XVIIe siècles)</text:span><text:span>, 35,<text:s/></text:span><text:a xlink:type="simple" xlink:href="https://sup.sorbonne-universite.fr/commerce-file/6638/download">Sorbonne Université Presses</text:a><text:span>, pp.251-264, 2018, (Cahiers V. L. Saulnier), 979-10-231-0590-2.<text:s/></text:span><text:a xlink:type="simple" xlink:href="https://dx.doi.org/10.70551/DXQI7867">⟨10.70551/DXQI7867⟩</text:a></text:p>
              <text:p text:style-name="Normal"><text:span>Chapitre d'ouvrage</text:span></text:p>
              <text:p text:style-name="Normal"><text:a xlink:type="simple" xlink:href="https://hal.sorbonne-universite.fr/hal-05079971v1">hal-050799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62145v1">Conclusion</text:a></text:p>
              <text:p text:style-name="Normal"><text:a xlink:type="simple" xlink:href="https://hal.science/search/index/?q=*&amp;authFullName_s=Alicia Oïffer-Bomsel">Alicia Oïffer-Bomsel</text:a><text:span>,</text:span><text:a xlink:type="simple" xlink:href="https://hal.science/search/index/?q=*&amp;authFullName_s=Alexandra Merle">Alexandra Merle</text:a></text:p>
              <text:p text:style-name="Normal"><text:span>Alexandra Merle; Alicia Oïffer-Bomsel.<text:s/></text:span><text:span>Tacite et le tacitisme en Europe à l'époque moderne</text:span><text:span>, 19, Honoré Champion, pp.569-579, 2017, (Colloques, congrès et conférences sur le Classicisme), 978-2-7453-3562-3</text:span></text:p>
              <text:p text:style-name="Normal"><text:span>Chapitre d'ouvrage</text:span></text:p>
              <text:p text:style-name="Normal"><text:a xlink:type="simple" xlink:href="https://univ-reims.hal.science/hal-02862145v1">hal-028621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62153v1">Introduction</text:a></text:p>
              <text:p text:style-name="Normal"><text:a xlink:type="simple" xlink:href="https://hal.science/search/index/?q=*&amp;authFullName_s=Alicia Oïffer-Bomsel">Alicia Oïffer-Bomsel</text:a><text:span>,</text:span><text:a xlink:type="simple" xlink:href="https://hal.science/search/index/?q=*&amp;authFullName_s=Alexandra Merle">Alexandra Merle</text:a></text:p>
              <text:p text:style-name="Normal"><text:span>Alexandra Merle; Alicia Oïffer-Bomsel.<text:s/></text:span><text:span>Tacite et le tacitisme en Europe à l'époque moderne</text:span><text:span>, 19, Honoré Champion, pp.7-20, 2017, (Colloques, congrès et conférences sur le Classicisme), 978-2-7453-3562-3</text:span></text:p>
              <text:p text:style-name="Normal"><text:span>Chapitre d'ouvrage</text:span></text:p>
              <text:p text:style-name="Normal"><text:a xlink:type="simple" xlink:href="https://univ-reims.hal.science/hal-02862153v1">hal-0286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40v1">Figures de la tyrannie dans la pensée politique de l'Espagne moderne</text:a></text:p>
              <text:p text:style-name="Normal"><text:a xlink:type="simple" xlink:href="https://hal.science/search/index/?q=*&amp;authFullName_s=Alexandra Merle">Alexandra Merle</text:a></text:p>
              <text:p text:style-name="Normal"><text:span>Paloma Bravo; Alexandra Palau.<text:s/></text:span><text:span>Figures emblématiques de l'imaginaire politique espagnol</text:span><text:span>, Indigo &amp; Côté-femmes éditions, pp.157-180, 2013, 2-35260-097-9</text:span></text:p>
              <text:p text:style-name="Normal"><text:span>Chapitre d'ouvrage</text:span></text:p>
              <text:p text:style-name="Normal"><text:a xlink:type="simple" xlink:href="https://shs.hal.science/halshs-02425140v1">halshs-0242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41v1">Les hommes du secret. La figure du secrétaire dans la littérature politique espagnole à l'époque moderne</text:a></text:p>
              <text:p text:style-name="Normal"><text:a xlink:type="simple" xlink:href="https://hal.science/search/index/?q=*&amp;authFullName_s=Alexandra Merle">Alexandra Merle</text:a></text:p>
              <text:p text:style-name="Normal"><text:span>Bernard Darbord; Agnès Delage.<text:s/></text:span><text:span>Le Partage du secret. Cultures du dévoilement et de l'occultation en Europe, du Moyen Âge à l'époque moderne</text:span><text:span>,<text:s/></text:span><text:a xlink:type="simple" xlink:href="https://www.cairn.info/le-partage-du-secret--9782200277208-page-285.htm">Armand Colin</text:a><text:span>, pp.285-304, 2013, (Recherches), 978-2-200-27720-8.<text:s/></text:span><text:a xlink:type="simple" xlink:href="https://dx.doi.org/10.3917/arco.darb.2013.01.0285">⟨10.3917/arco.darb.2013.01.0285⟩</text:a></text:p>
              <text:p text:style-name="Normal"><text:span>Chapitre d'ouvrage</text:span></text:p>
              <text:p text:style-name="Normal"><text:a xlink:type="simple" xlink:href="https://shs.hal.science/halshs-02425141v1">halshs-0242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44v1">La fondation des premières monarchies dans le Tractado de república d’Alonso de Castrillo (1521)</text:a></text:p>
              <text:p text:style-name="Normal"><text:a xlink:type="simple" xlink:href="https://hal.science/search/index/?q=*&amp;authFullName_s=Alexandra Merle">Alexandra Merle</text:a></text:p>
              <text:p text:style-name="Normal"><text:span>Georges Martin; Araceli Guillaume-Alonso; Jean-Paul Duviols.<text:s/></text:span><text:span>Le monde hispanique. Histoire des fondations.Hommage au professeur Annie Molinié-Bertrand</text:span><text:span>, 25, Presses de l'Université Paris Sorbonne, pp.51-62, 2012, Iberica, 978-2-84050-843-4</text:span></text:p>
              <text:p text:style-name="Normal"><text:span>Chapitre d'ouvrage</text:span></text:p>
              <text:p text:style-name="Normal"><text:a xlink:type="simple" xlink:href="https://shs.hal.science/halshs-02425344v1">halshs-02425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60v1">D’une captivité l’autre : récits de captifs espagnols à Constantinople et à Alger au Siècle d’or</text:a></text:p>
              <text:p text:style-name="Normal"><text:a xlink:type="simple" xlink:href="https://hal.science/search/index/?q=*&amp;authFullName_s=Alexandra Merle">Alexandra Merle</text:a></text:p>
              <text:p text:style-name="Normal"><text:span>Anne Duprat; Emilie Picherot.<text:s/></text:span><text:span>Récits d’Orient dans les littératures d’Europe (XVIe-XVIIe siècles)</text:span><text:span>, Presses de l’Université Paris-Sorbonne, pp.161-184, 2008, (Recherches actuelles en Littérature comparée), 978-2-84050-562-4</text:span></text:p>
              <text:p text:style-name="Normal"><text:span>Chapitre d'ouvrage</text:span></text:p>
              <text:p text:style-name="Normal"><text:a xlink:type="simple" xlink:href="https://shs.hal.science/halshs-02425660v1">halshs-0242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39v1">Arroyal et le trône. Commentaire à la Carta segunda al conde de Lerena (1787)</text:a></text:p>
              <text:p text:style-name="Normal"><text:a xlink:type="simple" xlink:href="https://hal.science/search/index/?q=*&amp;authFullName_s=Alexandra Merle">Alexandra Merle</text:a></text:p>
              <text:p text:style-name="Normal"><text:span>Mélanges en hommage à Jacques Soubeyroux</text:span><text:span>, Éditions du CELEC, pp.201-218, 2008, 978-2-9527257-1-2</text:span></text:p>
              <text:p text:style-name="Normal"><text:span>Chapitre d'ouvrage</text:span></text:p>
              <text:p text:style-name="Normal"><text:a xlink:type="simple" xlink:href="https://shs.hal.science/halshs-02425739v1">halshs-0242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8v1">Charles Quint et la croisade dans les mémoires espagnoles</text:a></text:p>
              <text:p text:style-name="Normal"><text:a xlink:type="simple" xlink:href="https://hal.science/search/index/?q=*&amp;authFullName_s=Alexandra Merle">Alexandra Merle</text:a></text:p>
              <text:p text:style-name="Normal"><text:span>Marie-Sol Ortola; Marie Roig Miranda.<text:s/></text:span><text:span>Mémoire – Récit – Histoire dans l’Europe des XVIe et XVIIe siècles</text:span><text:span>, Presses de l'université de Nancy, pp.289-308, 2007, 978-2-917030-00-4</text:span></text:p>
              <text:p text:style-name="Normal"><text:span>Chapitre d'ouvrage</text:span></text:p>
              <text:p text:style-name="Normal"><text:a xlink:type="simple" xlink:href="https://shs.hal.science/halshs-02425658v1">halshs-0242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38v1">Un aspect de l’antimachiavélisme des jésuites : le Prince chrétien de Pedro de Ribadeneyra entre simulation et dissimulation</text:a></text:p>
              <text:p text:style-name="Normal"><text:a xlink:type="simple" xlink:href="https://hal.science/search/index/?q=*&amp;authFullName_s=Alexandra Merle">Alexandra Merle</text:a></text:p>
              <text:p text:style-name="Normal"><text:span>Alexandra Merle; Annie Molinié; Araceli Guillaume-Alonso.<text:s/></text:span><text:span>Les Jésuites en Espagne et en Amérique. Jeux et enjeux du pouvoir (XVIe-XVIIIe siècles)</text:span><text:span>, Presses de l’Université Paris-Sorbonne, pp.111-140, 2007, Iberica</text:span></text:p>
              <text:p text:style-name="Normal"><text:span>Chapitre d'ouvrage</text:span></text:p>
              <text:p text:style-name="Normal"><text:a xlink:type="simple" xlink:href="https://shs.hal.science/halshs-02425738v1">halshs-0242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6v1">Les morisques en terre espagnole : entre appartenance et dépossession</text:a></text:p>
              <text:p text:style-name="Normal"><text:a xlink:type="simple" xlink:href="https://hal.science/search/index/?q=*&amp;authFullName_s=Alexandra Merle">Alexandra Merle</text:a></text:p>
              <text:p text:style-name="Normal"><text:span>Philippe Meunier.<text:s/></text:span><text:span>Appartenances, Pertenencias (journée d’étude en hommage à Laura Masliah-Abbassian)</text:span><text:span>, Editions du CELEC, pp.57-70, 2006, 978-2952725705</text:span></text:p>
              <text:p text:style-name="Normal"><text:span>Chapitre d'ouvrage</text:span></text:p>
              <text:p text:style-name="Normal"><text:a xlink:type="simple" xlink:href="https://shs.hal.science/halshs-02425656v1">halshs-0242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5v1">Périples dans le Levant aux XVIe et XVIIe siècles : transcription de l’espace et recomposition des lieux</text:a></text:p>
              <text:p text:style-name="Normal"><text:a xlink:type="simple" xlink:href="https://hal.science/search/index/?q=*&amp;authFullName_s=Alexandra Merle">Alexandra Merle</text:a></text:p>
              <text:p text:style-name="Normal"><text:span>Marie-Madeleine Martinet; Francis Conte; Jean-Marie Valentin.<text:s/></text:span><text:span>Le Chemin, la Route, la voie. Figures de l’imaginaire occidental à l’époque moderne</text:span><text:span>, Presses de l'université Paris Sorbonne, pp.307-318, 2005, Recherches actuelles en littérature comparée, 2-84050-381-6</text:span></text:p>
              <text:p text:style-name="Normal"><text:span>Chapitre d'ouvrage</text:span></text:p>
              <text:p text:style-name="Normal"><text:a xlink:type="simple" xlink:href="https://shs.hal.science/halshs-02425655v1">halshs-0242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37v1">Défense et apologie de l’Espagne au siècle des Lumières : l’âge d’or des Rois Catholiques chez Cadalso, Feijoo et Forner</text:a></text:p>
              <text:p text:style-name="Normal"><text:a xlink:type="simple" xlink:href="https://hal.science/search/index/?q=*&amp;authFullName_s=Alexandra Merle">Alexandra Merle</text:a></text:p>
              <text:p text:style-name="Normal"><text:span>Hommage à Carlos Serrano</text:span><text:span>, Editions hispaniques, pp.83-90, 2005</text:span></text:p>
              <text:p text:style-name="Normal"><text:span>Chapitre d'ouvrage</text:span></text:p>
              <text:p text:style-name="Normal"><text:a xlink:type="simple" xlink:href="https://shs.hal.science/halshs-02425737v1">halshs-0242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3v1">Les Espagnols et le monde ottoman : jeux de construction (XVIe-XVIIe siècles)</text:a></text:p>
              <text:p text:style-name="Normal"><text:a xlink:type="simple" xlink:href="https://hal.science/search/index/?q=*&amp;authFullName_s=Alexandra Merle">Alexandra Merle</text:a></text:p>
              <text:p text:style-name="Normal"><text:span>Rencontres et construction des identités. Espagne et Amérique latine</text:span><text:span>, Publications de l’Université de Saint-Étienne, pp.13-32, 2004</text:span></text:p>
              <text:p text:style-name="Normal"><text:span>Chapitre d'ouvrage</text:span></text:p>
              <text:p text:style-name="Normal"><text:a xlink:type="simple" xlink:href="https://shs.hal.science/halshs-02425653v1">halshs-0242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2v1">La guerre juste contre les Turcs et la monarchie catholique au XVIe siècle</text:a></text:p>
              <text:p text:style-name="Normal"><text:a xlink:type="simple" xlink:href="https://hal.science/search/index/?q=*&amp;authFullName_s=Alexandra Merle">Alexandra Merle</text:a></text:p>
              <text:p text:style-name="Normal"><text:span>Alexandra Merle; Annie Molinié.<text:s/></text:span><text:span>L'Espagne et ses guerres</text:span><text:span>, Presses de l’Université Paris-Sorbonne, pp.307-324, 2004, Iberica, 2-84050-329-8</text:span></text:p>
              <text:p text:style-name="Normal"><text:span>Chapitre d'ouvrage</text:span></text:p>
              <text:p text:style-name="Normal"><text:a xlink:type="simple" xlink:href="https://shs.hal.science/halshs-02425652v1">halshs-0242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51v1">La gloire de Lépante et le désastre de l’Invincible Armada : bilan d’un règne dans les Histoires espagnoles et étrangères (fin XVIe-début XVIIe siècle)</text:a></text:p>
              <text:p text:style-name="Normal"><text:a xlink:type="simple" xlink:href="https://hal.science/search/index/?q=*&amp;authFullName_s=Alexandra Merle">Alexandra Merle</text:a></text:p>
              <text:p text:style-name="Normal"><text:span>Écriture(s) de l’Histoire</text:span><text:span>, Presses de l'université d'Angers, pp.371-381, 2001</text:span></text:p>
              <text:p text:style-name="Normal"><text:span>Chapitre d'ouvrage</text:span></text:p>
              <text:p text:style-name="Normal"><text:a xlink:type="simple" xlink:href="https://shs.hal.science/halshs-02425651v1">halshs-0242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64v1">L’Empereur et le Tyran. La lutte contre le pouvoir ottoman selon Juan Ginés de Sepúlveda</text:a></text:p>
              <text:p text:style-name="Normal"><text:a xlink:type="simple" xlink:href="https://hal.science/search/index/?q=*&amp;authFullName_s=Alexandra Merle">Alexandra Merle</text:a></text:p>
              <text:p text:style-name="Normal"><text:span>Annie Molinié; Jean-Paul Duviols.<text:s/></text:span><text:span>Charles Quint et la monarchie universelle</text:span><text:span>, Presses de l’Université Paris-Sorbonne, pp.183-192, 2001, Iberica, 2-84050-189-9</text:span></text:p>
              <text:p text:style-name="Normal"><text:span>Chapitre d'ouvrage</text:span></text:p>
              <text:p text:style-name="Normal"><text:a xlink:type="simple" xlink:href="https://shs.hal.science/halshs-02425664v1">halshs-0242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49v1">Tauromachie et identité nationale dans les mentalités espagnoles et étrangères à l’époque moderne</text:a></text:p>
              <text:p text:style-name="Normal"><text:a xlink:type="simple" xlink:href="https://hal.science/search/index/?q=*&amp;authFullName_s=Alexandra Merle">Alexandra Merle</text:a></text:p>
              <text:p text:style-name="Normal"><text:span>Araceli Guillaume-ALonso; Jean-Pierre Duviols; Annie Molinié.<text:s/></text:span><text:span>Des taureaux et des Hommes. Tauromachie et société dans le monde ibérique et ibéroaméricain</text:span><text:span>, Presses de l'Université Paris Sorbonne, pp.37-50, 1999, 2-84050-148-1</text:span></text:p>
              <text:p text:style-name="Normal"><text:span>Chapitre d'ouvrage</text:span></text:p>
              <text:p text:style-name="Normal"><text:a xlink:type="simple" xlink:href="https://shs.hal.science/halshs-02425649v1">halshs-0242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63v1">L’image des Morisques au temps de Philippe II à travers quelques textes contemporains</text:a></text:p>
              <text:p text:style-name="Normal"><text:a xlink:type="simple" xlink:href="https://hal.science/search/index/?q=*&amp;authFullName_s=Alexandra Merle">Alexandra Merle</text:a></text:p>
              <text:p text:style-name="Normal"><text:span>Jean-Paul DUviols; Annie Molinié.<text:s/></text:span><text:span>Philippe II et l’Espagne</text:span><text:span>, Presses de l’Université Paris-Sorbonne, pp.157-174, 1999, Iberica, 000-2-84050-144-9</text:span></text:p>
              <text:p text:style-name="Normal"><text:span>Chapitre d'ouvrage</text:span></text:p>
              <text:p text:style-name="Normal"><text:a xlink:type="simple" xlink:href="https://shs.hal.science/halshs-02425663v1">halshs-0242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62v1">Société, noblesse et monarchie dans les Cartas marruecas</text:a></text:p>
              <text:p text:style-name="Normal"><text:a xlink:type="simple" xlink:href="https://hal.science/search/index/?q=*&amp;authFullName_s=Alexandra Merle">Alexandra Merle</text:a></text:p>
              <text:p text:style-name="Normal"><text:span>Carlos Serrano; Jean-Paul Duviols.<text:s/></text:span><text:span>Les Voies des Lumières (Le monde ibérique au XVIIIe siècle)</text:span><text:span>, Presses de l’Université de Paris-Sorbonne, pp.113-140, 1998, Iberica, 2-84050-102-3</text:span></text:p>
              <text:p text:style-name="Normal"><text:span>Chapitre d'ouvrage</text:span></text:p>
              <text:p text:style-name="Normal"><text:a xlink:type="simple" xlink:href="https://shs.hal.science/halshs-02425662v1">halshs-0242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48v1">Histoire et devenir de l’Espagne dans les Cartas marruecas</text:a></text:p>
              <text:p text:style-name="Normal"><text:a xlink:type="simple" xlink:href="https://hal.science/search/index/?q=*&amp;authFullName_s=Alexandra Merle">Alexandra Merle</text:a></text:p>
              <text:p text:style-name="Normal"><text:span>Jacques Soubeyroux.<text:s/></text:span><text:span>L’Espagne du XVIIIe siècle</text:span><text:span>, Publications de l’Université de Saint-Étienne, pp.9-24, 1997, 9782862721194</text:span></text:p>
              <text:p text:style-name="Normal"><text:span>Chapitre d'ouvrage</text:span></text:p>
              <text:p text:style-name="Normal"><text:a xlink:type="simple" xlink:href="https://shs.hal.science/halshs-02425648v1">halshs-02425648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09376a" table:style-name="09376a">
          <table:table-column table:style-name="09376a.0"/>
          <table:table-row>
            <table:table-cell office:value-type="string">
              <text:p text:style-name="Normal"><text:a xlink:type="simple" xlink:href="https://hal.science/hal-05061415v1">La genèse des &amp;quot;Comunidades&amp;quot; de Castille</text:a></text:p>
              <text:p text:style-name="Normal"><text:a xlink:type="simple" xlink:href="https://hal.science/search/index/?q=*&amp;authFullName_s=Alexandra Merle">Alexandra Merle</text:a></text:p>
              <text:p text:style-name="Normal"><text:span>Les Langues néo-latines : revue de langues vivantes romanes</text:span><text:span>, 2024, Concours 2024, 407, pp.3-16</text:span></text:p>
              <text:p text:style-name="Normal"><text:span>Article dans une revue</text:span></text:p>
              <text:p text:style-name="Normal"><text:a xlink:type="simple" xlink:href="https://hal.science/hal-05061415v1">hal-050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500v1">Quelques exemples des usages politiques du dialogue et de la fiction utopique dans l’Espagne du Siècle d’or</text:a></text:p>
              <text:p text:style-name="Normal"><text:a xlink:type="simple" xlink:href="https://hal.science/search/index/?q=*&amp;authFullName_s=Alexandra Merle">Alexandra Merle</text:a></text:p>
              <text:p text:style-name="Normal"><text:span>e-Spania - Revue interdisciplinaire d’études hispaniques médiévales et modernes</text:span><text:span>, 2021, L’oubli dans le monde hispanique et nord méditerranéen / Droit, politique et littérature dans l’Espagne du Siècle d’or, 38, [15 p.].<text:s/></text:span><text:a xlink:type="simple" xlink:href="https://dx.doi.org/10.4000/e-spania.38366">⟨10.4000/e-spania.38366⟩</text:a></text:p>
              <text:p text:style-name="Normal"><text:span>Article dans une revue</text:span></text:p>
              <text:p text:style-name="Normal"><text:a xlink:type="simple" xlink:href="https://hal.science/hal-05061500v1">hal-050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87v1">[Dossier n°2] Droit, politique et littérature dans l’Espagne du Siècle d’or : le roi, la loi, le procès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Alexandra Merle">Alexandra Merle</text:a><text:span>,</text:span><text:a xlink:type="simple" xlink:href="https://hal.science/search/index/?q=*&amp;authFullName_s=Philippe Rabaté">Philippe Rabaté</text:a><text:span>,</text:span><text:a xlink:type="simple" xlink:href="https://hal.science/search/index/?q=*&amp;authFullName_s=Marie-Eugénie Kaufmant">Marie-Eugénie Kaufmant</text:a></text:p>
              <text:p text:style-name="Normal"><text:span>e-Spania - Revue interdisciplinaire d’études hispaniques médiévales et modernes</text:span><text:span>, 2021, L’oubli dans le monde hispanique et nord méditerranéen / Droit, politique et littérature dans l’Espagne du Siècle d’or, 38, [290 p.].<text:s/></text:span><text:a xlink:type="simple" xlink:href="https://dx.doi.org/10.4000/e-spania.37687">⟨10.4000/e-spania.37687⟩</text:a></text:p>
              <text:p text:style-name="Normal"><text:span>Article dans une revue</text:span></text:p>
              <text:p text:style-name="Normal"><text:a xlink:type="simple" xlink:href="https://hal.science/hal-03182487v1">hal-031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65v1">[Compte rendu] Jean Chesneau, &amp;quot;Voyage de Paris en Constantinople&amp;quot;, édition critique par Lisa Pochmalicki</text:a></text:p>
              <text:p text:style-name="Normal"><text:a xlink:type="simple" xlink:href="https://hal.science/search/index/?q=*&amp;authFullName_s=Alexandra Merle">Alexandra Merle</text:a></text:p>
              <text:p text:style-name="Normal"><text:span>Cahiers de la Méditerranée</text:span><text:span>, 2021, 103, pp.317-320.<text:s/></text:span><text:a xlink:type="simple" xlink:href="https://dx.doi.org/10.4000/cdlm.15423">⟨10.4000/cdlm.154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5865v1">hal-0505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98v1">[Compte-rendu] Paola Volpini, Los Medici y España. Príncipes, embajadores y agentes en la edad moderna, Madrid, Silex, 2017</text:a></text:p>
              <text:p text:style-name="Normal"><text:a xlink:type="simple" xlink:href="https://hal.science/search/index/?q=*&amp;authFullName_s=Alexandra Merle">Alexandra Merle</text:a></text:p>
              <text:p text:style-name="Normal"><text:span>Studia Aurea: Revista de Literatura Española y Teoría Literaria del Renacimiento y Siglo de Oro<text:s/></text:span><text:span>, 2018, 12, pp.385-389.<text:s/></text:span><text:a xlink:type="simple" xlink:href="https://dx.doi.org/10.5565/rev/studiaaurea.322">⟨10.5565/rev/studiaaurea.3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398v1">halshs-0242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83v1">Des usages de l’histoire dans le &amp;quot;De rege de Juan de Mariana</text:a></text:p>
              <text:p text:style-name="Normal"><text:a xlink:type="simple" xlink:href="https://hal.science/search/index/?q=*&amp;authFullName_s=Alexandra Merle">Alexandra Merle</text:a></text:p>
              <text:p text:style-name="Normal"><text:span>e-Spania - Revue interdisciplinaire d’études hispaniques médiévales et modernes</text:span><text:span>, 2018, Une noblesse de frontière / Juan de Mariana, 31, [15 p.].<text:s/></text:span><text:a xlink:type="simple" xlink:href="https://dx.doi.org/10.4000/e-spania.29150">⟨10.4000/e-spania.29150⟩</text:a></text:p>
              <text:p text:style-name="Normal"><text:span>Article dans une revue</text:span></text:p>
              <text:p text:style-name="Normal"><text:a xlink:type="simple" xlink:href="https://shs.hal.science/halshs-02425383v1">halshs-0242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43v1">[Compte-rendu] Antonio Castillo Gómez, Leer y oír leer. Ensayos sobre la lectura en los Siglos de oro, Madrid - Francfort, Iberoamericana - Vervuert, 2016, dans Histoire culturelle de l’Europe, 3</text:a></text:p>
              <text:p text:style-name="Normal"><text:a xlink:type="simple" xlink:href="https://hal.science/search/index/?q=*&amp;authFullName_s=Alexandra Merle">Alexandra Merle</text:a></text:p>
              <text:p text:style-name="Normal"><text:span>Histoire culturelle de l'Europe</text:span><text:span>, 2018, Jardin et mélancolie en Europe entre le XVIe siècle et l’époque contemporaine, 3, [3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743v1">halshs-02425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96v1">[Compte-rendu] Reforming Early Modern Monarchies. The Castilian Arbitristas in Comparative European Perspectives, edited by Sina Rauschenbach and Christian Windler, Harrassowitz Verlag, Wiesbaden 2016</text:a></text:p>
              <text:p text:style-name="Normal"><text:a xlink:type="simple" xlink:href="https://hal.science/search/index/?q=*&amp;authFullName_s=Alexandra Merle">Alexandra Merle</text:a></text:p>
              <text:p text:style-name="Normal"><text:span>Studia Aurea: Revista de Literatura Española y Teoría Literaria del Renacimiento y Siglo de Oro<text:s/></text:span><text:span>, 2017, 11, pp.615-6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396v1">halshs-0242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78v1">Autocensura en torno a la dimensión política de las Comunidades de Castilla</text:a></text:p>
              <text:p text:style-name="Normal"><text:a xlink:type="simple" xlink:href="https://hal.science/search/index/?q=*&amp;authFullName_s=Alexandra Merle">Alexandra Merle</text:a></text:p>
              <text:p text:style-name="Normal"><text:span>Manuscrits. Revista d'Història Moderna</text:span><text:span>, 2017, 35, pp.19-40.<text:s/></text:span><text:a xlink:type="simple" xlink:href="https://dx.doi.org/10.5565/rev/manuscrits.165">⟨10.5565/rev/manuscrits.165⟩</text:a></text:p>
              <text:p text:style-name="Normal"><text:span>Article dans une revue</text:span></text:p>
              <text:p text:style-name="Normal"><text:a xlink:type="simple" xlink:href="https://shs.hal.science/halshs-02425378v1">halshs-0242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92v1">[Compte-rendu] Federico Palomo (coord.), La memoria del mundo: clero, erudición y cultura escrita en el mundo ibérico (siglos XVI-XVIII)</text:a></text:p>
              <text:p text:style-name="Normal"><text:a xlink:type="simple" xlink:href="https://hal.science/search/index/?q=*&amp;authFullName_s=Alexandra Merle">Alexandra Merle</text:a></text:p>
              <text:p text:style-name="Normal"><text:span>Mélanges de la Casa de Velázquez</text:span><text:span>, 2016, La construcción de la hacienda hispánica en el largo siglo xviii, 46-1, 4 p.<text:s/></text:span><text:a xlink:type="simple" xlink:href="https://dx.doi.org/10.4000/mcv.6870">⟨10.4000/mcv.687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392v1">halshs-0242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39v1">Philippe II d'Espagne : construction, diffusion et renouvellement d'une légende noire</text:a></text:p>
              <text:p text:style-name="Normal"><text:a xlink:type="simple" xlink:href="https://hal.science/search/index/?q=*&amp;authFullName_s=Alexandra Merle">Alexandra Merle</text:a></text:p>
              <text:p text:style-name="Normal"><text:span>Histoire culturelle de l'Europe</text:span><text:span>, 2016, Légendes noires et identités nationales en Europe, 1, [17 p.]</text:span></text:p>
              <text:p text:style-name="Normal"><text:span>Article dans une revue</text:span></text:p>
              <text:p text:style-name="Normal"><text:a xlink:type="simple" xlink:href="https://shs.hal.science/halshs-02425139v1">halshs-0242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93v1">[Compte-rendu] Rafael Carrasco, La empresa imperial de Carlos V y la España de los albores de la modernidad, Madrid, Cátedra, « Historia. Serie mayor », 2015, 528 p.</text:a></text:p>
              <text:p text:style-name="Normal"><text:a xlink:type="simple" xlink:href="https://hal.science/search/index/?q=*&amp;authFullName_s=Alexandra Merle">Alexandra Merle</text:a></text:p>
              <text:p text:style-name="Normal"><text:span>Mélanges de la Casa de Velázquez</text:span><text:span>, 2016, Modelos heroicos decimonónicos, 46-2, [3 p.].<text:s/></text:span><text:a xlink:type="simple" xlink:href="https://dx.doi.org/10.4000/mcv.7292">⟨10.4000/mcv.729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393v1">halshs-02425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74v1">Le débat sur la résistance au tyran dans la littérature politique espagnole des &amp;quot;Comunidades de Castille&amp;quot; à la fin du règne de Philippe II</text:a></text:p>
              <text:p text:style-name="Normal"><text:a xlink:type="simple" xlink:href="https://hal.science/search/index/?q=*&amp;authFullName_s=Alexandra Merle">Alexandra Merle</text:a></text:p>
              <text:p text:style-name="Normal"><text:span>Atlante : Revue d'études romanes</text:span><text:span>, 2015, Querelles littéraires et disputes politiques : Italie et Espagne XIIIe - XVIIe siècles, 2, pp.90-115</text:span></text:p>
              <text:p text:style-name="Normal"><text:span>Article dans une revue</text:span></text:p>
              <text:p text:style-name="Normal"><text:a xlink:type="simple" xlink:href="https://shs.hal.science/halshs-02425374v1">halshs-0242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65v1">Algunas observaciones breves sobre los &amp;quot;Aforismos al Tácito español&amp;quot; de Álamos de Barrientos</text:a></text:p>
              <text:p text:style-name="Normal"><text:a xlink:type="simple" xlink:href="https://hal.science/search/index/?q=*&amp;authFullName_s=Alexandra Merle">Alexandra Merle</text:a></text:p>
              <text:p text:style-name="Normal"><text:span>Revista internacional d'Humanitats</text:span><text:span>, 2014, 30, pp.9-18</text:span></text:p>
              <text:p text:style-name="Normal"><text:span>Article dans une revue</text:span></text:p>
              <text:p text:style-name="Normal"><text:a xlink:type="simple" xlink:href="https://shs.hal.science/halshs-02425365v1">halshs-0242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64v1">El De Rege de Juan de Mariana (1599) y la cuestión del tiranicidio: ¿un discurso de ruptura ?</text:a></text:p>
              <text:p text:style-name="Normal"><text:a xlink:type="simple" xlink:href="https://hal.science/search/index/?q=*&amp;authFullName_s=Alexandra Merle">Alexandra Merle</text:a></text:p>
              <text:p text:style-name="Normal"><text:span>Criticón</text:span><text:span>, 2014, Discursos de ruptura y renovación: la formación de la prosa áurea, 120-121, pp.89-102.<text:s/></text:span><text:a xlink:type="simple" xlink:href="https://dx.doi.org/10.4000/criticon.779">⟨10.4000/criticon.779⟩</text:a></text:p>
              <text:p text:style-name="Normal"><text:span>Article dans une revue</text:span></text:p>
              <text:p text:style-name="Normal"><text:a xlink:type="simple" xlink:href="https://shs.hal.science/halshs-02425364v1">halshs-0242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88v1">[Compte-rendu] Isabelle Poutrin, Convertir les musulmans. Espagne, 1491-1609 Paris, Presses Universitaires de France (« Le nœud gordien »), 2012</text:a></text:p>
              <text:p text:style-name="Normal"><text:a xlink:type="simple" xlink:href="https://hal.science/search/index/?q=*&amp;authFullName_s=Alexandra Merle">Alexandra Merle</text:a></text:p>
              <text:p text:style-name="Normal"><text:span>Revue de l'histoire des religions</text:span><text:span>, 2014, [t. 231] (1), pp.151-153.<text:s/></text:span><text:a xlink:type="simple" xlink:href="https://dx.doi.org/10.4000/rhr.8225">⟨10.4000/rhr.82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5388v1">halshs-0242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58v1">Huellas y usos de la &amp;quot;Ciudad de Dios&amp;quot; en el &amp;quot;Tractado de república&amp;quot; de Alonso de Castrillo (1521)</text:a></text:p>
              <text:p text:style-name="Normal"><text:a xlink:type="simple" xlink:href="https://hal.science/search/index/?q=*&amp;authFullName_s=Alexandra Merle">Alexandra Merle</text:a></text:p>
              <text:p text:style-name="Normal"><text:span>Criticón</text:span><text:span>, 2013, Agustín en España (siglos XVI y XVII), 118, pp.11-25.<text:s/></text:span><text:a xlink:type="simple" xlink:href="https://dx.doi.org/10.4000/criticon.284">⟨10.4000/criticon.284⟩</text:a></text:p>
              <text:p text:style-name="Normal"><text:span>Article dans une revue</text:span></text:p>
              <text:p text:style-name="Normal"><text:a xlink:type="simple" xlink:href="https://shs.hal.science/halshs-02425358v1">halshs-0242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52v1">Langue(s) et nation(s) dans une monarchie composite : l’Espagne à l’époque moderne</text:a></text:p>
              <text:p text:style-name="Normal"><text:a xlink:type="simple" xlink:href="https://hal.science/search/index/?q=*&amp;authFullName_s=Alexandra Merle">Alexandra Merle</text:a></text:p>
              <text:p text:style-name="Normal"><text:span>Revue Française d'Histoire des Idées Politiques</text:span><text:span>, 2012, Langues et nations (XIIIe-XVIIIe siècles), 36, pp.327-346.<text:s/></text:span><text:a xlink:type="simple" xlink:href="https://dx.doi.org/10.3917/rfhip.036.0327">⟨10.3917/rfhip.036.0327⟩</text:a></text:p>
              <text:p text:style-name="Normal"><text:span>Article dans une revue</text:span></text:p>
              <text:p text:style-name="Normal"><text:a xlink:type="simple" xlink:href="https://shs.hal.science/halshs-02425352v1">halshs-0242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56v1">Un renouveau de la littérature politique à la cour de Charles Quint ?</text:a></text:p>
              <text:p text:style-name="Normal"><text:a xlink:type="simple" xlink:href="https://hal.science/search/index/?q=*&amp;authFullName_s=Alexandra Merle">Alexandra Merle</text:a></text:p>
              <text:p text:style-name="Normal"><text:span>e-Spania - Revue interdisciplinaire d’études hispaniques médiévales et modernes</text:span><text:span>, 2012, Convivencia de lenguas y conflictos de poder / Les poètes de l'Empereur, 13, [19 p.].<text:s/></text:span><text:a xlink:type="simple" xlink:href="https://dx.doi.org/10.4000/e-spania.21251">⟨10.4000/e-spania.21251⟩</text:a></text:p>
              <text:p text:style-name="Normal"><text:span>Article dans une revue</text:span></text:p>
              <text:p text:style-name="Normal"><text:a xlink:type="simple" xlink:href="https://shs.hal.science/halshs-02425356v1">halshs-0242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55v1">La tyrannie du valido dans la pensée politique espagnole au temps de Lerma et d’Olivarès</text:a></text:p>
              <text:p text:style-name="Normal"><text:a xlink:type="simple" xlink:href="https://hal.science/search/index/?q=*&amp;authFullName_s=Alexandra Merle">Alexandra Merle</text:a></text:p>
              <text:p text:style-name="Normal"><text:span>Dix-septième siècle</text:span><text:span>, 2012, 256, pp.391-409.<text:s/></text:span><text:a xlink:type="simple" xlink:href="https://dx.doi.org/10.3917/dss.123.0391">⟨10.3917/dss.123.0391⟩</text:a></text:p>
              <text:p text:style-name="Normal"><text:span>Article dans une revue</text:span></text:p>
              <text:p text:style-name="Normal"><text:a xlink:type="simple" xlink:href="https://shs.hal.science/halshs-02425355v1">halshs-02425355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37e9c3" table:style-name="37e9c3">
          <table:table-column table:style-name="37e9c3.0"/>
          <table:table-row>
            <table:table-cell office:value-type="string">
              <text:p text:style-name="Normal"><text:a xlink:type="simple" xlink:href="https://shs.hal.science/halshs-02425351v1">El buen gobierno de Prudenciano entre consejo y secreto</text:a></text:p>
              <text:p text:style-name="Normal"><text:a xlink:type="simple" xlink:href="https://hal.science/search/index/?q=*&amp;authFullName_s=Alexandra Merle">Alexandra Merle</text:a></text:p>
              <text:p text:style-name="Normal"><text:span>Congreso Internacional - Conflicto y ficción política de los Austrias: Omníbona, una utopía manuscrita del siglo XVI</text:span><text:span>, Nov 2016, Madrid, España. pp.327-346</text:span></text:p>
              <text:p text:style-name="Normal"><text:span>Communication dans un congrès</text:span></text:p>
              <text:p text:style-name="Normal"><text:a xlink:type="simple" xlink:href="https://shs.hal.science/halshs-02425351v1">halshs-0242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23v1">Mépris de la cour et art de gouverner dans la littérature politique (Espagne, fin XVIe-début XVIIe siècle)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- Le Mépris de la cour : l’inspiration anti-aulique en Europe (XVI e – XVII e siècles)</text:span><text:span>, Mar 2017, Paris, France. pp.251-264</text:span></text:p>
              <text:p text:style-name="Normal"><text:span>Communication dans un congrès</text:span></text:p>
              <text:p text:style-name="Normal"><text:a xlink:type="simple" xlink:href="https://shs.hal.science/halshs-02425123v1">halshs-0242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12v1">Interprétations et échos des &amp;quot;Comunidades&amp;quot; de Castille de l'historiographie à la réflexion politique dans l'Espagne moderne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: Formes et usages de la mémoire des révoltes et des révolutions en Europe</text:span><text:span>, Dec 2015, Madrid, Espagne. pp.65-89,<text:s/></text:span><text:a xlink:type="simple" xlink:href="https://dx.doi.org/10.15122/isbn.978-2-406-08254-5.p.0065">⟨10.15122/isbn.978-2-406-08254-5.p.0065⟩</text:a></text:p>
              <text:p text:style-name="Normal"><text:span>Communication dans un congrès</text:span></text:p>
              <text:p text:style-name="Normal"><text:a xlink:type="simple" xlink:href="https://shs.hal.science/halshs-02425112v1">halshs-0242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17v1">L'or du roi. Libéralité royale et conflits politiques au temps des Habsbourg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: Or, trésor, dette. Les valeurs dans l'Espagne des XVIe et XVIIe siècles</text:span><text:span>, Jun 2016, Paris, France. pp.23-42</text:span></text:p>
              <text:p text:style-name="Normal"><text:span>Communication dans un congrès</text:span></text:p>
              <text:p text:style-name="Normal"><text:a xlink:type="simple" xlink:href="https://shs.hal.science/halshs-02425117v1">halshs-0242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24v1">Des évêques espagnols à la cour de Charles Quint et des Habsbourg d'Espagne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. L’"évêque de cour", de l’Antiquité à nos jours</text:span><text:span>, Oct 2015, Nanterre, France. pp.209-234</text:span></text:p>
              <text:p text:style-name="Normal"><text:span>Communication dans un congrès</text:span></text:p>
              <text:p text:style-name="Normal"><text:a xlink:type="simple" xlink:href="https://shs.hal.science/halshs-02425124v1">halshs-0242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132v1">Les &amp;quot;Commentaires politiques&amp;quot; de Juan Alfonso de Lancina : du bon usage de Tacite dans l'Espagne de Charles II</text:a></text:p>
              <text:p text:style-name="Normal"><text:a xlink:type="simple" xlink:href="https://hal.science/search/index/?q=*&amp;authFullName_s=Alexandra Merle">Alexandra Merle</text:a></text:p>
              <text:p text:style-name="Normal"><text:span>Tacite et le tacitisme en Europe à l’époque moderne (XVIe- XVIIIe siècle) - Écriture de l’histoire et conception du pouvoir (2ème partie)</text:span><text:span>, Oct 2014, Caen, France. pp.451-468</text:span></text:p>
              <text:p text:style-name="Normal"><text:span>Communication dans un congrès</text:span></text:p>
              <text:p text:style-name="Normal"><text:a xlink:type="simple" xlink:href="https://shs.hal.science/halshs-02425132v1">halshs-0242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83v1">Les lois et coutumes des Turcs vues par les Espagnols au XVIe siècle : entre découverte d’un monde et justification d’un conflit</text:a></text:p>
              <text:p text:style-name="Normal"><text:a xlink:type="simple" xlink:href="https://hal.science/search/index/?q=*&amp;authFullName_s=Alexandra Merle">Alexandra Merle</text:a></text:p>
              <text:p text:style-name="Normal"><text:span>Découvrir de nouveaux mondes et les définir juridiquement, du Moyen-Âge au XVIIe siècle</text:span><text:span>, Jan 2011, Orléans, France. pp.83-106,<text:s/></text:span><text:a xlink:type="simple" xlink:href="https://dx.doi.org/10.15122/isbn.978-2-8124-4595-8.p.0083">⟨10.15122/isbn.978-2-8124-4595-8.p.0083⟩</text:a></text:p>
              <text:p text:style-name="Normal"><text:span>Communication dans un congrès</text:span></text:p>
              <text:p text:style-name="Normal"><text:a xlink:type="simple" xlink:href="https://shs.hal.science/halshs-02425283v1">halshs-0242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93v1">Guerre et paix dans la pensée politique espagnole après 1659 : les &amp;quot;Commentaires politiques&amp;quot; de Juan Alfonso de Lancina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: 1659. La Paix des Pyrénées ou le triomphe de la raison politique</text:span><text:span>, Nov 2009, Paris, France. pp.91-107,<text:s/></text:span><text:a xlink:type="simple" xlink:href="https://dx.doi.org/10.15122/isbn.978-2-8124-2954-5.p.0091">⟨10.15122/isbn.978-2-8124-2954-5.p.0091⟩</text:a></text:p>
              <text:p text:style-name="Normal"><text:span>Communication dans un congrès</text:span></text:p>
              <text:p text:style-name="Normal"><text:a xlink:type="simple" xlink:href="https://shs.hal.science/halshs-02425293v1">halshs-0242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68v1">Gracián y el debate sobre la disimulación</text:a></text:p>
              <text:p text:style-name="Normal"><text:a xlink:type="simple" xlink:href="https://hal.science/search/index/?q=*&amp;authFullName_s=Alexandra Merle">Alexandra Merle</text:a></text:p>
              <text:p text:style-name="Normal"><text:span>VII Seminario Internacional : Gracián y sus conceptos</text:span><text:span>, Oct 2013, Valencia, España. pp.43-60</text:span></text:p>
              <text:p text:style-name="Normal"><text:span>Communication dans un congrès</text:span></text:p>
              <text:p text:style-name="Normal"><text:a xlink:type="simple" xlink:href="https://shs.hal.science/halshs-02425368v1">halshs-0242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01v1">De la liberté de blâmer le roi selon la littérature doctrinale au temps des Habsbourg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: Les voies du silence dans l'Espagne des Habsbourg</text:span><text:span>, Nov 2008, Paris, France. pp.269-288</text:span></text:p>
              <text:p text:style-name="Normal"><text:span>Communication dans un congrès</text:span></text:p>
              <text:p text:style-name="Normal"><text:a xlink:type="simple" xlink:href="https://shs.hal.science/halshs-02425301v1">halshs-0242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327v1">Le &amp;quot;prince chrétien&amp;quot; dans la pensée de Pedro de Ribadeneyra et de Juan de Mariana</text:a></text:p>
              <text:p text:style-name="Normal"><text:a xlink:type="simple" xlink:href="https://hal.science/search/index/?q=*&amp;authFullName_s=Alexandra Merle">Alexandra Merle</text:a></text:p>
              <text:p text:style-name="Normal"><text:span>Colloque international : Les jésuites et la monarchie catholique, 1565-1615</text:span><text:span>, Jan 2012, Paris, France. pp.15-48</text:span></text:p>
              <text:p text:style-name="Normal"><text:span>Communication dans un congrès</text:span></text:p>
              <text:p text:style-name="Normal"><text:a xlink:type="simple" xlink:href="https://shs.hal.science/halshs-02425327v1">halshs-0242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21v1">Machiavel et la re-fondation des miroirs en Espagne</text:a></text:p>
              <text:p text:style-name="Normal"><text:a xlink:type="simple" xlink:href="https://hal.science/search/index/?q=*&amp;authFullName_s=Alexandra Merle">Alexandra Merle</text:a></text:p>
              <text:p text:style-name="Normal"><text:span>Le miroir du prince. Écriture, transmission et réception en Espagne (XIIIe-XVIe siècle)</text:span><text:span>, Jun 2009, Bordeaux, France. pp.287-311</text:span></text:p>
              <text:p text:style-name="Normal"><text:span>Communication dans un congrès</text:span></text:p>
              <text:p text:style-name="Normal"><text:a xlink:type="simple" xlink:href="https://shs.hal.science/halshs-02425621v1">halshs-0242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661v1">Le roi dans l’espace. Considérations sur la présence du monarque dans la pensée politique de l’Espagne classique</text:a></text:p>
              <text:p text:style-name="Normal"><text:a xlink:type="simple" xlink:href="https://hal.science/search/index/?q=*&amp;authFullName_s=Alexandra Merle">Alexandra Merle</text:a></text:p>
              <text:p text:style-name="Normal"><text:span>Construire l'espace au XVIe siècle</text:span><text:span>, Sep 2006, Puy-en-Velay, France. pp.111-128</text:span></text:p>
              <text:p text:style-name="Normal"><text:span>Communication dans un congrès</text:span></text:p>
              <text:p text:style-name="Normal"><text:a xlink:type="simple" xlink:href="https://shs.hal.science/halshs-02425661v1">halshs-02425661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86db0a" table:style-name="86db0a">
          <table:table-column table:style-name="86db0a.0"/>
          <table:table-row>
            <table:table-cell office:value-type="string">
              <text:p text:style-name="Normal"><text:a xlink:type="simple" xlink:href="https://shs.hal.science/halshs-02425121v1">La Mémoire des révoltes en Europe à l'époque moderne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stephane jettot">stephane jettot</text:a><text:span>,</text:span><text:a xlink:type="simple" xlink:href="https://hal.science/search/index/?q=*&amp;authFullName_s=Manuel Herrero Sánchez">Manuel Herrero Sánchez</text:a></text:p>
              <text:p text:style-name="Normal"><text:span>Colloque international : Formes et usages de la mémoire des révoltes et des révolutions en Europe</text:span><text:span>, Dec 2015, Madrid, Espagne. 14, Classiques Garnier, 462 p., 2018, (Constitution de la modernité),<text:s/></text:span><text:a xlink:type="simple" xlink:href="https://dx.doi.org/10.15122/isbn.978-2-406-08254-5">⟨10.15122/isbn.978-2-406-08254-5⟩</text:a></text:p>
              <text:p text:style-name="Normal"><text:span>Proceedings/Recueil des communications</text:span></text:p>
              <text:p text:style-name="Normal"><text:a xlink:type="simple" xlink:href="https://shs.hal.science/halshs-02425121v1">halshs-024251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1584v1">Tacite et le tactisme en Europe à l'époque moderne</text:a></text:p>
              <text:p text:style-name="Normal"><text:a xlink:type="simple" xlink:href="https://hal.science/search/index/?q=*&amp;authFullName_s=Alexandra Merle">Alexandra Merle</text:a><text:span>,</text:span><text:a xlink:type="simple" xlink:href="https://hal.science/search/index/?q=*&amp;authFullName_s=Alicia Oïffer-Bomsel">Alicia Oïffer-Bomsel</text:a></text:p>
              <text:p text:style-name="Normal"><text:span>Colloque international : Tacite et le tacitisme en Europe à l'époque moderne</text:span><text:span>, Mar 2014, Reims, France. 19, Honoré Champion, 658 p., 2017, Colloques, congrès et conférences sur le Classicisme, 978-2-7453-3562-3.<text:s/></text:span><text:a xlink:type="simple" xlink:href="https://dx.doi.org/10.14375/NP.9782745335623">⟨10.14375/NP.9782745335623⟩</text:a></text:p>
              <text:p text:style-name="Normal"><text:span>Proceedings/Recueil des communications</text:span></text:p>
              <text:p text:style-name="Normal"><text:a xlink:type="simple" xlink:href="https://univ-reims.hal.science/hal-02501584v1">hal-02501584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d3c8bb" table:style-name="d3c8bb">
          <table:table-column table:style-name="d3c8bb.0"/>
          <table:table-row>
            <table:table-cell office:value-type="string">
              <text:p text:style-name="Normal"><text:a xlink:type="simple" xlink:href="https://hal.science/hal-02054918v1">Légendes noires et identités en Europe (XVème-XIXème siècles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span>Histoire culturelle de l'Europe</text:span><text:span>, pp.[En ligne], 2016</text:span></text:p>
              <text:p text:style-name="Normal"><text:span>N°spécial de revue/special issue</text:span></text:p>
              <text:p text:style-name="Normal"><text:a xlink:type="simple" xlink:href="https://hal.science/hal-02054918v1">hal-02054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Merle</dc:title>
    <dc:subject/>
    <dc:description>CV</dc:description>
    <dc:creator/>
    <dc:date>2026-05-30T10:25:26.000</dc:date>
    <meta:generator>PHPWord</meta:generator>
    <meta:initial-creator>CCSD</meta:initial-creator>
    <meta:creation-date>2026-05-30T10:25:26.000</meta:creation-date>
    <meta:keyword/>
    <meta:user-defined meta:name="Category"/>
    <meta:user-defined meta:name="Company"/>
    <meta:user-defined meta:name="Manager"/>
  </office:meta>
</office:document-meta>
</file>