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fo:font-style="italic" style:font-style-asian="italic" style:font-style-complex="italic"/>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fo:font-style="italic" style:font-style-asian="italic" style:font-style-complex="italic"/>
    </style:style>
    <style:style style:name="P10" style:family="paragraph" style:parent-style-name="Normal">
      <style:paragraph-properties/>
    </style:style>
    <style:style style:name="T7" style:family="text">
      <style:text-properties/>
    </style:style>
    <style:style style:name="P11" style:family="paragraph" style:parent-style-name="Normal">
      <style:paragraph-properties/>
    </style:style>
    <style:style style:name="T8" style:family="text">
      <style:text-properties fo:font-style="italic" style:font-style-asian="italic" style:font-style-complex="italic"/>
    </style:style>
    <style:style style:name="P12" style:family="paragraph" style:parent-style-name="Normal">
      <style:paragraph-properties/>
    </style:style>
    <style:style style:name="T9" style:family="text">
      <style:text-properties/>
    </style:style>
    <style:style style:name="P13" style:family="paragraph" style:parent-style-name="Normal">
      <style:paragraph-properties/>
    </style:style>
    <style:style style:name="T10" style:family="text">
      <style:text-properties fo:font-style="italic" style:font-style-asian="italic" style:font-style-complex="italic"/>
    </style:style>
    <style:style style:name="P14" style:family="paragraph" style:parent-style-name="Normal">
      <style:paragraph-properties/>
    </style:style>
    <style:style style:name="T11" style:family="text">
      <style:text-properties/>
    </style:style>
    <style:style style:name="P15" style:family="paragraph" style:parent-style-name="Normal">
      <style:paragraph-properties/>
    </style:style>
    <style:style style:name="T12" style:family="text">
      <style:text-properties fo:font-style="italic" style:font-style-asian="italic" style:font-style-complex="italic"/>
    </style:style>
    <style:style style:name="P16" style:family="paragraph" style:parent-style-name="Normal">
      <style:paragraph-properties/>
    </style:style>
    <style:style style:name="T13" style:family="text">
      <style:text-properties/>
    </style:style>
    <style:style style:name="P17" style:family="paragraph" style:parent-style-name="Normal">
      <style:paragraph-properties/>
    </style:style>
    <style:style style:name="T14" style:family="text">
      <style:text-properties fo:font-style="italic" style:font-style-asian="italic" style:font-style-complex="italic"/>
    </style:style>
    <style:style style:name="P18" style:family="paragraph" style:parent-style-name="Normal">
      <style:paragraph-properties/>
    </style:style>
    <style:style style:name="T15" style:family="text">
      <style:text-properties/>
    </style:style>
    <style:style style:name="P19" style:family="paragraph" style:parent-style-name="Normal">
      <style:paragraph-properties/>
    </style:style>
    <style:style style:name="T16" style:family="text">
      <style:text-properties fo:font-style="italic" style:font-style-asian="italic" style:font-style-complex="italic"/>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T18" style:family="text">
      <style:text-properties fo:font-style="italic" style:font-style-asian="italic" style:font-style-complex="italic"/>
    </style:style>
    <style:style style:name="P22" style:family="paragraph" style:parent-style-name="Normal">
      <style:paragraph-properties/>
    </style:style>
    <style:style style:name="T19" style:family="text">
      <style:text-properties/>
    </style:style>
    <style:style style:name="P23" style:family="paragraph" style:parent-style-name="Normal">
      <style:paragraph-properties/>
    </style:style>
    <style:style style:name="P24" style:family="paragraph" style:parent-style-name="Normal">
      <style:paragraph-properties fo:margin-top="20pt"/>
    </style:style>
    <style:style style:name="T2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2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2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2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Section1" style:family="section">
      <style:section-properties>
        <style:columns fo:column-count="1"/>
      </style:section-properties>
    </style:style>
    <style:style style:name="d8def2" style:family="table">
      <style:table-properties style:rel-width="100" table:align="center"/>
    </style:style>
    <style:style style:name="d8def2.0" style:family="table-column">
      <style:table-column-properties style:column-width="0.00cm"/>
    </style:style>
    <style:style style:name="f5683a" style:family="table">
      <style:table-properties style:rel-width="100" table:align="center"/>
    </style:style>
    <style:style style:name="f5683a.0" style:family="table-column">
      <style:table-column-properties style:column-width="0.00cm"/>
    </style:style>
    <style:style style:name="95ab5c" style:family="table">
      <style:table-properties style:rel-width="100" table:align="center"/>
    </style:style>
    <style:style style:name="95ab5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lexandra Moreira da Silva<text:s/></text:span></text:p>
        <text:p text:style-name="P2"/>
        <text:p text:style-name="P3"/>
        <text:p text:style-name="Heading2"><text:span text:style-name="T2">Présentation</text:span></text:p>
        <text:p text:style-name="P5"/>
        <text:p text:style-name="P6"><text:span text:style-name="T3">Docteur en Études théâtrales et en Littérature Comparée (Université de Paris III/ Université de Porto), Alexandra Moreira da Silva est Maître de conférences à l’Institut d’Études Théâtrales de l’Université Sorbonne Nouvelle – Paris III. Membre du Groupe de Recherche sur la Poétique du drame moderne et contemporain (IRET) et de l’Institut de Littérature comparée Margarida Losa (ILCML /FLUP), elle a également enseigné à l’École Supérieure de Musique et des Arts du Spectacle de Porto et à la Faculté des Lettres de l’Université de Porto. Dramaturge et traductrice, elle a collaboré à différents projets de théâtre au Portugal, en Espagne et en France. Elle a traduit vers le portugais des auteurs français (Molière, Alfred de Musset, Jean Cocteau, Jean-Luc Lagarce, Bernard-Marie Koltès, Marguerite Yourcenar, Marguerite Duras, Samuel Beckett, Mohamed El Khatib, Yasmina Reza, Alice Zeniter, Adel Hakim, Patrick Kermann, Jean-Pierre Sarrazac…), les essais<text:s/></text:span><text:span text:style-name="T4">l’Avenir du drame</text:span><text:span text:style-name="T5">,<text:s/></text:span><text:span text:style-name="T6">Critique du théâtre</text:span><text:span text:style-name="T7"><text:s/>et<text:s/></text:span><text:span text:style-name="T8">Je vais au théâtre voir le monde</text:span><text:span text:style-name="T9"><text:s/>de Jean-Pierre Sarrazac et<text:s/></text:span><text:span text:style-name="T10">Note sur le dispositif</text:span><text:span text:style-name="T11"><text:s/>de Arnaud Rykner, et des auteurs de langue espagnole (Rafael Spregelburd, Guillermo Heras et Frederico García Lorca). Vers le français, elle a traduit plusieurs textes portugais et brésiliens dont<text:s/></text:span><text:span text:style-name="T12">Une forte odeur de pomme</text:span><text:span text:style-name="T13"><text:s/>de Pedro Eiras (La Mousson d’été /Les Solitaires Intempestifs),<text:s/></text:span><text:span text:style-name="T14">Au-delà les Étoiles sont notre Maison</text:span><text:span text:style-name="T15"><text:s/>(La Mousson d’été/Éditions Théâtrales),<text:s/></text:span><text:span text:style-name="T16">La Défunte</text:span><text:span text:style-name="T17"><text:s/>de Nelson Rodrigues (Les Solitaires Intempestifs). Elle a coédité plusieurs livres et publié différents articles sur les dramaturgies, les pratiques scéniques contemporaines et la traduction théâtrale. Elle est membre du Comité lusophone de la Maison Antoine Vitez et du Comité de lecture du Festival de Dramaturgies contemporaines « La Mousson d’été ». Actuellement, elle dirige la collection de textes dramatiques « Domaine étranger » chez Les Solitaires Intempestifs. En 2012, le titre de<text:s/></text:span><text:span text:style-name="T18">Chevalier dans l’Ordre des Palmes Académiques</text:span><text:span text:style-name="T19"><text:s/>lui a été décerné par le Ministère de l’Education National français.</text:span></text:p>
        <text:p text:style-name="P24"/>
        <text:p text:style-name="Heading2"><text:span text:style-name="T20">Publications</text:span></text:p>
        <text:p text:style-name="P26"/>
        <text:p text:style-name="P27"/>
        <text:p text:style-name="Heading2"><text:span text:style-name="T21">Communication dans un congrès (1)</text:span></text:p>
        <text:p text:style-name="P29"/>
        <table:table table:name="d8def2" table:style-name="d8def2">
          <table:table-column table:style-name="d8def2.0"/>
          <table:table-row>
            <table:table-cell office:value-type="string">
              <text:p text:style-name="Normal"><text:a xlink:type="simple" xlink:href="https://univ-sorbonne-nouvelle.hal.science/hal-04024225v1">Les théâtres ibériques et d'Amérique latine: croisements, combats et enjeux contemporains</text:a></text:p>
              <text:p text:style-name="Normal"><text:a xlink:type="simple" xlink:href="https://hal.science/search/index/?q=*&amp;authFullName_s=Christilla Vasserot">Christilla Vasserot</text:a><text:span>,</text:span><text:a xlink:type="simple" xlink:href="https://hal.science/search/index/?q=*&amp;authFullName_s=Alexandra Moreira da Silva">Alexandra Moreira da Silva</text:a><text:span>,</text:span><text:a xlink:type="simple" xlink:href="https://hal.science/search/index/?q=*&amp;authFullName_s=Marcus Borja de Almeida Filho">Marcus Borja de Almeida Filho</text:a><text:span>,</text:span><text:a xlink:type="simple" xlink:href="https://hal.science/search/index/?q=*&amp;authFullName_s=Nina Jambrina">Nina Jambrina</text:a><text:span>,</text:span><text:a xlink:type="simple" xlink:href="https://hal.science/search/index/?q=*&amp;authFullName_s=Graça Dos Santos">Graça Dos Santos</text:a><text:span>et al.</text:span></text:p>
              <text:p text:style-name="Normal"><text:span>Semaine de l'UFR Arts et Médias de la Sorbonne Nouvelle</text:span><text:span>, Sorbonne Nouvelle, Mar 2022, Paris, France</text:span></text:p>
              <text:p text:style-name="Normal"><text:span>Communication dans un congrès</text:span></text:p>
              <text:p text:style-name="Normal"><text:a xlink:type="simple" xlink:href="https://univ-sorbonne-nouvelle.hal.science/hal-04024225v1">hal-04024225v1</text:a></text:p>
            </table:table-cell>
          </table:table-row>
        </table:table>
        <text:p text:style-name="P30"/>
        <text:p text:style-name="Heading2"><text:span text:style-name="T22">Ouvrages (6)</text:span></text:p>
        <text:p text:style-name="P32"/>
        <table:table table:name="f5683a" table:style-name="f5683a">
          <table:table-column table:style-name="f5683a.0"/>
          <table:table-row>
            <table:table-cell office:value-type="string">
              <text:p text:style-name="Normal"><text:a xlink:type="simple" xlink:href="https://hal.science/hal-03831405v1">Le théâtre face aux dictatures: luttes, traces, mémoires</text:a></text:p>
              <text:p text:style-name="Normal"><text:a xlink:type="simple" xlink:href="https://hal.science/search/index/?q=*&amp;authFullName_s=Bérénice Hamidi Kim">Bérénice Hamidi Kim</text:a><text:span>,</text:span><text:a xlink:type="simple" xlink:href="https://hal.science/search/index/?q=*&amp;authFullName_s=Alexandra Moreira da Silva">Alexandra Moreira da Silva</text:a><text:span>,</text:span><text:a xlink:type="simple" xlink:href="https://hal.science/search/index/?q=*&amp;authFullName_s=Christilla Vasserot">Christilla Vasserot</text:a><text:span>,</text:span><text:a xlink:type="simple" xlink:href="https://hal.science/search/index/?q=*&amp;authFullName_s=Florencia Dansilio">Florencia Dansilio</text:a><text:span>,</text:span><text:a xlink:type="simple" xlink:href="https://hal.science/search/index/?q=*&amp;authFullName_s=Célia Jésupret">Célia Jésupret</text:a><text:span>et al.</text:span></text:p>
              <text:p text:style-name="Normal"><text:span>Ouvrage coordonné par Bérénice Hamidi et Alexandra Moreira da Silva. Textes réunis par Florencia Dansilio, Bérénice Hamidi, Célia Jesupret, Alexandra Moreira da Silva, Corentin Rostollan-Sinet et Christilla Vasserot.<text:s/></text:span><text:a xlink:type="simple" xlink:href="https://www.solitairesintempestifs.com/ouvrages/2022-10/le-theatre-face-aux-dictatures-luttes-traces-memoires">Les Solitaires Intempestifs</text:a><text:span>, pp.320, 2022, 978-2-84681-675-5</text:span></text:p>
              <text:p text:style-name="Normal"><text:span>Ouvrages</text:span></text:p>
              <text:p text:style-name="Normal"><text:a xlink:type="simple" xlink:href="https://hal.science/hal-03831405v1">hal-03831405v1</text:a></text:p>
            </table:table-cell>
          </table:table-row>
          <table:table-row>
            <table:table-cell office:value-type="string">
              <text:p text:style-name="Normal"><text:a xlink:type="simple" xlink:href="https://hal.science/hal-03409864v1">Jacques ou a Submissão (Jacques ou la Soumission), V.N. Famalicão, Teatro Nacional São João / Edições Húmus, 2021</text:a></text:p>
              <text:p text:style-name="Normal"><text:a xlink:type="simple" xlink:href="https://hal.science/search/index/?q=*&amp;authFullName_s=Alexandra Moreira da Silva">Alexandra Moreira da Silva</text:a></text:p>
              <text:p text:style-name="Normal"><text:span>2021</text:span></text:p>
              <text:p text:style-name="Normal"><text:span>Ouvrages</text:span></text:p>
              <text:p text:style-name="Normal"><text:a xlink:type="simple" xlink:href="https://hal.science/hal-03409864v1">hal-03409864v1</text:a></text:p>
            </table:table-cell>
          </table:table-row>
          <table:table-row>
            <table:table-cell office:value-type="string">
              <text:p text:style-name="Normal"><text:a xlink:type="simple" xlink:href="https://hal.science/hal-01734715v1">MOLIÈRE, O Misantropo (traduction en portugais)</text:a></text:p>
              <text:p text:style-name="Normal"><text:a xlink:type="simple" xlink:href="https://hal.science/search/index/?q=*&amp;authFullName_s=Alexandra Moreira da Silva">Alexandra Moreira da Silva</text:a></text:p>
              <text:p text:style-name="Normal"><text:span>2018</text:span></text:p>
              <text:p text:style-name="Normal"><text:span>Ouvrages</text:span></text:p>
              <text:p text:style-name="Normal"><text:a xlink:type="simple" xlink:href="https://hal.science/hal-01734715v1">hal-01734715v1</text:a></text:p>
            </table:table-cell>
          </table:table-row>
          <table:table-row>
            <table:table-cell office:value-type="string">
              <text:p text:style-name="Normal"><text:a xlink:type="simple" xlink:href="https://hal.science/hal-01734722v1">Acabar em Beleza (Traduction en portugais de Finir en Beauté de Mohamed el Khatib)</text:a></text:p>
              <text:p text:style-name="Normal"><text:a xlink:type="simple" xlink:href="https://hal.science/search/index/?q=*&amp;authFullName_s=Alexandra Moreira da Silva">Alexandra Moreira da Silva</text:a></text:p>
              <text:p text:style-name="Normal"><text:span>2017</text:span></text:p>
              <text:p text:style-name="Normal"><text:span>Ouvrages</text:span></text:p>
              <text:p text:style-name="Normal"><text:a xlink:type="simple" xlink:href="https://hal.science/hal-01734722v1">hal-01734722v1</text:a></text:p>
            </table:table-cell>
          </table:table-row>
          <table:table-row>
            <table:table-cell office:value-type="string">
              <text:p text:style-name="Normal"><text:a xlink:type="simple" xlink:href="https://hal.science/hal-01734719v1">Trasbordamentos infinitos: a dramaturgia contemporânea (Portugal)</text:a></text:p>
              <text:p text:style-name="Normal"><text:a xlink:type="simple" xlink:href="https://hal.science/search/index/?q=*&amp;authFullName_s=Alexandra Moreira da Silva">Alexandra Moreira da Silva</text:a></text:p>
              <text:p text:style-name="Normal"><text:span>2010</text:span></text:p>
              <text:p text:style-name="Normal"><text:span>Ouvrages</text:span></text:p>
              <text:p text:style-name="Normal"><text:a xlink:type="simple" xlink:href="https://hal.science/hal-01734719v1">hal-01734719v1</text:a></text:p>
            </table:table-cell>
          </table:table-row>
          <table:table-row>
            <table:table-cell office:value-type="string">
              <text:p text:style-name="Normal"><text:a xlink:type="simple" xlink:href="https://hal.science/hal-01734721v1">Teatro em tradução</text:a></text:p>
              <text:p text:style-name="Normal"><text:a xlink:type="simple" xlink:href="https://hal.science/search/index/?q=*&amp;authFullName_s=Alexandra Moreira da Silva">Alexandra Moreira da Silva</text:a></text:p>
              <text:p text:style-name="Normal"><text:span>2005</text:span></text:p>
              <text:p text:style-name="Normal"><text:span>Ouvrages</text:span></text:p>
              <text:p text:style-name="Normal"><text:a xlink:type="simple" xlink:href="https://hal.science/hal-01734721v1">hal-01734721v1</text:a></text:p>
            </table:table-cell>
          </table:table-row>
        </table:table>
        <text:p text:style-name="P33"/>
        <text:p text:style-name="Heading2"><text:span text:style-name="T23">Chapitre d'ouvrage (1)</text:span></text:p>
        <text:p text:style-name="P35"/>
        <table:table table:name="95ab5c" table:style-name="95ab5c">
          <table:table-column table:style-name="95ab5c.0"/>
          <table:table-row>
            <table:table-cell office:value-type="string">
              <text:p text:style-name="Normal"><text:a xlink:type="simple" xlink:href="https://hal.science/hal-01734717v1">Préface, Ciel voilé et quelques éclaircies</text:a></text:p>
              <text:p text:style-name="Normal"><text:a xlink:type="simple" xlink:href="https://hal.science/search/index/?q=*&amp;authFullName_s=Alexandra Moreira da Silva">Alexandra Moreira da Silva</text:a></text:p>
              <text:p text:style-name="Normal"><text:span>J'étais dans ma maison et j'attendais que la pluie vienne de Jean-Luc Lagarce</text:span><text:span>, 2018</text:span></text:p>
              <text:p text:style-name="Normal"><text:span>Chapitre d'ouvrage</text:span></text:p>
              <text:p text:style-name="Normal"><text:a xlink:type="simple" xlink:href="https://hal.science/hal-01734717v1">hal-0173471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exandra Moreira da Silva</dc:title>
    <dc:subject/>
    <dc:description>CV</dc:description>
    <dc:creator/>
    <dc:date>2026-05-10T11:10:27.000</dc:date>
    <meta:generator>PHPWord</meta:generator>
    <meta:initial-creator>CCSD</meta:initial-creator>
    <meta:creation-date>2026-05-10T11:10:27.000</meta:creation-date>
    <meta:keyword/>
    <meta:user-defined meta:name="Category"/>
    <meta:user-defined meta:name="Company"/>
    <meta:user-defined meta:name="Manager"/>
  </office:meta>
</office:document-meta>
</file>