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196a" style:family="table">
      <style:table-properties style:rel-width="100" table:align="center"/>
    </style:style>
    <style:style style:name="e3196a.0" style:family="table-column">
      <style:table-column-properties style:column-width="0.00cm"/>
    </style:style>
    <style:style style:name="7a3715" style:family="table">
      <style:table-properties style:rel-width="100" table:align="center"/>
    </style:style>
    <style:style style:name="7a3715.0" style:family="table-column">
      <style:table-column-properties style:column-width="0.00cm"/>
    </style:style>
    <style:style style:name="43b3f3" style:family="table">
      <style:table-properties style:rel-width="100" table:align="center"/>
    </style:style>
    <style:style style:name="43b3f3.0" style:family="table-column">
      <style:table-column-properties style:column-width="0.00cm"/>
    </style:style>
    <style:style style:name="867213" style:family="table">
      <style:table-properties style:rel-width="100" table:align="center"/>
    </style:style>
    <style:style style:name="867213.0" style:family="table-column">
      <style:table-column-properties style:column-width="0.00cm"/>
    </style:style>
    <style:style style:name="09b40d" style:family="table">
      <style:table-properties style:rel-width="100" table:align="center"/>
    </style:style>
    <style:style style:name="09b4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SAN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196a" table:style-name="e3196a">
          <table:table-column table:style-name="e3196a.0"/>
          <table:table-row>
            <table:table-cell office:value-type="string">
              <text:p text:style-name="Normal"><text:a xlink:type="simple" xlink:href="https://shs.hal.science/halshs-04632770v1">Europeanisation, westernisation or globalisation of the book market in Poland?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Alexandra Sandu">Alexandra Sandu</text:a></text:p>
              <text:p text:style-name="Normal"><text:span>Geographia Polonica</text:span><text:span>, 2024, 97 (2), pp.113-132.<text:s/></text:span><text:a xlink:type="simple" xlink:href="https://dx.doi.org/10.7163/GPol.0271">⟨10.7163/GPol.0271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632770v1">halshs-0463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761v1">Assessing the Local Environmental Performance in Western Moldavia (Romania)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Alexandru Bănică">Alexandru Bănică</text:a></text:p>
              <text:p text:style-name="Normal"><text:span>Present Environment and Sustainable Development</text:span><text:span>, 2015, 9 (1), pp.63-79.<text:s/></text:span><text:a xlink:type="simple" xlink:href="https://dx.doi.org/10.1515/pesd-2015-0004">⟨10.1515/pesd-2015-0004⟩</text:a></text:p>
              <text:p text:style-name="Normal"><text:span>Article dans une revue</text:span></text:p>
              <text:p text:style-name="Normal"><text:a xlink:type="simple" xlink:href="https://shs.hal.science/halshs-01959761v1">halshs-0195976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a3715" table:style-name="7a3715">
          <table:table-column table:style-name="7a3715.0"/>
          <table:table-row>
            <table:table-cell office:value-type="string">
              <text:p text:style-name="Normal"><text:a xlink:type="simple" xlink:href="https://shs.hal.science/halshs-02189445v1">La résilience urbaine : un outil pour décrypter les transformations urbaines post-socialistes des pays de l’Europe centrale et orientale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Alexandru Bănică">Alexandru Bănică</text:a></text:p>
              <text:p text:style-name="Normal"><text:span>56ème colloque de l’Association de Science Régionale de Langue Française (ASRDLF)</text:span><text:span>, Jul 2019, Iasi, Roumanie</text:span></text:p>
              <text:p text:style-name="Normal"><text:span>Communication dans un congrès</text:span></text:p>
              <text:p text:style-name="Normal"><text:a xlink:type="simple" xlink:href="https://shs.hal.science/halshs-02189445v1">halshs-02189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436v1">A comparative analysis of the land-use patterns of the post-socialist urban peripheries in Central and Eastern Europe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Lydia Coudroy de Lille">Lydia Coudroy de Lille</text:a></text:p>
              <text:p text:style-name="Normal"><text:span>International Conference Urban Peripheries of European Cities: Social Institutions, Policies, and Territories</text:span><text:span>, Jun 2019, Milan, Italy</text:span></text:p>
              <text:p text:style-name="Normal"><text:span>Communication dans un congrès</text:span></text:p>
              <text:p text:style-name="Normal"><text:a xlink:type="simple" xlink:href="https://shs.hal.science/halshs-02189436v1">halshs-0218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457v1">Analyzing the spatial patterns of the urban development in post-socialist cities from Eastern and Central Europe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Lydia Coudroy de Lille">Lydia Coudroy de Lille</text:a><text:span>,</text:span><text:a xlink:type="simple" xlink:href="https://hal.science/search/index/?q=*&amp;authFullName_s=Octavian Groza">Octavian Groza</text:a></text:p>
              <text:p text:style-name="Normal"><text:span>59th ERSA Congress Cities, regions and digital transformations: opportunities, risks and challenges</text:span><text:span>, Aug 2019, Lyon, France</text:span></text:p>
              <text:p text:style-name="Normal"><text:span>Communication dans un congrès</text:span></text:p>
              <text:p text:style-name="Normal"><text:a xlink:type="simple" xlink:href="https://shs.hal.science/halshs-02189457v1">halshs-02189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12v1">Les villes post-socialistes en Europe centrale et orientale – des structures captives entre la croissance spatiale et le déclin démographique</text:a></text:p>
              <text:p text:style-name="Normal"><text:a xlink:type="simple" xlink:href="https://hal.science/search/index/?q=*&amp;authFullName_s=Alexandra Sandu">Alexandra Sandu</text:a></text:p>
              <text:p text:style-name="Normal"><text:span>Colloque Géographique International « DIMITRIE CANTEMIR », XXXVIIIème édition</text:span><text:span>, Oct 2018, Iasi, Roumanie</text:span></text:p>
              <text:p text:style-name="Normal"><text:span>Communication dans un congrès</text:span></text:p>
              <text:p text:style-name="Normal"><text:a xlink:type="simple" xlink:href="https://shs.hal.science/halshs-02127912v1">halshs-02127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954v1">La grande ville roumaine après l'adhésion. Etudes de cas : Timișoara, Bacău et Sibiu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Octavian Groza">Octavian Groza</text:a></text:p>
              <text:p text:style-name="Normal"><text:span>Colloque Géographique International « DIMITRIE CANTEMIR », XXXVIIème édition</text:span><text:span>, Oct 2017, Iasi, Roumanie</text:span></text:p>
              <text:p text:style-name="Normal"><text:span>Communication dans un congrès</text:span></text:p>
              <text:p text:style-name="Normal"><text:a xlink:type="simple" xlink:href="https://shs.hal.science/halshs-01618954v1">halshs-0161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955v1">Trajectoires et inerties territoriales en Europe Centre-orientale</text:a></text:p>
              <text:p text:style-name="Normal"><text:a xlink:type="simple" xlink:href="https://hal.science/search/index/?q=*&amp;authFullName_s=Octavian Groza">Octavian Groza</text:a><text:span>,</text:span><text:a xlink:type="simple" xlink:href="https://hal.science/search/index/?q=*&amp;authFullName_s=Alexandra Sandu">Alexandra Sandu</text:a><text:span>,</text:span><text:a xlink:type="simple" xlink:href="https://hal.science/search/index/?q=*&amp;authFullName_s=Lydia Coudroy de Lille">Lydia Coudroy de Lille</text:a></text:p>
              <text:p text:style-name="Normal"><text:span>Les défis de développement pour les villes et les régions dans une Europe en mutation"</text:span><text:span>, ASRDLF; section Grecque de l’ERSA, Jul 2017, Athènes Grèce</text:span></text:p>
              <text:p text:style-name="Normal"><text:span>Communication dans un congrès</text:span></text:p>
              <text:p text:style-name="Normal"><text:a xlink:type="simple" xlink:href="https://shs.hal.science/halshs-01561955v1">halshs-0156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957v1">L'utilisation de SIG dans l'évaluation de l'accessibilité spatiale aux services éducatifs en Roumanie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Mihail Eva">Mihail Eva</text:a></text:p>
              <text:p text:style-name="Normal"><text:span>Colloque SIG 2017</text:span><text:span>, Sep 2017, Iasi, Romania</text:span></text:p>
              <text:p text:style-name="Normal"><text:span>Communication dans un congrès</text:span></text:p>
              <text:p text:style-name="Normal"><text:a xlink:type="simple" xlink:href="https://shs.hal.science/halshs-01618957v1">halshs-01618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509v1">WHAT PATTERN(S) FOR THE URBAN SPRAWL OF THE POST-SOCIALIST ROMANIAN CITIES?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Octavian Groza">Octavian Groza</text:a></text:p>
              <text:p text:style-name="Normal"><text:span>17th International Multidisciplinary Scientific GeoConference SGEM 2017 Jun 2017, Albena, Bulgaria. SGEM2017</text:span><text:span>, SGEM 2017, Jun 2017, Albena, Bulgaria. pp.867-874,<text:s/></text:span><text:a xlink:type="simple" xlink:href="https://dx.doi.org/10.5593/sgem2017/23/S11.109">⟨10.5593/sgem2017/23/S11.109⟩</text:a></text:p>
              <text:p text:style-name="Normal"><text:span>Communication dans un congrès</text:span></text:p>
              <text:p text:style-name="Normal"><text:a xlink:type="simple" xlink:href="https://shs.hal.science/halshs-01561509v1">halshs-0156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513v1">TO BE OR NOT TO BE GREEN? THE CHALLENGE OF URBAN SUSTAINABLE DEVELOPMENT IN THE POST-SOCIALIST CITY. CASE STUDY: CENTRAL AND EASTERN EUROPE</text:a></text:p>
              <text:p text:style-name="Normal"><text:a xlink:type="simple" xlink:href="https://hal.science/search/index/?q=*&amp;authFullName_s=Alexandra Sandu">Alexandra Sandu</text:a></text:p>
              <text:p text:style-name="Normal"><text:span>17th International Multidisciplinary Scientific GeoConference SGEM 2017 Jun 2017, Albena, Bulgaria. SGEM2017</text:span><text:span>, INFORMATICS, GEOINFORMATICS AND REMOTE SENSING, Jun 2017, Albena, Bulgaria. pp.799-806,<text:s/></text:span><text:a xlink:type="simple" xlink:href="https://dx.doi.org/10.5593/sgem2017/23/S11.100">⟨10.5593/sgem2017/23/S11.100⟩</text:a></text:p>
              <text:p text:style-name="Normal"><text:span>Communication dans un congrès</text:span></text:p>
              <text:p text:style-name="Normal"><text:a xlink:type="simple" xlink:href="https://shs.hal.science/halshs-01561513v1">halshs-0156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575v1">Restructuration territoriale et résilience dans les Carpates Orientales roumaines. Étude de cas : la dépression de Hangu</text:a></text:p>
              <text:p text:style-name="Normal"><text:a xlink:type="simple" xlink:href="https://hal.science/search/index/?q=*&amp;authFullName_s=Ionel Muntele">Ionel Muntele</text:a><text:span>,</text:span><text:a xlink:type="simple" xlink:href="https://hal.science/search/index/?q=*&amp;authFullName_s=Adrian Grozavu">Adrian Grozavu</text:a><text:span>,</text:span><text:a xlink:type="simple" xlink:href="https://hal.science/search/index/?q=*&amp;authFullName_s=Alexandra Sandu">Alexandra Sandu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45575v1">halshs-0144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424v1">Urban (re)densification and/or urban sprawl? What trajectory for the Romanian city after the adhesion to the European Union?</text:a></text:p>
              <text:p text:style-name="Normal"><text:a xlink:type="simple" xlink:href="https://hal.science/search/index/?q=*&amp;authFullName_s=Alexandra Sandu">Alexandra Sandu</text:a></text:p>
              <text:p text:style-name="Normal"><text:span>6ÈME CONGRÈS EUGEO</text:span><text:span>, Société Royale Belge de Géographie, Sep 2017, Bruxelles, Belgium</text:span></text:p>
              <text:p text:style-name="Normal"><text:span>Communication dans un congrès</text:span></text:p>
              <text:p text:style-name="Normal"><text:a xlink:type="simple" xlink:href="https://shs.hal.science/halshs-01586424v1">halshs-0158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25v1">Mapping the spatial patterns of the urban sprawl in Central and Eastern Europe. What particularities for the post-socialist city ?</text:a></text:p>
              <text:p text:style-name="Normal"><text:a xlink:type="simple" xlink:href="https://hal.science/search/index/?q=*&amp;authFullName_s=Alexandra Sandu">Alexandra Sandu</text:a></text:p>
              <text:p text:style-name="Normal"><text:span>, 16th International Multidisciplinary Scientific GeoConference SGEM 2016</text:span><text:span>, Jun 2016, Albena, Bulgaria</text:span></text:p>
              <text:p text:style-name="Normal"><text:span>Communication dans un congrès</text:span></text:p>
              <text:p text:style-name="Normal"><text:a xlink:type="simple" xlink:href="https://shs.hal.science/halshs-01397725v1">halshs-01397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067v1">La figure du chaos pour penser la ville « post-socialiste »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Alexandra Sandu">Alexandra Sandu</text:a><text:span>,</text:span><text:a xlink:type="simple" xlink:href="https://hal.science/search/index/?q=*&amp;authFullName_s=Octavian Groza">Octavian Groza</text:a></text:p>
              <text:p text:style-name="Normal"><text:span>Colloque Géographique International « DIMITRIE CANTEMIR », XXXVIème édition</text:span><text:span>, Université « Alexandru Ioan Cuza » de Iași (Roumanie), Oct 2016, Iasi, Roumanie</text:span></text:p>
              <text:p text:style-name="Normal"><text:span>Communication dans un congrès</text:span></text:p>
              <text:p text:style-name="Normal"><text:a xlink:type="simple" xlink:href="https://shs.hal.science/halshs-01397067v1">halshs-0139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098v1">A comparative study of the urban morphology in Europe using GMES Urban Atlas: the post-socialist city vs. the capitalist city (Romania vs. France)</text:a></text:p>
              <text:p text:style-name="Normal"><text:a xlink:type="simple" xlink:href="https://hal.science/search/index/?q=*&amp;authFullName_s=Alexandra Sandu">Alexandra Sandu</text:a></text:p>
              <text:p text:style-name="Normal"><text:span>16th International Multidisciplinary Scientific GeoConference SGEM 2016</text:span><text:span>, Jun 2016, Albena, Bulgaria.<text:s/></text:span><text:a xlink:type="simple" xlink:href="https://dx.doi.org/10.5593/SGEM2016/B23/S11.001">⟨10.5593/SGEM2016/B23/S11.001⟩</text:a></text:p>
              <text:p text:style-name="Normal"><text:span>Communication dans un congrès</text:span></text:p>
              <text:p text:style-name="Normal"><text:a xlink:type="simple" xlink:href="https://shs.hal.science/halshs-01397098v1">halshs-0139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30v1">Resilient development? The evolution of western peri-urban area of Iași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Alexandru Banica">Alexandru Banica</text:a></text:p>
              <text:p text:style-name="Normal"><text:span>International Geographic Seminar "DIMITRIE CANTEMIR", the 36th edition</text:span><text:span>, Oct 2016, Iasi, Romania</text:span></text:p>
              <text:p text:style-name="Normal"><text:span>Communication dans un congrès</text:span></text:p>
              <text:p text:style-name="Normal"><text:a xlink:type="simple" xlink:href="https://shs.hal.science/halshs-01397130v1">halshs-0139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48v1">L’analyse morphologique des villes en Europe Centrale et Orientale. Etude de cas : Bulgarie, Roumanie et Hongrie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Emmanuelle Boulineau">Emmanuelle Boulineau</text:a></text:p>
              <text:p text:style-name="Normal"><text:span><text:s/>Colloque International « Dimitrie Cantemir » 2015</text:span><text:span>, Oct 2015, Iasi, Roumanie</text:span></text:p>
              <text:p text:style-name="Normal"><text:span>Communication dans un congrès</text:span></text:p>
              <text:p text:style-name="Normal"><text:a xlink:type="simple" xlink:href="https://shs.hal.science/halshs-01397748v1">halshs-01397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38v1">Spatial disparities in the distribution of green urban spaces in the postsocialist cities- a GIS approach. Case study: Romania</text:a></text:p>
              <text:p text:style-name="Normal"><text:a xlink:type="simple" xlink:href="https://hal.science/search/index/?q=*&amp;authFullName_s=Alexandra Sandu">Alexandra Sandu</text:a></text:p>
              <text:p text:style-name="Normal"><text:span>International Symposium GEOMAT - 2015</text:span><text:span>, Nov 2015, Iasi, Romania</text:span></text:p>
              <text:p text:style-name="Normal"><text:span>Communication dans un congrès</text:span></text:p>
              <text:p text:style-name="Normal"><text:a xlink:type="simple" xlink:href="https://shs.hal.science/halshs-01397738v1">halshs-0139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95v1">Sistemul urban post-socialist românesc : Policentricitate vs monocentricitate</text:a></text:p>
              <text:p text:style-name="Normal"><text:a xlink:type="simple" xlink:href="https://hal.science/search/index/?q=*&amp;authFullName_s=Bogdan Gabriel Ionescu">Bogdan Gabriel Ionescu</text:a><text:span>,</text:span><text:a xlink:type="simple" xlink:href="https://hal.science/search/index/?q=*&amp;authFullName_s=Alexandra Sandu">Alexandra Sandu</text:a></text:p>
              <text:p text:style-name="Normal"><text:span>Colloque National « Mihai David »</text:span><text:span>, Nov 2015, Rarau, Romania</text:span></text:p>
              <text:p text:style-name="Normal"><text:span>Communication dans un congrès</text:span></text:p>
              <text:p text:style-name="Normal"><text:a xlink:type="simple" xlink:href="https://shs.hal.science/halshs-01397795v1">halshs-0139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96v1">Utilizarea SIG în analiza dinamicii spaţio-temporale a expansiunii urbane în oraşele post-socialiste româneşti</text:a></text:p>
              <text:p text:style-name="Normal"><text:a xlink:type="simple" xlink:href="https://hal.science/search/index/?q=*&amp;authFullName_s=Alexandra Sandu">Alexandra Sandu</text:a></text:p>
              <text:p text:style-name="Normal"><text:span>Colloque National « Mihai David »<text:s/></text:span><text:span>, Nov 2015, Rarau, Romania</text:span></text:p>
              <text:p text:style-name="Normal"><text:span>Communication dans un congrès</text:span></text:p>
              <text:p text:style-name="Normal"><text:a xlink:type="simple" xlink:href="https://shs.hal.science/halshs-01397796v1">halshs-0139779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3b3f3" table:style-name="43b3f3">
          <table:table-column table:style-name="43b3f3.0"/>
          <table:table-row>
            <table:table-cell office:value-type="string">
              <text:p text:style-name="Normal"><text:a xlink:type="simple" xlink:href="https://shs.hal.science/halshs-02127917v1">Urban green areas : a study of potential accessibility in cities from Central and Eastern Europe</text:a></text:p>
              <text:p text:style-name="Normal"><text:a xlink:type="simple" xlink:href="https://hal.science/search/index/?q=*&amp;authFullName_s=Alexandra Sandu">Alexandra Sandu</text:a></text:p>
              <text:p text:style-name="Normal"><text:span>International Symposium on Geographic Information Systems and Remote Sensing</text:span><text:span>, Oct 2018, Iasi, Romania</text:span></text:p>
              <text:p text:style-name="Normal"><text:span>Poster de conférence</text:span></text:p>
              <text:p text:style-name="Normal"><text:a xlink:type="simple" xlink:href="https://shs.hal.science/halshs-02127917v1">halshs-0212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21v1">A GIS-based analysis for assessing the accessibility to green urban areas: the post-socialist city vs the neo-liberal city</text:a></text:p>
              <text:p text:style-name="Normal"><text:a xlink:type="simple" xlink:href="https://hal.science/search/index/?q=*&amp;authFullName_s=Alexandra Sandu">Alexandra Sandu</text:a></text:p>
              <text:p text:style-name="Normal"><text:span>International Symposium “ Present Environment and Sustainable Development</text:span><text:span>, Jun 2018, Iasi, Romania</text:span></text:p>
              <text:p text:style-name="Normal"><text:span>Poster de conférence</text:span></text:p>
              <text:p text:style-name="Normal"><text:a xlink:type="simple" xlink:href="https://shs.hal.science/halshs-02127921v1">halshs-02127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061v1">Sprawling or compact post-socialist cities? Case study: Romania</text:a></text:p>
              <text:p text:style-name="Normal"><text:a xlink:type="simple" xlink:href="https://hal.science/search/index/?q=*&amp;authFullName_s=Alexandra Sandu">Alexandra Sandu</text:a></text:p>
              <text:p text:style-name="Normal"><text:span><text:s/>Present Environment and Sustainable Development</text:span><text:span>, Jun 2017, Iasi, Romania.<text:s/></text:span></text:p>
              <text:p text:style-name="Normal"><text:span>Poster de conférence</text:span></text:p>
              <text:p text:style-name="Normal"><text:a xlink:type="simple" xlink:href="https://shs.hal.science/halshs-01534061v1">halshs-0153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116v1">Compact or dispersed? A comparative analysis of the urban sprawl across the post-socialist cities – a GIS approach</text:a></text:p>
              <text:p text:style-name="Normal"><text:a xlink:type="simple" xlink:href="https://hal.science/search/index/?q=*&amp;authFullName_s=Alexandra Sandu">Alexandra Sandu</text:a></text:p>
              <text:p text:style-name="Normal"><text:span>International Symposium GEOMAT - 2016<text:s/></text:span><text:span>, Nov 2016, Iasi, Romania.<text:s/></text:span></text:p>
              <text:p text:style-name="Normal"><text:span>Poster de conférence</text:span></text:p>
              <text:p text:style-name="Normal"><text:a xlink:type="simple" xlink:href="https://shs.hal.science/halshs-01397116v1">halshs-0139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82v1">Variaţii temporale şi spaţiale ale poluanţilor atmosferici în Regiunea de Dezvoltare Nord-Est</text:a></text:p>
              <text:p text:style-name="Normal"><text:a xlink:type="simple" xlink:href="https://hal.science/search/index/?q=*&amp;authFullName_s=Diana Elena Bobric">Diana Elena Bobric</text:a><text:span>,</text:span><text:a xlink:type="simple" xlink:href="https://hal.science/search/index/?q=*&amp;authFullName_s=Madalina Andreea Moisii">Madalina Andreea Moisii</text:a><text:span>,</text:span><text:a xlink:type="simple" xlink:href="https://hal.science/search/index/?q=*&amp;authFullName_s=Alexandra Sandu">Alexandra Sandu</text:a></text:p>
              <text:p text:style-name="Normal"><text:span>Colloque International « Dimitrie Cantemir »<text:s/></text:span><text:span>, Oct 2015, Iasi, Romania</text:span></text:p>
              <text:p text:style-name="Normal"><text:span>Poster de conférence</text:span></text:p>
              <text:p text:style-name="Normal"><text:a xlink:type="simple" xlink:href="https://shs.hal.science/halshs-01397782v1">halshs-01397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64v1">The Sustainable Urban Development Challenge. How Green Are The Romanian post-Socialist cities?</text:a></text:p>
              <text:p text:style-name="Normal"><text:a xlink:type="simple" xlink:href="https://hal.science/search/index/?q=*&amp;authFullName_s=Alexandra Sandu">Alexandra Sandu</text:a></text:p>
              <text:p text:style-name="Normal"><text:span>International Symposium Present Environment and Sustainable Development</text:span><text:span>, Jun 2015, Iasi, Romania</text:span></text:p>
              <text:p text:style-name="Normal"><text:span>Poster de conférence</text:span></text:p>
              <text:p text:style-name="Normal"><text:a xlink:type="simple" xlink:href="https://shs.hal.science/halshs-01397764v1">halshs-01397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790v1">Evaluarea accesibilităţii potenţiale la spaţiile verzi urbane cu ajutorul instrumentelor GIS. Studiu de caz: Lyon, Franţa</text:a></text:p>
              <text:p text:style-name="Normal"><text:a xlink:type="simple" xlink:href="https://hal.science/search/index/?q=*&amp;authFullName_s=Alexandra Sandu">Alexandra Sandu</text:a></text:p>
              <text:p text:style-name="Normal"><text:span>International Symposium SIG</text:span><text:span>, Oct 2015, Iasi, Romania</text:span></text:p>
              <text:p text:style-name="Normal"><text:span>Poster de conférence</text:span></text:p>
              <text:p text:style-name="Normal"><text:a xlink:type="simple" xlink:href="https://shs.hal.science/halshs-01397790v1">halshs-013977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67213" table:style-name="867213">
          <table:table-column table:style-name="867213.0"/>
          <table:table-row>
            <table:table-cell office:value-type="string">
              <text:p text:style-name="Normal"><text:a xlink:type="simple" xlink:href="https://shs.hal.science/halshs-03250828v1">Les types d’utilisation du sol dans les périphéries des villes d’Europe Médiane : le cas de la Pologne et de la Roumanie</text:a></text:p>
              <text:p text:style-name="Normal"><text:a xlink:type="simple" xlink:href="https://hal.science/search/index/?q=*&amp;authFullName_s=Alexandra Sandu">Alexandra Sandu</text:a><text:span>,</text:span><text:a xlink:type="simple" xlink:href="https://hal.science/search/index/?q=*&amp;authFullName_s=Lydia Coudroy de Lille">Lydia Coudroy de Lille</text:a></text:p>
              <text:p text:style-name="Normal"><text:span>Locatelli A.M., Molinari P., Besana C., Martinelli N.<text:s/></text:span><text:span>Periferie europee. Istituzioni sociali, politiche, luoghi</text:span><text:span>,<text:s/></text:span><text:a xlink:type="simple" xlink:href="http://ojs.francoangeli.it/_omp/index.php/oa/catalog/book/680">FrancoAngeli</text:a><text:span>, pp.140-155, 2021, 9788835125228</text:span></text:p>
              <text:p text:style-name="Normal"><text:span>Chapitre d'ouvrage</text:span></text:p>
              <text:p text:style-name="Normal"><text:a xlink:type="simple" xlink:href="https://shs.hal.science/halshs-03250828v1">halshs-032508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9b40d" table:style-name="09b40d">
          <table:table-column table:style-name="09b40d.0"/>
          <table:table-row>
            <table:table-cell office:value-type="string">
              <text:p text:style-name="Normal"><text:a xlink:type="simple" xlink:href="https://shs.hal.science/tel-02133216v1">Les dynamiques urbaines post-socialistes en Europe centrale et orientale. Continuités et discontinuités dans l’évolution morphologique et fonctionnelle</text:a></text:p>
              <text:p text:style-name="Normal"><text:a xlink:type="simple" xlink:href="https://hal.science/search/index/?q=*&amp;authFullName_s=Alexandra Sandu">Alexandra Sandu</text:a></text:p>
              <text:p text:style-name="Normal"><text:span>Géographie. Université Lumière Lyon 2; Université Alexandru Ioan Cuza de Iasi (Roumanie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133216v1">tel-02133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SANDU</dc:title>
    <dc:subject/>
    <dc:description>CV</dc:description>
    <dc:creator/>
    <dc:date>2026-05-17T22:27:20.000</dc:date>
    <meta:generator>PHPWord</meta:generator>
    <meta:initial-creator>CCSD</meta:initial-creator>
    <meta:creation-date>2026-05-17T22:27:20.000</meta:creation-date>
    <meta:keyword/>
    <meta:user-defined meta:name="Category"/>
    <meta:user-defined meta:name="Company"/>
    <meta:user-defined meta:name="Manager"/>
  </office:meta>
</office:document-meta>
</file>