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ba9" style:family="table">
      <style:table-properties style:rel-width="100" table:align="center"/>
    </style:style>
    <style:style style:name="91fba9.0" style:family="table-column">
      <style:table-column-properties style:column-width="0.00cm"/>
    </style:style>
    <style:style style:name="8d9b9a" style:family="table">
      <style:table-properties style:rel-width="100" table:align="center"/>
    </style:style>
    <style:style style:name="8d9b9a.0" style:family="table-column">
      <style:table-column-properties style:column-width="0.00cm"/>
    </style:style>
    <style:style style:name="cd1bb7" style:family="table">
      <style:table-properties style:rel-width="100" table:align="center"/>
    </style:style>
    <style:style style:name="cd1bb7.0" style:family="table-column">
      <style:table-column-properties style:column-width="0.00cm"/>
    </style:style>
    <style:style style:name="c407ec" style:family="table">
      <style:table-properties style:rel-width="100" table:align="center"/>
    </style:style>
    <style:style style:name="c407ec.0" style:family="table-column">
      <style:table-column-properties style:column-width="0.00cm"/>
    </style:style>
    <style:style style:name="e6826b" style:family="table">
      <style:table-properties style:rel-width="100" table:align="center"/>
    </style:style>
    <style:style style:name="e6826b.0" style:family="table-column">
      <style:table-column-properties style:column-width="0.00cm"/>
    </style:style>
    <style:style style:name="ee7a5d" style:family="table">
      <style:table-properties style:rel-width="100" table:align="center"/>
    </style:style>
    <style:style style:name="ee7a5d.0" style:family="table-column">
      <style:table-column-properties style:column-width="0.00cm"/>
    </style:style>
    <style:style style:name="d0fa54" style:family="table">
      <style:table-properties style:rel-width="100" table:align="center"/>
    </style:style>
    <style:style style:name="d0f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SCHOE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91fba9" table:style-name="91fba9">
          <table:table-column table:style-name="91fba9.0"/>
          <table:table-row>
            <table:table-cell office:value-type="string">
              <text:p text:style-name="Normal"><text:a xlink:type="simple" xlink:href="https://hal.inrae.fr/hal-04830432v1">Outbreak of cucumber mosaic virus subgroup IB in pepper from the Espelette area (Basque Country, southwestern France) and first report of five taxa as natural hosts of CMV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ecile Desbiez">Cecile Desbiez</text:a><text:span>et al.</text:span></text:p>
              <text:p text:style-name="Normal"><text:span>Plant Disease</text:span><text:span>, 2025, 109 (5), pp.983-987.<text:s/></text:span><text:a xlink:type="simple" xlink:href="https://dx.doi.org/10.1094/PDIS-07-24-1553-SC">⟨10.1094/PDIS-07-24-1553-SC⟩</text:a></text:p>
              <text:p text:style-name="Normal"><text:span>Article dans une revue</text:span></text:p>
              <text:p text:style-name="Normal"><text:a xlink:type="simple" xlink:href="https://hal.inrae.fr/hal-04830432v1">hal-0483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723v1">Sugarcane streak mosaic virus: distribution, prevalence and severity in the integrated farming units of Zuénoula and Borotou-Koro, Côte d'Ivoire</text:a></text:p>
              <text:p text:style-name="Normal"><text:a xlink:type="simple" xlink:href="https://hal.science/search/index/?q=*&amp;authFullName_s=Migninlbin Marcel Ouattara">Migninlbin Marcel Ouattara</text:a><text:span>,</text:span><text:a xlink:type="simple" xlink:href="https://hal.science/search/index/?q=*&amp;authFullName_s=Konan Didier Kouame">Konan Didier Kouame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Grégory Girardot">Grégory Girardot</text:a><text:span>,</text:span><text:a xlink:type="simple" xlink:href="https://hal.science/search/index/?q=*&amp;authFullName_s=Binaté Ble">Binaté Ble</text:a><text:span>et al.</text:span></text:p>
              <text:p text:style-name="Normal"><text:span>European Journal of Plant Pathology</text:span><text:span>, 2025, 171, pp.307-321.<text:s/></text:span><text:a xlink:type="simple" xlink:href="https://dx.doi.org/10.1007/s10658-024-02951-9">⟨10.1007/s10658-024-02951-9⟩</text:a></text:p>
              <text:p text:style-name="Normal"><text:span>Article dans une revue</text:span></text:p>
              <text:p text:style-name="Normal"><text:a xlink:type="simple" xlink:href="https://hal.inrae.fr/hal-04722723v1">hal-0472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2049v1">Impact of sugarcane streak mosaic virus (SCSMV) on cane and sugar yields of some commercial varieties in Zuénoula, Côte d’Ivoire</text:a></text:p>
              <text:p text:style-name="Normal"><text:a xlink:type="simple" xlink:href="https://hal.science/search/index/?q=*&amp;authFullName_s=Migninlbin Marcel Ouattara">Migninlbin Marcel Ouattara</text:a><text:span>,</text:span><text:a xlink:type="simple" xlink:href="https://hal.science/search/index/?q=*&amp;authFullName_s=Konan Didier Kouame">Konan Didier Kouame</text:a><text:span>,</text:span><text:a xlink:type="simple" xlink:href="https://hal.science/search/index/?q=*&amp;authFullName_s=Mamadou Cherif">Mamadou Cherif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ouadio Jacques Edouard Yao">Kouadio Jacques Edouard Yao</text:a><text:span>et al.</text:span></text:p>
              <text:p text:style-name="Normal"><text:span>Journal of Crop Health</text:span><text:span>, 2025, 77, pp.124.<text:s/></text:span><text:a xlink:type="simple" xlink:href="https://dx.doi.org/10.1007/s10343-025-01195-9">⟨10.1007/s10343-025-01195-9⟩</text:a></text:p>
              <text:p text:style-name="Normal"><text:span>Article dans une revue</text:span></text:p>
              <text:p text:style-name="Normal"><text:a xlink:type="simple" xlink:href="https://hal.inrae.fr/hal-05172049v1">hal-0517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8416v1">First report of Sugarcane bacilliform Guadeloupe A virus and a novel badnavirus infecting sugarcane (Saccharum officinarum) in Côte d'Ivoire</text:a></text:p>
              <text:p text:style-name="Normal"><text:a xlink:type="simple" xlink:href="https://hal.science/search/index/?q=*&amp;authFullName_s=Migninlbin Marcel Ouattara">Migninlbin Marcel Ouattara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onan Didier Kouame">Konan Didier Kouame</text:a><text:span>,</text:span><text:a xlink:type="simple" xlink:href="https://hal.science/search/index/?q=*&amp;authFullName_s=Grégory Girardot">Grégory Girardot</text:a><text:span>,</text:span><text:a xlink:type="simple" xlink:href="https://hal.science/search/index/?q=*&amp;authFullName_s=Fatogoma Sorho">Fatogoma Sorho</text:a><text:span>et al.</text:span></text:p>
              <text:p text:style-name="Normal"><text:span>New Disease Reports</text:span><text:span>, 2024, 49 (1), pp.e12243.<text:s/></text:span><text:a xlink:type="simple" xlink:href="https://dx.doi.org/10.1002/ndr2.12243">⟨10.1002/ndr2.12243⟩</text:a></text:p>
              <text:p text:style-name="Normal"><text:span>Article dans une revue</text:span></text:p>
              <text:p text:style-name="Normal"><text:a xlink:type="simple" xlink:href="https://hal.inrae.fr/hal-04588416v1">hal-0458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978v1">Cucurbit aphid-borne yellows virus (Cucurbit aphid-borne yellows)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Alexandra Schoeny">Alexandra Schoeny</text:a></text:p>
              <text:p text:style-name="Normal"><text:span>CABI Compendium</text:span><text:span>, 2022,<text:s/></text:span><text:a xlink:type="simple" xlink:href="https://dx.doi.org/10.1079/cabicompendium.110067">⟨10.1079/cabicompendium.110067⟩</text:a></text:p>
              <text:p text:style-name="Normal"><text:span>Article dans une revue</text:span></text:p>
              <text:p text:style-name="Normal"><text:a xlink:type="simple" xlink:href="https://hal.inrae.fr/hal-03917978v1">hal-0391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5172v1">Non‐host volatiles disturb the feeding behavior and reduce the fecundity of the green peach aphid, Myzus persicae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rnaud Ameline">Arnaud Amelin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Alexandra Schoeny">Alexandra Schoeny</text:a><text:span>et al.</text:span></text:p>
              <text:p text:style-name="Normal"><text:span>Pest Management Science</text:span><text:span>, 2021, 77, pp.1705-1713.<text:s/></text:span><text:a xlink:type="simple" xlink:href="https://dx.doi.org/10.1002/ps.6190">⟨10.1002/ps.6190⟩</text:a></text:p>
              <text:p text:style-name="Normal"><text:span>Article dans une revue</text:span></text:p>
              <text:p text:style-name="Normal"><text:a xlink:type="simple" xlink:href="https://hal.inrae.fr/hal-03015172v1">hal-0301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547v1">Distribution and evolution of the major viruses infecting cucurbitaceous and solanaceous crops in the French Mediterranean area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Virus Research</text:span><text:span>, 2020, 286, pp.198042.<text:s/></text:span><text:a xlink:type="simple" xlink:href="https://dx.doi.org/10.1016/j.virusres.2020.198042">⟨10.1016/j.virusres.2020.198042⟩</text:a></text:p>
              <text:p text:style-name="Normal"><text:span>Article dans une revue</text:span></text:p>
              <text:p text:style-name="Normal"><text:a xlink:type="simple" xlink:href="https://hal.inrae.fr/hal-02878547v1">hal-0287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776v1">Can winged aphid abundance be a predictor of cucurbit aphid-borne yellows virus epidemics in melon crop?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uline Millot">Pauline Millot</text:a><text:span>et al.</text:span></text:p>
              <text:p text:style-name="Normal"><text:span>Viruses</text:span><text:span>, 2020, 12 (9), pp.911.<text:s/></text:span><text:a xlink:type="simple" xlink:href="https://dx.doi.org/10.3390/v12090911">⟨10.3390/v12090911⟩</text:a></text:p>
              <text:p text:style-name="Normal"><text:span>Article dans une revue</text:span></text:p>
              <text:p text:style-name="Normal"><text:a xlink:type="simple" xlink:href="https://hal.inrae.fr/hal-02919776v1">hal-0291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60v1">Data on winged insect dynamics in melon crops in southeastern France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/text:p>
              <text:p text:style-name="Normal"><text:span>Data in Brief</text:span><text:span>, 2020, 29, pp.105132.<text:s/></text:span><text:a xlink:type="simple" xlink:href="https://dx.doi.org/10.1016/j.dib.2020.105132">⟨10.1016/j.dib.2020.10513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3260v1">hal-026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46v1">Behavioural response of green peach aphid Myzus persicae (Sulzer) to volatiles from different rosemary (Rosmarinus officinalis L.) clones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/text:p>
              <text:p text:style-name="Normal"><text:span>Agricultural and Forest Entomology</text:span><text:span>, 2019, 21 (3), pp.336-345.<text:s/></text:span><text:a xlink:type="simple" xlink:href="https://dx.doi.org/10.1111/afe.12336">⟨10.1111/afe.12336⟩</text:a></text:p>
              <text:p text:style-name="Normal"><text:span>Article dans une revue</text:span></text:p>
              <text:p text:style-name="Normal"><text:a xlink:type="simple" xlink:href="https://hal.science/hal-02267846v1">hal-0226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46v1">The beauties and the bugs: A scenario for designing flower strips adapted to aphid management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Antoine Lauvernay">Antoine Lauvernay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/text:p>
              <text:p text:style-name="Normal"><text:span>Biological Control</text:span><text:span>, 2019, 136 (103986), pp.1-10.<text:s/></text:span><text:a xlink:type="simple" xlink:href="https://dx.doi.org/10.1016/j.biocontrol.2019.05.005">⟨10.1016/j.biocontrol.2019.05.005⟩</text:a></text:p>
              <text:p text:style-name="Normal"><text:span>Article dans une revue</text:span></text:p>
              <text:p text:style-name="Normal"><text:a xlink:type="simple" xlink:href="https://hal.inrae.fr/hal-02619746v1">hal-026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90v1">AGATH : Utilisation de plantes de service et de kaolin pour gérer les populations de pucerons et de thrips en cultures légumières.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S. Quennesson">S. Quennesson</text:a><text:span>,</text:span><text:a xlink:type="simple" xlink:href="https://hal.science/search/index/?q=*&amp;authFullName_s=G. Roy">G. Roy</text:a><text:span>,</text:span><text:a xlink:type="simple" xlink:href="https://hal.science/search/index/?q=*&amp;authFullName_s=Maxime Davy">Maxime Davy</text:a><text:span>,</text:span><text:a xlink:type="simple" xlink:href="https://hal.science/search/index/?q=*&amp;authFullName_s=Marie Torres">Marie Torres</text:a><text:span>et al.</text:span></text:p>
              <text:p text:style-name="Normal"><text:span>Innovations Agronomiques</text:span><text:span>, 2018, 63, pp.385-397.<text:s/></text:span><text:a xlink:type="simple" xlink:href="https://dx.doi.org/10.15454/1.5191193584430571E12">⟨10.15454/1.5191193584430571E12⟩</text:a></text:p>
              <text:p text:style-name="Normal"><text:span>Article dans une revue</text:span></text:p>
              <text:p text:style-name="Normal"><text:a xlink:type="simple" xlink:href="https://hal.science/hal-01847690v1">hal-0184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00v1">Résistance et agroécologie, des fleurs pour ‘Margot’ le melon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/text:p>
              <text:p text:style-name="Normal"><text:span>Jardins de France</text:span><text:span>, 2017, 647, pp.71-73</text:span></text:p>
              <text:p text:style-name="Normal"><text:span>Article dans une revue</text:span></text:p>
              <text:p text:style-name="Normal"><text:a xlink:type="simple" xlink:href="https://hal.inrae.fr/hal-02624300v1">hal-026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98v1">La colonisation de pucerons en cultures de melon - L'emploi des bandes fleuries comme outil de régulation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David Bouvard">David Bouvard</text:a><text:span>,</text:span><text:a xlink:type="simple" xlink:href="https://hal.science/search/index/?q=*&amp;authFullName_s=Sandrina Deboevre">Sandrina Deboevre</text:a><text:span>,</text:span><text:a xlink:type="simple" xlink:href="https://hal.science/search/index/?q=*&amp;authFullName_s=Daniel Lavigne">Daniel Lavigne</text:a><text:span>et al.</text:span></text:p>
              <text:p text:style-name="Normal"><text:span>Infos CTIFL</text:span><text:span>, 2017, 331, pp.35-43</text:span></text:p>
              <text:p text:style-name="Normal"><text:span>Article dans une revue</text:span></text:p>
              <text:p text:style-name="Normal"><text:a xlink:type="simple" xlink:href="https://hal.science/hal-01607398v1">hal-016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3v1">Impact of Vat resistance in melon on viral epidemics and genetic structure of virus population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Karine Nozeran">Karine Nozeran</text:a><text:span>et al.</text:span></text:p>
              <text:p text:style-name="Normal"><text:span>Virus Research</text:span><text:span>, 2017, 241, pp.105-115.<text:s/></text:span><text:a xlink:type="simple" xlink:href="https://dx.doi.org/10.1016/j.virusres.2017.05.024">⟨10.1016/j.virusres.2017.05.024⟩</text:a></text:p>
              <text:p text:style-name="Normal"><text:span>Article dans une revue</text:span></text:p>
              <text:p text:style-name="Normal"><text:a xlink:type="simple" xlink:href="https://hal.science/hal-01535203v1">hal-0153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3v1">Molecular and biological characterization of two potyviruses infecting lettuce in southeastern France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Brigitte Maisonneuve">Brigitte Maisonneuv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Isabelle Bornard">Isabelle Bornard</text:a><text:span>et al.</text:span></text:p>
              <text:p text:style-name="Normal"><text:span>Plant Pathology</text:span><text:span>, 2017, 66 (6), pp.970-979.<text:s/></text:span><text:a xlink:type="simple" xlink:href="https://dx.doi.org/10.1111/ppa.12651">⟨10.1111/ppa.12651⟩</text:a></text:p>
              <text:p text:style-name="Normal"><text:span>Article dans une revue</text:span></text:p>
              <text:p text:style-name="Normal"><text:a xlink:type="simple" xlink:href="https://hal.science/hal-01533923v1">hal-015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38v1">Vat, an amazing gene conferring resistance to aphids and viruses they carry: from molecular structure to field effects</text:a></text:p>
              <text:p text:style-name="Normal"><text:a xlink:type="simple" xlink:href="https://hal.science/search/index/?q=*&amp;authFullName_s=Nathalie Boissot">Nathalie Boissot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Flavie Vanlerberghe-Masutti">Flavie Vanlerberghe-Masutti</text:a></text:p>
              <text:p text:style-name="Normal"><text:span>Frontiers in Plant Science</text:span><text:span>, 2016, 7, pp.1420.<text:s/></text:span><text:a xlink:type="simple" xlink:href="https://dx.doi.org/10.3389/fpls.2016.01420">⟨10.3389/fpls.2016.014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38v1">hal-0151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40v1">Dossier Melon - Préserver le gène Vat</text:a></text:p>
              <text:p text:style-name="Normal"><text:a xlink:type="simple" xlink:href="https://hal.science/search/index/?q=*&amp;authFullName_s=Véronique Bargain">Véronique Bargain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/text:p>
              <text:p text:style-name="Normal"><text:span>Réussir Fruits et Légumes</text:span><text:span>, 2016, 367, pp.64-66</text:span></text:p>
              <text:p text:style-name="Normal"><text:span>Article dans une revue</text:span></text:p>
              <text:p text:style-name="Normal"><text:a xlink:type="simple" xlink:href="https://hal.science/hal-01606440v1">hal-0160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66v1">Conception d'associations en maraîchage de plein champ : exemple de production de melons associés à des bandes fleuries pour lutter contre les pucerons et les viru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scale Mistral">Pascale Mistral</text:a><text:span>et al.</text:span></text:p>
              <text:p text:style-name="Normal"><text:span>Innovations Agronomiques</text:span><text:span>, 2014, 40, pp.113-124.<text:s/></text:span><text:a xlink:type="simple" xlink:href="https://dx.doi.org/10.17180/rtc4-gs06">⟨10.17180/rtc4-gs06⟩</text:a></text:p>
              <text:p text:style-name="Normal"><text:span>Article dans une revue</text:span></text:p>
              <text:p text:style-name="Normal"><text:a xlink:type="simple" xlink:href="https://hal.inrae.fr/hal-02638166v1">hal-0263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64v1">Fabrication d’un piège à aspiration pour la capture des pucerons ailés vecteurs de viru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Marc Bastien">Jean-Marc Bastien</text:a><text:span>,</text:span><text:a xlink:type="simple" xlink:href="https://hal.science/search/index/?q=*&amp;authFullName_s=Alexandra Schoeny">Alexandra Schoeny</text:a></text:p>
              <text:p text:style-name="Normal"><text:span>Cahier des Techniques de l'INRA</text:span><text:span>, 2013, 79, 13 p.<text:s/></text:span><text:a xlink:type="simple" xlink:href="https://dx.doi.org/10.15454/QFCIRK">⟨10.15454/QFCIRK⟩</text:a></text:p>
              <text:p text:style-name="Normal"><text:span>Article dans une revue</text:span></text:p>
              <text:p text:style-name="Normal"><text:a xlink:type="simple" xlink:href="https://hal.inrae.fr/hal-02650564v1">hal-0265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26v1">Search for factors involved in the rapid shift in watermelon mosaic virus (WMV) populations in south-eastern France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Benoit Joannon">Benoit Joanno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Virus Research</text:span><text:span>, 2011, 159 (2), pp.115-123.<text:s/></text:span><text:a xlink:type="simple" xlink:href="https://dx.doi.org/10.1016/j.virusres.2011.05.004">⟨10.1016/j.virusres.2011.05.004⟩</text:a></text:p>
              <text:p text:style-name="Normal"><text:span>Article dans une revue</text:span></text:p>
              <text:p text:style-name="Normal"><text:a xlink:type="simple" xlink:href="https://hal.inrae.fr/hal-02652326v1">hal-0265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12v1">Effect and underlying mechanisms of pea-cereal intercropping on the epidemic development of ascochyta blight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Emile Lemarchand">Emile Lemarchand</text:a><text:span>,</text:span><text:a xlink:type="simple" xlink:href="https://hal.science/search/index/?q=*&amp;authFullName_s=Bernard B. Tivoli">Bernard B. Tivoli</text:a></text:p>
              <text:p text:style-name="Normal"><text:span>European Journal of Plant Pathology</text:span><text:span>, 2010, 126 (3), pp.317-331.<text:s/></text:span><text:a xlink:type="simple" xlink:href="https://dx.doi.org/10.1007/s10658-009-9548-6">⟨10.1007/s10658-009-9548-6⟩</text:a></text:p>
              <text:p text:style-name="Normal"><text:span>Article dans une revue</text:span></text:p>
              <text:p text:style-name="Normal"><text:a xlink:type="simple" xlink:href="https://api.istex.fr/ark:/67375/VQC-QCNHWQN1-3/fulltext.pdf?sid=hal">istex</text:a></text:p>
              <text:p text:style-name="Normal"><text:a xlink:type="simple" xlink:href="https://hal.inrae.fr/hal-02662812v1">hal-026628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76v1">Effect of pea plant architecture on spatiotemporal epidemic development of ascochyta blight (Mycosphaerella pinodes) in the field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B. Ney">B. Ney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B. Tivoli">B. Tivoli</text:a></text:p>
              <text:p text:style-name="Normal"><text:span>Plant Pathology</text:span><text:span>, 2009, 58 (2), pp.332-343.<text:s/></text:span><text:a xlink:type="simple" xlink:href="https://dx.doi.org/10.1111/j.1365-3059.2008.01947.x">⟨10.1111/j.1365-3059.2008.01947.x⟩</text:a></text:p>
              <text:p text:style-name="Normal"><text:span>Article dans une revue</text:span></text:p>
              <text:p text:style-name="Normal"><text:a xlink:type="simple" xlink:href="https://institut-agro-rennes-angers.hal.science/hal-00729176v1">hal-007291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55v1">Ascochyta blight development on a new winter pea genotype highly reactive to photoperiod under field conditions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B. Tivoli">B. Tivoli</text:a></text:p>
              <text:p text:style-name="Normal"><text:span>Field Crops Research</text:span><text:span>, 2009, 111 (1-2), pp.32-38.<text:s/></text:span><text:a xlink:type="simple" xlink:href="https://dx.doi.org/10.1016/j.fcr.2008.10.004">⟨10.1016/j.fcr.2008.10.004⟩</text:a></text:p>
              <text:p text:style-name="Normal"><text:span>Article dans une revue</text:span></text:p>
              <text:p text:style-name="Normal"><text:a xlink:type="simple" xlink:href="https://api.istex.fr/ark:/67375/6H6-5F432HZH-W/fulltext.pdf?sid=hal">istex</text:a></text:p>
              <text:p text:style-name="Normal"><text:a xlink:type="simple" xlink:href="https://institut-agro-rennes-angers.hal.science/hal-00729955v1">hal-0072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99v1">Effect of pea canopy architecture on splash dispersal of Mycosphaerella pinodes conidia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Jennifer Menat">Jennifer Menat</text:a><text:span>,</text:span><text:a xlink:type="simple" xlink:href="https://hal.science/search/index/?q=*&amp;authFullName_s=Arnaud Darsonval">Arnaud Darsonval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Stéphane Jumel">Stéphane Jumel</text:a><text:span>et al.</text:span></text:p>
              <text:p text:style-name="Normal"><text:span>Plant Pathology</text:span><text:span>, 2008, 57 (6), pp.1073-1085.<text:s/></text:span><text:a xlink:type="simple" xlink:href="https://dx.doi.org/10.1111/j.1365-3059.2008.01888.x">⟨10.1111/j.1365-3059.2008.01888.x⟩</text:a></text:p>
              <text:p text:style-name="Normal"><text:span>Article dans une revue</text:span></text:p>
              <text:p text:style-name="Normal"><text:a xlink:type="simple" xlink:href="https://hal.inrae.fr/hal-02665799v1">hal-0266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31v1">Assessment of airborne primary inoculum availability and modelling of disease onset of ascochyta blight in field pea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Bernard B. Tivoli">Bernard B. Tivoli</text:a></text:p>
              <text:p text:style-name="Normal"><text:span>European Journal of Plant Pathology</text:span><text:span>, 2007, 119 (1), pp.87-97.<text:s/></text:span><text:a xlink:type="simple" xlink:href="https://dx.doi.org/10.1007/s10658-007-9163-3">⟨10.1007/s10658-007-9163-3⟩</text:a></text:p>
              <text:p text:style-name="Normal"><text:span>Article dans une revue</text:span></text:p>
              <text:p text:style-name="Normal"><text:a xlink:type="simple" xlink:href="https://api.istex.fr/ark:/67375/VQC-27P5ZR2J-G/fulltext.pdf?sid=hal">istex</text:a></text:p>
              <text:p text:style-name="Normal"><text:a xlink:type="simple" xlink:href="https://hal.inrae.fr/hal-02656931v1">hal-0265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58v1">Improvement and validation of a pea crop growth model to simulate the growth of cultivars infected with Ascochyta blight (Mycosphaerella pinodes)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B. Ney">B. Ney</text:a></text:p>
              <text:p text:style-name="Normal"><text:span>European Journal of Plant Pathology</text:span><text:span>, 2005, 112, pp.1-12</text:span></text:p>
              <text:p text:style-name="Normal"><text:span>Article dans une revue</text:span></text:p>
              <text:p text:style-name="Normal"><text:a xlink:type="simple" xlink:href="https://hal.inrae.fr/hal-02669358v1">hal-0266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13v1">Effect of take-all root infections on nitrate uptake in winter wheat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F. Devienne-Barret">F. Devienne-Barr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hilippe Lucas">Philippe Lucas</text:a></text:p>
              <text:p text:style-name="Normal"><text:span>Plant Pathology</text:span><text:span>, 2003, 52, pp.52-59</text:span></text:p>
              <text:p text:style-name="Normal"><text:span>Article dans une revue</text:span></text:p>
              <text:p text:style-name="Normal"><text:a xlink:type="simple" xlink:href="https://hal.inrae.fr/hal-02674313v1">hal-02674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60v1">Influence of take-all epidemics on winter wheat yield formation and yield los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hilippe Lucas">Philippe Lucas</text:a></text:p>
              <text:p text:style-name="Normal"><text:span>Phytopathology</text:span><text:span>, 2001, 91 (7), pp.694-701</text:span></text:p>
              <text:p text:style-name="Normal"><text:span>Article dans une revue</text:span></text:p>
              <text:p text:style-name="Normal"><text:a xlink:type="simple" xlink:href="https://hal.inrae.fr/hal-02675260v1">hal-0267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94v1">Modeling of take-all epidemics to evaluate the efficacy of a new seed-treatment fungicide on wheat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hilippe Lucas">Philippe Lucas</text:a></text:p>
              <text:p text:style-name="Normal"><text:span>Phytopathology</text:span><text:span>, 1999, 825, pp.954-961</text:span></text:p>
              <text:p text:style-name="Normal"><text:span>Article dans une revue</text:span></text:p>
              <text:p text:style-name="Normal"><text:a xlink:type="simple" xlink:href="https://hal.inrae.fr/hal-02693794v1">hal-0269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37v1">Influence of the incidence and severity of take-all of winter on yield losses and responses to different nitrogen fertilisation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hilippe Lucas">Philippe Lucas</text:a></text:p>
              <text:p text:style-name="Normal"><text:span>Proceedings - Brighton Crop Protection Conference. Pests and Diseases</text:span><text:span>, 1998, 2B (4), pp.83-88</text:span></text:p>
              <text:p text:style-name="Normal"><text:span>Article dans une revue</text:span></text:p>
              <text:p text:style-name="Normal"><text:a xlink:type="simple" xlink:href="https://hal.inrae.fr/hal-02697937v1">hal-02697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84v1">External and internal root colonization of maize by two Pseudomonas strains: Enumeration by enzyme-linked immunosorbent assay (ELISA)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A. Courtade">A. Courtade</text:a><text:span>,</text:span><text:a xlink:type="simple" xlink:href="https://hal.science/search/index/?q=*&amp;authFullName_s=Armand Guckert">Armand Guckert</text:a></text:p>
              <text:p text:style-name="Normal"><text:span>Current Microbiology</text:span><text:span>, 1997, 34, pp.297-302</text:span></text:p>
              <text:p text:style-name="Normal"><text:span>Article dans une revue</text:span></text:p>
              <text:p text:style-name="Normal"><text:a xlink:type="simple" xlink:href="https://hal.inrae.fr/hal-02694784v1">hal-02694784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8d9b9a" table:style-name="8d9b9a">
          <table:table-column table:style-name="8d9b9a.0"/>
          <table:table-row>
            <table:table-cell office:value-type="string">
              <text:p text:style-name="Normal"><text:a xlink:type="simple" xlink:href="https://hal.inrae.fr/hal-05176195v1">Weather-based aphid flight forecasting: estimating virus risk and enhancing management</text:a></text:p>
              <text:p text:style-name="Normal"><text:a xlink:type="simple" xlink:href="https://hal.science/search/index/?q=*&amp;authFullName_s=Margaux Darnis">Margaux Darnis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exandra Schoeny">Alexandra Schoeny</text:a></text:p>
              <text:p text:style-name="Normal"><text:span>16. International Symposium of Plant Virus Epidemiology</text:span><text:span>, São Paulo: Instituto Biológico, Jun 2025, Sao Paulo, Brazil</text:span></text:p>
              <text:p text:style-name="Normal"><text:span>Communication dans un congrès</text:span></text:p>
              <text:p text:style-name="Normal"><text:a xlink:type="simple" xlink:href="https://hal.inrae.fr/hal-05176195v1">hal-0517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76v1">The spicy dissemination of cucumber mosaic virus in Espelet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76v1">hal-0514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96v1">Gestion du CMV à Espelette : bilan de missions pimenté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Journée annuelle du réseau E3GP3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140696v1">hal-0514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9651v1">Unraveling dissemination trajectories of insect vectors : Towards enhanced prophylaxis in plant health</text:a></text:p>
              <text:p text:style-name="Normal"><text:a xlink:type="simple" xlink:href="https://hal.science/search/index/?q=*&amp;authFullName_s=Margaux Darnis">Margaux Darnis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Samuel Soubeyrand">Samuel Soubeyrand</text:a><text:span>et al.</text:span></text:p>
              <text:p text:style-name="Normal"><text:span>ESOVE 2024 - 23. European Society for Vector Ecology Conference</text:span><text:span>, ESOVE, Oct 2024, Montpellier, France</text:span></text:p>
              <text:p text:style-name="Normal"><text:span>Communication dans un congrès</text:span></text:p>
              <text:p text:style-name="Normal"><text:a xlink:type="simple" xlink:href="https://hal.inrae.fr/hal-04759651v1">hal-0475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572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5. International symposium of plant virus epidemiology</text:span><text:span>, Consejo Superior de Investigaciones Científicas, Madrid, spain, Jun 2022, Madrid, Spain</text:span></text:p>
              <text:p text:style-name="Normal"><text:span>Communication dans un congrès</text:span></text:p>
              <text:p text:style-name="Normal"><text:a xlink:type="simple" xlink:href="https://hal.inrae.fr/hal-03689572v1">hal-036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88v1">Outside the wild: Risks and mechanisms of host jumps of endive necrotic mosaic potyvirus</text:a></text:p>
              <text:p text:style-name="Normal"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Jonathan Gaudin">Jonathan Gaudin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88v1">hal-0336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94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94v1">hal-0336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04v1">Monitoring aphid population dynamics: towards a better understanding of virus epidemics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Nozeran">Karine Nozeran</text:a><text:span>et al.</text:span></text:p>
              <text:p text:style-name="Normal"><text:span>14. International Plant Virus Epidemiology Symposium (IPVE 2019)</text:span><text:span>, Korean Society for Plant Pathology (KSPP)., May 2019, Séoul, South Korea</text:span></text:p>
              <text:p text:style-name="Normal"><text:span>Communication dans un congrès</text:span></text:p>
              <text:p text:style-name="Normal"><text:a xlink:type="simple" xlink:href="https://hal.inrae.fr/hal-02736004v1">hal-0273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9v1">Distribution and evolution of Cucurbitaceae and Solanaceae viruses in the Mediterranean basin: The French case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International Advances in Plant Virology 2019</text:span><text:span>, Association of Applied Biologists. GBR., Oct 2019, Rome, Italy. 128 p</text:span></text:p>
              <text:p text:style-name="Normal"><text:span>Communication dans un congrès</text:span></text:p>
              <text:p text:style-name="Normal"><text:a xlink:type="simple" xlink:href="https://hal.inrae.fr/hal-02736099v1">hal-0273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9v1">Geographic distribution and evolution of Cucurbitaceae and Solanaceae viruses in the French Mediterranean basin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Judith Hirsch">Judith Hirsch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379v1">hal-027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3v1">Geographic distribution and evolution of Cucurbitaceae and Solanaceae viruses in the French Mediterranean basin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14. International Plant Virus Epidemiology Symposium (IPVE 2019)</text:span><text:span>, Korean Society for Plant Pathology (KSPP)., May 2019, Séoul, South Korea</text:span></text:p>
              <text:p text:style-name="Normal"><text:span>Communication dans un congrès</text:span></text:p>
              <text:p text:style-name="Normal"><text:a xlink:type="simple" xlink:href="https://hal.inrae.fr/hal-02736113v1">hal-0273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7v1">Exploring the relationships between aphid population dynamics and virus epidemics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Nozeran">Karine Nozeran</text:a><text:span>et al.</text:span></text:p>
              <text:p text:style-name="Normal"><text:span>International Advances in Plant Virology 2019</text:span><text:span>, Association of Applied Biologists. GBR., Oct 2019, Rome, Italy. 128 p</text:span></text:p>
              <text:p text:style-name="Normal"><text:span>Communication dans un congrès</text:span></text:p>
              <text:p text:style-name="Normal"><text:a xlink:type="simple" xlink:href="https://hal.inrae.fr/hal-02734767v1">hal-02734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70v1">Virus des cucurbitacées et solanacées dans le bassin méditerranéen : premier bilan des enquêtes 2016 et 2017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Alexandra Schoeny">Alexandra Schoeny</text:a></text:p>
              <text:p text:style-name="Normal"><text:span>Rencontre technico-économique Melon</text:span><text:span>, Nov 2017, Saint Christol, France</text:span></text:p>
              <text:p text:style-name="Normal"><text:span>Communication dans un congrès</text:span></text:p>
              <text:p text:style-name="Normal"><text:a xlink:type="simple" xlink:href="https://hal.inrae.fr/hal-02786370v1">hal-0278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45v1">Résistance aux pucerons chez le melon et durabilité</text:a></text:p>
              <text:p text:style-name="Normal"><text:a xlink:type="simple" xlink:href="https://hal.science/search/index/?q=*&amp;authFullName_s=Nathalie Boissot">Nathalie Boissot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Flavie Vanlerberghe-Masutti">Flavie Vanlerberghe-Masutti</text:a></text:p>
              <text:p text:style-name="Normal"><text:span>10. Rencontres du GIS PICLég</text:span><text:span>, Groupement d'Intérêt Scientifique pour la Production Intégrée en Cultures légumières (Gis Piclèg). FRA., Nov 2017, Marseille, France</text:span></text:p>
              <text:p text:style-name="Normal"><text:span>Communication dans un congrès</text:span></text:p>
              <text:p text:style-name="Normal"><text:a xlink:type="simple" xlink:href="https://hal.inrae.fr/hal-02789645v1">hal-0278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74v1">Contournement de la résistance Vat : un peu, beaucoup, pas du tout</text:a></text:p>
              <text:p text:style-name="Normal"><text:a xlink:type="simple" xlink:href="https://hal.science/search/index/?q=*&amp;authFullName_s=Nathalie Boissot">Nathalie Boissot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Virginie Chareyron">Virginie Chareyron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Hervé Lecoq">Hervé Lecoq</text:a><text:span>et al.</text:span></text:p>
              <text:p text:style-name="Normal"><text:span>10. Rencontres du réseau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2787574v1">hal-0278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66v1">Intérêts et limites des bandes fleuries dans la lutte contre les pucerons</text:a></text:p>
              <text:p text:style-name="Normal"><text:a xlink:type="simple" xlink:href="https://hal.science/search/index/?q=*&amp;authFullName_s=Alexandra Schoeny">Alexandra Schoeny</text:a></text:p>
              <text:p text:style-name="Normal"><text:span>14. Rencontre technique melon Sud-Ouest</text:span><text:span>, Dec 2017, Montauban, France</text:span></text:p>
              <text:p text:style-name="Normal"><text:span>Communication dans un congrès</text:span></text:p>
              <text:p text:style-name="Normal"><text:a xlink:type="simple" xlink:href="https://hal.inrae.fr/hal-02789566v1">hal-0278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28v1">Combining genetic resistance and management of field margins to control virus epidemics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Nozeran">Karine Nozeran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39628v1">hal-0273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8v1">Durabilité des résistances médiées par Vat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/text:p>
              <text:p text:style-name="Normal"><text:span>Rencontre Ecophyto Melon Sud-Est</text:span><text:span>, Dec 2016, Avignon, France. 15 p</text:span></text:p>
              <text:p text:style-name="Normal"><text:span>Communication dans un congrès</text:span></text:p>
              <text:p text:style-name="Normal"><text:a xlink:type="simple" xlink:href="https://hal.science/hal-01604758v1">hal-016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99v1">Relationship between Aphis gossypii population dynamics and Cucurbit aphid-borne yellows virus (CABYV) epidemics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Nozeran">Karine Nozeran</text:a><text:span>et al.</text:span></text:p>
              <text:p text:style-name="Normal"><text:span>UK-FR joint meeting on aphids (BAPOA)</text:span><text:span>, Réseau Biologie Adaptative des Pucerons et des Organismes Associés (BAPOA). FRA.; Aphids Special Interest Group of the Royal Entomological Society. GBR., Nov 2015, Paris, France</text:span></text:p>
              <text:p text:style-name="Normal"><text:span>Communication dans un congrès</text:span></text:p>
              <text:p text:style-name="Normal"><text:a xlink:type="simple" xlink:href="https://hal.science/hal-01604899v1">hal-0160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90v1">Monitoring aphid population dynamics to better understand virus epidemics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Nozeran">Karine Nozeran</text:a><text:span>et al.</text:span></text:p>
              <text:p text:style-name="Normal"><text:span>15. Rencontres de Virologie Végétale (RVV)</text:span><text:span>, Jan 2015, Aussois, France. pp.50</text:span></text:p>
              <text:p text:style-name="Normal"><text:span>Communication dans un congrès</text:span></text:p>
              <text:p text:style-name="Normal"><text:a xlink:type="simple" xlink:href="https://hal.inrae.fr/hal-02739590v1">hal-02739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81v1">Des bandes fleuries pour lutter contre les pucerons et les virus en culture de melons : retour d’expérience(s)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scale Mistral">Pascale Mistral</text:a><text:span>et al.</text:span></text:p>
              <text:p text:style-name="Normal"><text:span>Journées du réseau Biologie et Adaptation des Pucerons et Organismes Associés (BAPOA)</text:span><text:span>, Nov 2014, Avignon, France</text:span></text:p>
              <text:p text:style-name="Normal"><text:span>Communication dans un congrès</text:span></text:p>
              <text:p text:style-name="Normal"><text:a xlink:type="simple" xlink:href="https://hal.inrae.fr/hal-02800381v1">hal-02800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24v1">Conception d'associations en maraîchage de plein champ : exemple de production de melons associés à des bandes fleuries pour lutter contre les pucerons et les viru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scale Mistral">Pascale Mistral</text:a><text:span>et al.</text:span></text:p>
              <text:p text:style-name="Normal"><text:span>CIAG 2014 : Carrefours de l'Innovation Agronomique "Associations Végétales"</text:span><text:span>, Nov 2014, Angers, France</text:span></text:p>
              <text:p text:style-name="Normal"><text:span>Communication dans un congrès</text:span></text:p>
              <text:p text:style-name="Normal"><text:a xlink:type="simple" xlink:href="https://hal.inrae.fr/hal-02744024v1">hal-0274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24v1">Ecologie des pucerons et de leurs auxiliaires : implications en termes de gestion</text:a></text:p>
              <text:p text:style-name="Normal"><text:a xlink:type="simple" xlink:href="https://hal.science/search/index/?q=*&amp;authFullName_s=Alexandra Schoeny">Alexandra Schoeny</text:a></text:p>
              <text:p text:style-name="Normal"><text:span>Rencontre technique CTIFL / ITAB Agriculture Biologique Légumes</text:span><text:span>, Mar 2014, Balandran, France. 21 p</text:span></text:p>
              <text:p text:style-name="Normal"><text:span>Communication dans un congrès</text:span></text:p>
              <text:p text:style-name="Normal"><text:a xlink:type="simple" xlink:href="https://hal.inrae.fr/hal-02800124v1">hal-0280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4v1">Protection contre le puceron &amp;lt;em&amp;gt;Aphis gossypii&amp;lt;/em&amp;gt; : couplage entre lutte génétique et aménagement des bords de parcelles</text:a></text:p>
              <text:p text:style-name="Normal"><text:a xlink:type="simple" xlink:href="https://hal.science/search/index/?q=*&amp;authFullName_s=Alexandra Schoeny">Alexandra Schoeny</text:a></text:p>
              <text:p text:style-name="Normal"><text:span>Rencontre technico économique Melon</text:span><text:span>, Association Provençale de Recherche et d'Expérimentation Légumière (APREL). FRA., Nov 2014, Avignon, France</text:span></text:p>
              <text:p text:style-name="Normal"><text:span>Communication dans un congrès</text:span></text:p>
              <text:p text:style-name="Normal"><text:a xlink:type="simple" xlink:href="https://hal.inrae.fr/hal-02795234v1">hal-02795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06v1">Combination of field margin manipulation and genetic resistance to limit&amp;lt;em&amp;gt; Aphis gossypii&amp;lt;/em&amp;gt; outbreaks and virus epidemics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Virginie Chareyron">Virginie Chareyron</text:a><text:span>et al.</text:span></text:p>
              <text:p text:style-name="Normal"><text:span>Towards a multi-scale approach for improving pest management. System management for sustainable insect pest control: from local to regional approache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inrae.fr/hal-02744706v1">hal-0274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27v1">Search for factors potentially involved in the rapid shift in Watermelon mosaic virus (WMV) populations in south-eastern France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Benoit Joannon">Benoit Joanno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11. International Plant Virus Epidemiology Symposium</text:span><text:span>, Jun 2010, Ithaca, United States</text:span></text:p>
              <text:p text:style-name="Normal"><text:span>Communication dans un congrès</text:span></text:p>
              <text:p text:style-name="Normal"><text:a xlink:type="simple" xlink:href="https://hal.inrae.fr/hal-02753327v1">hal-0275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84v1">Le gène Vat : état des connaissances et perspectives</text:a></text:p>
              <text:p text:style-name="Normal"><text:a xlink:type="simple" xlink:href="https://hal.science/search/index/?q=*&amp;authFullName_s=Alexandra Schoeny">Alexandra Schoeny</text:a></text:p>
              <text:p text:style-name="Normal"><text:span>Rencontre technico-économique Melon</text:span><text:span>, Association Provençale de Recherche et d'Expérimentation Légumière (APREL). FRA., Nov 2010, Marsillargues, France. 25 p</text:span></text:p>
              <text:p text:style-name="Normal"><text:span>Communication dans un congrès</text:span></text:p>
              <text:p text:style-name="Normal"><text:a xlink:type="simple" xlink:href="https://hal.inrae.fr/hal-02814884v1">hal-0281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52v1">Does pea/cereal intercropping have an effect on Ascochyta blight epidemic development ?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A. Dibet">A. Dibet</text:a><text:span>,</text:span><text:a xlink:type="simple" xlink:href="https://hal.science/search/index/?q=*&amp;authFullName_s=Joëlle Fustec">Joëlle Fustec</text:a><text:span>et al.</text:span></text:p>
              <text:p text:style-name="Normal"><text:span>6. European Conference grain legumes</text:span><text:span>, Nov 2007, Lisbon, Portugal. 2 p</text:span></text:p>
              <text:p text:style-name="Normal"><text:span>Communication dans un congrès</text:span></text:p>
              <text:p text:style-name="Normal"><text:a xlink:type="simple" xlink:href="https://hal.inrae.fr/hal-02823352v1">hal-0282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0v1">Optimization of the cropping system to control Ascochyta blights on grain legume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Bernard B. Tivoli">Bernard B. Tivoli</text:a></text:p>
              <text:p text:style-name="Normal"><text:span>6. European conference grain legumes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757490v1">hal-0275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03v1">Potentialités de la télédetection rapprochée dans les domaines optique et thermique pour la cartographie d'attaques parasitaires sur culture</text:a></text:p>
              <text:p text:style-name="Normal"><text:a xlink:type="simple" xlink:href="https://hal.science/search/index/?q=*&amp;authFullName_s=Z. Lamkadmi">Z. Lamkadm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Philippe Lucas">Philippe Lucas</text:a><text:span>et al.</text:span></text:p>
              <text:p text:style-name="Normal"><text:span>Colloque UMR Cemagref-ENESAD</text:span><text:span>, May 2000, Dijon, France</text:span></text:p>
              <text:p text:style-name="Normal"><text:span>Communication dans un congrès</text:span></text:p>
              <text:p text:style-name="Normal"><text:a xlink:type="simple" xlink:href="https://hal.inrae.fr/hal-02771403v1">hal-0277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70v1">Influence of the incidence and severity of take-all of winter wheat on yield losses and responses to different nitrogen fertilisation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Marie-Helene Jeuffroy">Marie-Helene Jeuffroy</text:a></text:p>
              <text:p text:style-name="Normal"><text:span>The 1998 Brighton conference - Pests Diseases</text:span><text:span>, 1998, Brighton, United Kingdom</text:span></text:p>
              <text:p text:style-name="Normal"><text:span>Communication dans un congrès</text:span></text:p>
              <text:p text:style-name="Normal"><text:a xlink:type="simple" xlink:href="https://hal.inrae.fr/hal-02768670v1">hal-0276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76v1">Cinétiques de développement du piétin-échaudage et influence sur les composantes du rendement d'un peuplement de blé tendre d'hiver : méthodologie et résultats préliminaire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Marie-Helene Jeuffroy">Marie-Helene Jeuffroy</text:a></text:p>
              <text:p text:style-name="Normal"><text:span>4. Congrès de la Société Française de Phytopathologie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67776v1">hal-0276777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cd1bb7" table:style-name="cd1bb7">
          <table:table-column table:style-name="cd1bb7.0"/>
          <table:table-row>
            <table:table-cell office:value-type="string">
              <text:p text:style-name="Normal"><text:a xlink:type="simple" xlink:href="https://hal.inrae.fr/hal-04195740v1">Cross-adaptation of endive necrotic mosaic potyvirus to different species of the Asteraceae is due to VPg mutations with pleiotropic effect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Jonathan Gaudin">Jonathan Gaudin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4195740v1">hal-0419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880v1">Molecular characterization of sugarcane streak mosaic virus in Côte d'Ivoire</text:a></text:p>
              <text:p text:style-name="Normal"><text:a xlink:type="simple" xlink:href="https://hal.science/search/index/?q=*&amp;authFullName_s=M M Ouattara">M M Ouattara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B Ble">B Ble</text:a><text:span>,</text:span><text:a xlink:type="simple" xlink:href="https://hal.science/search/index/?q=*&amp;authFullName_s=K A Yao">K A Yao</text:a><text:span>et al.</text:span></text:p>
              <text:p text:style-name="Normal"><text:span>15. International symposium of plant virus epidemiology</text:span><text:span>, Jun 2022, Madrid, Spain. , 2022</text:span></text:p>
              <text:p text:style-name="Normal"><text:span>Poster de conférence</text:span></text:p>
              <text:p text:style-name="Normal"><text:a xlink:type="simple" xlink:href="https://hal.inrae.fr/hal-03694880v1">hal-0369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25v1">French marigold as a companion plant to control aphids and aphid-borne viruses in pepper crops: service or disservice?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Guillaume Serra">Guillaume Serra</text:a><text:span>,</text:span><text:a xlink:type="simple" xlink:href="https://hal.science/search/index/?q=*&amp;authFullName_s=Mathilde Veis-Barcelli">Mathilde Veis-Barcell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Laurent Gomez">Laurent Gomez</text:a><text:span>et al.</text:span></text:p>
              <text:p text:style-name="Normal"><text:span>31. International horticulture congress</text:span><text:span>, Aug 2022, Angers, France</text:span></text:p>
              <text:p text:style-name="Normal"><text:span>Poster de conférence</text:span></text:p>
              <text:p text:style-name="Normal"><text:a xlink:type="simple" xlink:href="https://hal.inrae.fr/hal-04724225v1">hal-04724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94v1">Deciphering the genetic basis of tolerance to Cucumber mosaic virus in pepper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lan Kampfer">Allan Kampfer</text:a><text:span>,</text:span><text:a xlink:type="simple" xlink:href="https://hal.science/search/index/?q=*&amp;authFullName_s=Maxime Louis">Maxime Louis</text:a><text:span>et al.</text:span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5594v1">hal-0273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1v1">Deciphering the genetic basis of tolerance to Cucumber mosaic virus in pepper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lan Kampfer">Allan Kampfer</text:a><text:span>,</text:span><text:a xlink:type="simple" xlink:href="https://hal.science/search/index/?q=*&amp;authFullName_s=Maxime Louis">Maxime Louis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pp.88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21v1">hal-027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08v1">Are sown flower strips an efficient tool to limit aphid colonization and viral epidemics in melon crops?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Karine Nozeran">Karine Nozeran</text:a><text:span>,</text:span><text:a xlink:type="simple" xlink:href="https://hal.science/search/index/?q=*&amp;authFullName_s=Pascale Mistral">Pascale Mistral</text:a><text:span>et al.</text:span></text:p>
              <text:p text:style-name="Normal"><text:span>10. Conférence de la Société française de phytopathologie, 12. European foundation for plant pathology conference</text:span><text:span>, May 2017, Malo-les-Bains, France. , 2017, Deepen knowledge in plant pathology for innovative agro-ecology</text:span></text:p>
              <text:p text:style-name="Normal"><text:span>Poster de conférence</text:span></text:p>
              <text:p text:style-name="Normal"><text:a xlink:type="simple" xlink:href="https://hal.science/hal-01605708v1">hal-0160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08v1">Couplage entre résistance génétique et aménagement parcellaire : vers une gestion efficace et durable du puceron &amp;lt;em&amp;gt;Aphis gossypii&amp;lt;/em&amp;gt; et des épidémies virales en cultures de melon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Virginie Chareyron">Virginie Chareyron</text:a><text:span>et al.</text:span></text:p>
              <text:p text:style-name="Normal"><text:span>14. Rencontres de Virologie Végétale (RVV 2013)</text:span><text:span>, Jan 2013, Aussois, France. 2013</text:span></text:p>
              <text:p text:style-name="Normal"><text:span>Poster de conférence</text:span></text:p>
              <text:p text:style-name="Normal"><text:a xlink:type="simple" xlink:href="https://hal.inrae.fr/hal-02749408v1">hal-0274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73v1">Combination of genetic resistance and management of field borders: towards an effective and sustainable control of &amp;lt;em&amp;gt;Aphis gossypii&amp;lt;/em&amp;gt; outbreaks and virus epidemics in cantaloupe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Virginie Chareyron">Virginie Chareyron</text:a><text:span>et al.</text:span></text:p>
              <text:p text:style-name="Normal"><text:span>9. International Symposium on Aphids (9ISA 2013)</text:span><text:span>, Jun 2013, Pékin, China. 2013, 9ISA Program &amp; Abstracts book</text:span></text:p>
              <text:p text:style-name="Normal"><text:span>Poster de conférence</text:span></text:p>
              <text:p text:style-name="Normal"><text:a xlink:type="simple" xlink:href="https://hal.inrae.fr/hal-02749673v1">hal-0274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0v1">Rapid population shifts in watermelon mosaic virus in France may be related to differential fitness in non-cucurbit hosts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Benoit Joannon">Benoit Joanno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Plant Virus Ecology Network</text:span><text:span>, May 2011, Montpellier, France. 2011, Plant Virus Ecology Network. Workshop 4</text:span></text:p>
              <text:p text:style-name="Normal"><text:span>Poster de conférence</text:span></text:p>
              <text:p text:style-name="Normal"><text:a xlink:type="simple" xlink:href="https://hal.inrae.fr/hal-02749210v1">hal-0274921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c407ec" table:style-name="c407ec">
          <table:table-column table:style-name="c407ec.0"/>
          <table:table-row>
            <table:table-cell office:value-type="string">
              <text:p text:style-name="Normal"><text:a xlink:type="simple" xlink:href="https://hal.inrae.fr/hal-05343064v1">More than wings: Long-distance dissemination of insects in the atmosphere</text:a></text:p>
              <text:p text:style-name="Normal"><text:a xlink:type="simple" xlink:href="https://hal.science/search/index/?q=*&amp;authFullName_s=Margaux Darnis">Margaux Darnis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Nicolas Sauvion">Nicolas Sauvion</text:a></text:p>
              <text:p text:style-name="Normal"><text:span>Cindy E. Morris; Leda N. Kobziar; Brent C. Christner; Claire Garros; François De Vleeschouwer.<text:s/></text:span><text:span>Biological Highways in the Sky. The dispersal of microorganisms, insects and other small life forms via the atmosphere</text:span><text:span>,<text:s/></text:span><text:a xlink:type="simple" xlink:href="https://www.quae-open.com/produit/346/9782759241255/biological-highways-in-the-sky">éditions Quae</text:a><text:span>, pp.199-222, 2025, Syntheses, 978-2-7592-4126-2.<text:s/></text:span><text:a xlink:type="simple" xlink:href="https://dx.doi.org/10.35690/978-2-7592-4126-2">⟨10.35690/978-2-7592-4126-2⟩</text:a></text:p>
              <text:p text:style-name="Normal"><text:span>Chapitre d'ouvrage</text:span></text:p>
              <text:p text:style-name="Normal"><text:a xlink:type="simple" xlink:href="https://hal.inrae.fr/hal-05343064v1">hal-053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31v1">Biotic stresses. Impact of ascochita blight on spring pea functioning yield</text:a></text:p>
              <text:p text:style-name="Normal"><text:a xlink:type="simple" xlink:href="https://hal.science/search/index/?q=*&amp;authFullName_s=Bernard Tivoli">Bernard Tivoli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Bertrand Ney">Bertrand Ney</text:a></text:p>
              <text:p text:style-name="Normal"><text:span>Physiology of the pea crop</text:span><text:span>, Science Publishers, 2010, 978-1-57808-570-5</text:span></text:p>
              <text:p text:style-name="Normal"><text:span>Chapitre d'ouvrage</text:span></text:p>
              <text:p text:style-name="Normal"><text:a xlink:type="simple" xlink:href="https://hal.science/hal-01173731v1">hal-011737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3v1">Biotic stresses. Impact of ascochita blight on spring pea functioning yield</text:a></text:p>
              <text:p text:style-name="Normal"><text:a xlink:type="simple" xlink:href="https://hal.science/search/index/?q=*&amp;authFullName_s=B. Tivoli">B. Tivoli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M.H. Jeuffroy">M.H. Jeuffroy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B. Ney">B. Ney</text:a></text:p>
              <text:p text:style-name="Normal"><text:span>CRC Press.<text:s/></text:span><text:span>Physiology of the pea crop</text:span><text:span>, Science Publishers, pp.182-193, 2010, 978-1-57808-570-5.<text:s/></text:span><text:a xlink:type="simple" xlink:href="https://dx.doi.org/10.1201/b10504-10">⟨10.1201/b10504-10⟩</text:a></text:p>
              <text:p text:style-name="Normal"><text:span>Chapitre d'ouvrage</text:span></text:p>
              <text:p text:style-name="Normal"><text:a xlink:type="simple" xlink:href="https://institut-agro-rennes-angers.hal.science/hal-00729453v1">hal-0072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98v1">Impact de l'anthracnose sur le fonctionnement d'un couvert de pois et sur le rendement au champ</text:a></text:p>
              <text:p text:style-name="Normal"><text:a xlink:type="simple" xlink:href="https://hal.science/search/index/?q=*&amp;authFullName_s=Bernard Tivoli">Bernard Tivoli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B. Ney">B. Ney</text:a></text:p>
              <text:p text:style-name="Normal"><text:span>Agrophysiologie du pois protéagineux</text:span><text:span>, INRA Editions, 2005, Mieux Comprendre, 2-7380-1182-9</text:span></text:p>
              <text:p text:style-name="Normal"><text:span>Chapitre d'ouvrage</text:span></text:p>
              <text:p text:style-name="Normal"><text:a xlink:type="simple" xlink:href="https://hal.inrae.fr/hal-02829498v1">hal-02829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15v1">Basis for nitrogen fertilisation management of winter wheat crops infected with take-all</text:a></text:p>
              <text:p text:style-name="Normal"><text:a xlink:type="simple" xlink:href="https://hal.science/search/index/?q=*&amp;authFullName_s=Philippe Lucas">Philippe Lucas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Alain A. Sarniguet">Alain A. Sarniguet</text:a></text:p>
              <text:p text:style-name="Normal"><text:span>Optimising cereal inputs :its scientific basis.Part 2. Crop protection systems</text:span><text:span>, 50, Association of Applied Biologists, 1997, Aspects of Applied Biology</text:span></text:p>
              <text:p text:style-name="Normal"><text:span>Chapitre d'ouvrage</text:span></text:p>
              <text:p text:style-name="Normal"><text:a xlink:type="simple" xlink:href="https://hal.inrae.fr/hal-02834815v1">hal-0283481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e6826b" table:style-name="e6826b">
          <table:table-column table:style-name="e6826b.0"/>
          <table:table-row>
            <table:table-cell office:value-type="string">
              <text:p text:style-name="Normal"><text:a xlink:type="simple" xlink:href="https://hal.inrae.fr/hal-02985625v1">Vidéo &amp;quot;Déjouer les virus de la tomate et des plantes potagères</text:a></text:p>
              <text:p text:style-name="Normal"><text:a xlink:type="simple" xlink:href="https://hal.science/search/index/?q=*&amp;authFullName_s=Armelle Favery">Armelle Favery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Emmanuel Rondeau">Emmanuel Rond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85625v1">hal-0298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948v1">Gérer les épidémies virales en combinant résistances aux virus et résistances aux pucerons : quel intérêt ?</text:a></text:p>
              <text:p text:style-name="Normal"><text:a xlink:type="simple" xlink:href="https://hal.science/search/index/?q=*&amp;authFullName_s=Nathalie Boissot">Nathalie Boissot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Karine Nozeran">Karine Nozeran</text:a><text:span>et al.</text:span></text:p>
              <text:p text:style-name="Normal"><text:span>2014, pp.127-136.<text:s/></text:span><text:a xlink:type="simple" xlink:href="https://dx.doi.org/10.15454/1.462267742270331E12">⟨10.15454/1.462267742270331E12⟩</text:a></text:p>
              <text:p text:style-name="Normal"><text:span>Autre publication scientifique</text:span></text:p>
              <text:p text:style-name="Normal"><text:a xlink:type="simple" xlink:href="https://hal.inrae.fr/hal-02995948v1">hal-0299594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e7a5d" table:style-name="ee7a5d">
          <table:table-column table:style-name="ee7a5d.0"/>
          <table:table-row>
            <table:table-cell office:value-type="string">
              <text:p text:style-name="Normal"><text:a xlink:type="simple" xlink:href="https://hal.inrae.fr/hal-05496003v1">A practitioner’s framework for reorienting plant health surveillance toward agroecological outcom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Marc Bardin">Marc Bard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96003v1">hal-05496003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d0fa54" table:style-name="d0fa54">
          <table:table-column table:style-name="d0fa54.0"/>
          <table:table-row>
            <table:table-cell office:value-type="string">
              <text:p text:style-name="Normal"><text:a xlink:type="simple" xlink:href="https://hal.inrae.fr/tel-02842480v1">Etude de la nuisibilité du Piétin-échaudage: Influence des cinétiques de développement de la maladie sur la croissance, la nutrition azotée et l'élaboration du rendement du blé tendre d'hiver</text:a></text:p>
              <text:p text:style-name="Normal"><text:a xlink:type="simple" xlink:href="https://hal.science/search/index/?q=*&amp;authFullName_s=Alexandra Schoeny">Alexandra Schoeny</text:a></text:p>
              <text:p text:style-name="Normal"><text:span>Sciences du Vivant [q-bio]. Institut National Agronomique Paris Grigno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480v1">tel-0284248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6049v1">Etude de la nuisibilité du piétin-échaudage : influence des cinétiques de développement de la maladie sur la croissance, la nutrition azotée et l'élaboration du rendement du blé tendre d'hiver</text:a></text:p>
              <text:p text:style-name="Normal"><text:a xlink:type="simple" xlink:href="https://hal.science/search/index/?q=*&amp;authFullName_s=Alexandra Schoeny">Alexandra Schoeny</text:a></text:p>
              <text:p text:style-name="Normal"><text:span>Sciences du Vivant [q-bio]. Institut National Agronomique Paris Grigno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049v1">tel-02836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SCHOENY</dc:title>
    <dc:subject/>
    <dc:description>CV</dc:description>
    <dc:creator/>
    <dc:date>2026-04-30T14:08:15.000</dc:date>
    <meta:generator>PHPWord</meta:generator>
    <meta:initial-creator>CCSD</meta:initial-creator>
    <meta:creation-date>2026-04-30T14:08:15.000</meta:creation-date>
    <meta:keyword/>
    <meta:user-defined meta:name="Category"/>
    <meta:user-defined meta:name="Company"/>
    <meta:user-defined meta:name="Manager"/>
  </office:meta>
</office:document-meta>
</file>