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c9da" style:family="table">
      <style:table-properties style:rel-width="100" table:align="center"/>
    </style:style>
    <style:style style:name="fbc9da.0" style:family="table-column">
      <style:table-column-properties style:column-width="0.00cm"/>
    </style:style>
    <style:style style:name="6cbe2d" style:family="table">
      <style:table-properties style:rel-width="100" table:align="center"/>
    </style:style>
    <style:style style:name="6cbe2d.0" style:family="table-column">
      <style:table-column-properties style:column-width="0.00cm"/>
    </style:style>
    <style:style style:name="9392fc" style:family="table">
      <style:table-properties style:rel-width="100" table:align="center"/>
    </style:style>
    <style:style style:name="939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Vidal-Bernard<text:s/></text:span><text:span text:style-name="T2">Maître de Conférence en Psychologie Clinique et Psychopatholog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a-vidal-bernard">alexandra-vidal-ber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69-6510">0000-0002-3769-651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4)</text:span></text:p>
        <text:p text:style-name="P16"/>
        <table:table table:name="fbc9da" table:style-name="fbc9da">
          <table:table-column table:style-name="fbc9da.0"/>
          <table:table-row>
            <table:table-cell office:value-type="string">
              <text:p text:style-name="Normal"><text:a xlink:type="simple" xlink:href="https://hal.science/hal-03667847v1">Violences conjugales et étude du lien de violence. « L’éruption volcanique couplale comme porte-symptôme familial témoin d’une empreinte inconsciente maudite »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Marie Naimi">Marie Naimi</text:a></text:p>
              <text:p text:style-name="Normal"><text:span>Les liens saccagés : Comment parler des violences conjugales</text:span><text:span>, A paraître</text:span></text:p>
              <text:p text:style-name="Normal"><text:span>Chapitre d'ouvrage</text:span></text:p>
              <text:p text:style-name="Normal"><text:a xlink:type="simple" xlink:href="https://hal.science/hal-03667847v1">hal-0366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33v1">La famill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Claire Metz">Claire Metz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Anne Thevenot">Anne Thevenot</text:a><text:span>et al.</text:span></text:p>
              <text:p text:style-name="Normal"><text:span>Ce que les psychanalystes apportent à l’université</text:span><text:span>,<text:s/></text:span><text:a xlink:type="simple" xlink:href="https://www.editions-eres.com/ouvrage/4821/ce-que-les-psychanalystes-apportent-a-luniversite">Érès</text:a><text:span>, pp.25-30, 2021, 978-2-7492-7189-7.<text:s/></text:span><text:a xlink:type="simple" xlink:href="https://dx.doi.org/10.3917/eres.ducou.2021.01.0025">⟨10.3917/eres.ducou.2021.01.0025⟩</text:a></text:p>
              <text:p text:style-name="Normal"><text:span>Chapitre d'ouvrage</text:span></text:p>
              <text:p text:style-name="Normal"><text:a xlink:type="simple" xlink:href="https://hal.science/hal-03667833v1">hal-0366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80v1">Violences conjugales et étude du lien de violence. « L’éruption volcanique couplale » comme porte-symptôme familial révélatrice d’une « empreinte inconsciente maudite »</text:a></text:p>
              <text:p text:style-name="Normal"><text:a xlink:type="simple" xlink:href="https://hal.science/search/index/?q=*&amp;authFullName_s=Alexandra Vidal-Bernard">Alexandra Vidal-Bernar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Marie Naimi">Marie Naimi</text:a></text:p>
              <text:p text:style-name="Normal"><text:span>Liens saccagés. Comment dire les violences familiales ?</text:span><text:span>,<text:s/></text:span><text:a xlink:type="simple" xlink:href="https://www.pur-editions.fr/product/6913/les-liens-saccages">PUR</text:a><text:span>, pp.185-195, 2021</text:span></text:p>
              <text:p text:style-name="Normal"><text:span>Chapitre d'ouvrage</text:span></text:p>
              <text:p text:style-name="Normal"><text:a xlink:type="simple" xlink:href="https://hal.science/hal-03611580v1">hal-0361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711v1">Porte symptôme dans la famill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/text:p>
              <text:p text:style-name="Normal"><text:span>Clinique du couple et de la famille</text:span><text:span>, 2019</text:span></text:p>
              <text:p text:style-name="Normal"><text:span>Chapitre d'ouvrage</text:span></text:p>
              <text:p text:style-name="Normal"><text:a xlink:type="simple" xlink:href="https://hal.science/hal-03667711v1">hal-03667711v1</text:a></text:p>
            </table:table-cell>
          </table:table-row>
        </table:table>
        <text:p text:style-name="P17"/>
        <text:p text:style-name="Heading2"><text:span text:style-name="T8">Article dans une revue (13)</text:span></text:p>
        <text:p text:style-name="P19"/>
        <table:table table:name="6cbe2d" table:style-name="6cbe2d">
          <table:table-column table:style-name="6cbe2d.0"/>
          <table:table-row>
            <table:table-cell office:value-type="string">
              <text:p text:style-name="Normal"><text:a xlink:type="simple" xlink:href="https://hal.science/hal-03610282v1">« L’institution merveilleuse » comme traitement de l’excitation d’un groupe d’enfants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Aude Franquin">Aude Franquin</text:a></text:p>
              <text:p text:style-name="Normal"><text:span>Revue de psychothérapie Psychanalytique de Groupes</text:span><text:span>, 2021, 76 (1), pp.127-140.<text:s/></text:span><text:a xlink:type="simple" xlink:href="https://dx.doi.org/10.3917/rppg.076.0127">⟨10.3917/rppg.076.0127⟩</text:a></text:p>
              <text:p text:style-name="Normal"><text:span>Article dans une revue</text:span></text:p>
              <text:p text:style-name="Normal"><text:a xlink:type="simple" xlink:href="https://hal.science/hal-03610282v1">hal-0361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48v1">Violence et défaut de rêverie dans le coupl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Marie Naimi">Marie Naimi</text:a></text:p>
              <text:p text:style-name="Normal"><text:span>Le Divan Familial</text:span><text:span>, 2021, 45 (2), pp.193-206.<text:s/></text:span><text:a xlink:type="simple" xlink:href="https://dx.doi.org/10.3917/difa.045.0193">⟨10.3917/difa.045.0193⟩</text:a></text:p>
              <text:p text:style-name="Normal"><text:span>Article dans une revue</text:span></text:p>
              <text:p text:style-name="Normal"><text:a xlink:type="simple" xlink:href="https://hal.science/hal-03610348v1">hal-0361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51v1">Adolescents africains migrants aux prises avec le mythe de « l’enfant béni »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Almudena Sanahuja">Almudena Sanahuja</text:a></text:p>
              <text:p text:style-name="Normal"><text:span>Le Divan Familial</text:span><text:span>, 2020, 44 (1), pp.35-46.<text:s/></text:span><text:a xlink:type="simple" xlink:href="https://dx.doi.org/10.3917/difa.044.0035">⟨10.3917/difa.044.0035⟩</text:a></text:p>
              <text:p text:style-name="Normal"><text:span>Article dans une revue</text:span></text:p>
              <text:p text:style-name="Normal"><text:a xlink:type="simple" xlink:href="https://hal.science/hal-03610351v1">hal-036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53v1">Dépôt psychique familial, groupe institutionnel « extra-large »… et enjeux de transformation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/text:p>
              <text:p text:style-name="Normal"><text:span>Connexions</text:span><text:span>, 2020, n° 112 (2), pp.105-116.<text:s/></text:span><text:a xlink:type="simple" xlink:href="https://dx.doi.org/10.3917/cnx.112.0105">⟨10.3917/cnx.112.0105⟩</text:a></text:p>
              <text:p text:style-name="Normal"><text:span>Article dans une revue</text:span></text:p>
              <text:p text:style-name="Normal"><text:a xlink:type="simple" xlink:href="https://hal.science/hal-03610353v1">hal-0361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31v1">Destructivité dans le contre-transfert comme processus thérapeutique dans la clinique de la violence intrafamiliale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Marie Naimi">Marie Naimi</text:a><text:span>,</text:span><text:a xlink:type="simple" xlink:href="https://hal.science/search/index/?q=*&amp;authFullName_s=Almudena Sanahuja">Almudena Sanahuja</text:a></text:p>
              <text:p text:style-name="Normal"><text:span>Revue internationale de psychanalyse du couple et de la famille</text:span><text:span>, 2020, 23-2</text:span></text:p>
              <text:p text:style-name="Normal"><text:span>Article dans une revue</text:span></text:p>
              <text:p text:style-name="Normal"><text:a xlink:type="simple" xlink:href="https://hal.science/hal-03610331v1">hal-0361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39v1">L’enfant « corps-étranger-familier » en famille d’accueil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Almudena Sanahuja">Almudena Sanahuja</text:a></text:p>
              <text:p text:style-name="Normal"><text:span>Le Divan Familial</text:span><text:span>, 2019, 42 (1), pp.163-178.<text:s/></text:span><text:a xlink:type="simple" xlink:href="https://dx.doi.org/10.3917/difa.042.0163">⟨10.3917/difa.042.0163⟩</text:a></text:p>
              <text:p text:style-name="Normal"><text:span>Article dans une revue</text:span></text:p>
              <text:p text:style-name="Normal"><text:a xlink:type="simple" xlink:href="https://hal.science/hal-03610439v1">hal-036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750v1">Plaidoyer pour un meilleur accompagnement des enfants manifestant des agirs sexuels en institution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André Mariage">André Mariage</text:a></text:p>
              <text:p text:style-name="Normal"><text:span>Psychologues et psychologies</text:span><text:span>, 2019</text:span></text:p>
              <text:p text:style-name="Normal"><text:span>Article dans une revue</text:span></text:p>
              <text:p text:style-name="Normal"><text:a xlink:type="simple" xlink:href="https://hal.science/hal-03652750v1">hal-03652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596v1">« On a oublié de parler de quelque chose » : les agirs sexuels d’enfants comme psychopathologie de la vie quotidienne des institutions</text:a></text:p>
              <text:p text:style-name="Normal"><text:a xlink:type="simple" xlink:href="https://hal.science/search/index/?q=*&amp;authFullName_s=Alexandra Bernard">Alexandra Bernard</text:a></text:p>
              <text:p text:style-name="Normal"><text:span>Revue de psychothérapie Psychanalytique de Groupes</text:span><text:span>, 2018, n° 71 (2), pp.127-137.<text:s/></text:span><text:a xlink:type="simple" xlink:href="https://dx.doi.org/10.3917/rppg.071.0127">⟨10.3917/rppg.071.0127⟩</text:a></text:p>
              <text:p text:style-name="Normal"><text:span>Article dans une revue</text:span></text:p>
              <text:p text:style-name="Normal"><text:a xlink:type="simple" xlink:href="https://shs.hal.science/halshs-03648596v1">halshs-0364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42v1">Enfant « corps étranger » placé en famille d’accueil et « processus de greffe » : vers un modèle de compréhension des problématiques de rupture de lien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Almudena Sanahuja">Almudena Sanahuja</text:a></text:p>
              <text:p text:style-name="Normal"><text:span>Dialogue. Familles &amp; couples</text:span><text:span>, 2018, n° 221 (3), pp.103-114.<text:s/></text:span><text:a xlink:type="simple" xlink:href="https://dx.doi.org/10.3917/dia.221.0103">⟨10.3917/dia.221.0103⟩</text:a></text:p>
              <text:p text:style-name="Normal"><text:span>Article dans une revue</text:span></text:p>
              <text:p text:style-name="Normal"><text:a xlink:type="simple" xlink:href="https://hal.science/hal-03610442v1">hal-03610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180v1">Famille en mal de penser et en souffrance de séparation : Défaut d’emboîtement des enveloppes psychiques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Marie-Anne Schwailbold">Marie-Anne Schwailbold</text:a><text:span>,</text:span><text:a xlink:type="simple" xlink:href="https://hal.science/search/index/?q=*&amp;authFullName_s=Patrice Cuynet">Patrice Cuynet</text:a></text:p>
              <text:p text:style-name="Normal"><text:span>Le Divan Familial</text:span><text:span>, 2017, 1 (38), pp.155-171.<text:s/></text:span><text:a xlink:type="simple" xlink:href="https://dx.doi.org/10.3917/difa.038.0155">⟨10.3917/difa.038.0155⟩</text:a></text:p>
              <text:p text:style-name="Normal"><text:span>Article dans une revue</text:span></text:p>
              <text:p text:style-name="Normal"><text:a xlink:type="simple" xlink:href="https://shs.hal.science/halshs-03649180v1">halshs-03649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768v1">Un adolescent « porte-fantôme », sauveur des idéaux familiaux</text:a></text:p>
              <text:p text:style-name="Normal"><text:a xlink:type="simple" xlink:href="https://hal.science/search/index/?q=*&amp;authFullName_s=Alexandra Bernard">Alexandra Bernard</text:a></text:p>
              <text:p text:style-name="Normal"><text:span>Le Divan Familial</text:span><text:span>, 2017, 2 (39), pp.179-187.<text:s/></text:span><text:a xlink:type="simple" xlink:href="https://dx.doi.org/10.3917/difa.039.0179">⟨10.3917/difa.039.0179⟩</text:a></text:p>
              <text:p text:style-name="Normal"><text:span>Article dans une revue</text:span></text:p>
              <text:p text:style-name="Normal"><text:a xlink:type="simple" xlink:href="https://shs.hal.science/halshs-03648768v1">halshs-0364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306v1">La « maison de rêve » : topique projective du corps familial</text:a></text:p>
              <text:p text:style-name="Normal"><text:a xlink:type="simple" xlink:href="https://hal.science/search/index/?q=*&amp;authFullName_s=Patrice Cuynet">Patrice Cuynet</text:a><text:span>,</text:span><text:a xlink:type="simple" xlink:href="https://hal.science/search/index/?q=*&amp;authFullName_s=Marie-Anne Schwailbold">Marie-Anne Schwailbol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Fatma Derbal">Fatma Derbal</text:a><text:span>et al.</text:span></text:p>
              <text:p text:style-name="Normal"><text:span>Dialogue. Familles &amp; couples</text:span><text:span>, 2016, 3 (213), pp.53-68.<text:s/></text:span><text:a xlink:type="simple" xlink:href="https://dx.doi.org/10.3917/dia.213.0053">⟨10.3917/dia.213.0053⟩</text:a></text:p>
              <text:p text:style-name="Normal"><text:span>Article dans une revue</text:span></text:p>
              <text:p text:style-name="Normal"><text:a xlink:type="simple" xlink:href="https://shs.hal.science/halshs-03649306v1">halshs-03649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299v1">Déséquilibre de l’attachement et des émotions chez l’adolescent obèse</text:a></text:p>
              <text:p text:style-name="Normal"><text:a xlink:type="simple" xlink:href="https://hal.science/search/index/?q=*&amp;authFullName_s=Alexandra Bernard">Alexandra Bernard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Sarah Bydlowski">Sarah Bydlowski</text:a><text:span>,</text:span><text:a xlink:type="simple" xlink:href="https://hal.science/search/index/?q=*&amp;authFullName_s=Tarek Serrier">Tarek Serrier</text:a></text:p>
              <text:p text:style-name="Normal"><text:span>Annales Médico-Psychologiques, Revue Psychiatrique</text:span><text:span>, 2016, 175 (4), pp.345-352.<text:s/></text:span><text:a xlink:type="simple" xlink:href="https://dx.doi.org/10.1016/j.amp.2016.06.007">⟨10.1016/j.amp.2016.06.007⟩</text:a></text:p>
              <text:p text:style-name="Normal"><text:span>Article dans une revue</text:span></text:p>
              <text:p text:style-name="Normal"><text:a xlink:type="simple" xlink:href="https://api.istex.fr/ark:/67375/6H6-9TWNZXC8-C/fulltext.pdf?sid=hal">istex</text:a></text:p>
              <text:p text:style-name="Normal"><text:a xlink:type="simple" xlink:href="https://shs.hal.science/halshs-03649299v1">halshs-0364929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9392fc" table:style-name="9392fc">
          <table:table-column table:style-name="9392fc.0"/>
          <table:table-row>
            <table:table-cell office:value-type="string">
              <text:p text:style-name="Normal"><text:a xlink:type="simple" xlink:href="https://theses.hal.science/tel-01911972v1">Miroir familial et agirs sexuels violents d'adolescents : intérêt d'une clinique évaluative</text:a></text:p>
              <text:p text:style-name="Normal"><text:a xlink:type="simple" xlink:href="https://hal.science/search/index/?q=*&amp;authFullName_s=Alexandra Bernard">Alexandra Bernard</text:a></text:p>
              <text:p text:style-name="Normal"><text:span>Psychologie. Université de Franche-Comté, 2016. Français.<text:s/></text:span><text:a xlink:type="simple" xlink:href="https://www.theses.fr/2016BESA1017">⟨NNT : 2016BESA1017⟩</text:a></text:p>
              <text:p text:style-name="Normal"><text:span>Thèse</text:span></text:p>
              <text:p text:style-name="Normal"><text:a xlink:type="simple" xlink:href="https://theses.hal.science/tel-01911972v1">tel-01911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Vidal-Bernard</dc:title>
    <dc:subject/>
    <dc:description>CV</dc:description>
    <dc:creator/>
    <dc:date>2026-05-20T05:35:49.000</dc:date>
    <meta:generator>PHPWord</meta:generator>
    <meta:initial-creator>CCSD</meta:initial-creator>
    <meta:creation-date>2026-05-20T05:35:49.000</meta:creation-date>
    <meta:keyword/>
    <meta:user-defined meta:name="Category"/>
    <meta:user-defined meta:name="Company"/>
    <meta:user-defined meta:name="Manager"/>
  </office:meta>
</office:document-meta>
</file>