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bf0" style:family="table">
      <style:table-properties style:rel-width="100" table:align="center"/>
    </style:style>
    <style:style style:name="59dbf0.0" style:family="table-column">
      <style:table-column-properties style:column-width="0.00cm"/>
    </style:style>
    <style:style style:name="adb0a1" style:family="table">
      <style:table-properties style:rel-width="100" table:align="center"/>
    </style:style>
    <style:style style:name="adb0a1.0" style:family="table-column">
      <style:table-column-properties style:column-width="0.00cm"/>
    </style:style>
    <style:style style:name="867525" style:family="table">
      <style:table-properties style:rel-width="100" table:align="center"/>
    </style:style>
    <style:style style:name="867525.0" style:family="table-column">
      <style:table-column-properties style:column-width="0.00cm"/>
    </style:style>
    <style:style style:name="540825" style:family="table">
      <style:table-properties style:rel-width="100" table:align="center"/>
    </style:style>
    <style:style style:name="540825.0" style:family="table-column">
      <style:table-column-properties style:column-width="0.00cm"/>
    </style:style>
    <style:style style:name="5c62f4" style:family="table">
      <style:table-properties style:rel-width="100" table:align="center"/>
    </style:style>
    <style:style style:name="5c62f4.0" style:family="table-column">
      <style:table-column-properties style:column-width="0.00cm"/>
    </style:style>
    <style:style style:name="ddd1b2" style:family="table">
      <style:table-properties style:rel-width="100" table:align="center"/>
    </style:style>
    <style:style style:name="ddd1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W.Alber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59dbf0" table:style-name="59dbf0">
          <table:table-column table:style-name="59dbf0.0"/>
          <table:table-row>
            <table:table-cell office:value-type="string">
              <text:p text:style-name="Normal"><text:a xlink:type="simple" xlink:href="https://hal.science/hal-05475989v1">Les stéréotypes de genre dans la littérature, les arts et les médias</text:a></text:p>
              <text:p text:style-name="Normal"><text:a xlink:type="simple" xlink:href="https://hal.science/search/index/?q=*&amp;authFullName_s=Sébastien Quenot">Sébastien Quenot</text:a><text:span>,</text:span><text:a xlink:type="simple" xlink:href="https://hal.science/search/index/?q=*&amp;authFullName_s=Farah Zaïem">Farah Zaïem</text:a><text:span>,</text:span><text:a xlink:type="simple" xlink:href="https://hal.science/search/index/?q=*&amp;authFullName_s=Amalia Luciani">Amalia Luciani</text:a><text:span>,</text:span><text:a xlink:type="simple" xlink:href="https://hal.science/search/index/?q=*&amp;authFullName_s=Fabien Landron">Fabien Landron</text:a><text:span>,</text:span><text:a xlink:type="simple" xlink:href="https://hal.science/search/index/?q=*&amp;authFullName_s=Alexandra Willaume-Albertini W.Albertini">Alexandra Willaume-Albertini W.Albertini</text:a><text:span>et al.</text:span></text:p>
              <text:p text:style-name="Normal"><text:span>Università di Corsica Pasquale Paoli; Chaire Unesco Devenirs en Méditerranée.<text:s/></text:span><text:a xlink:type="simple" xlink:href="http://978-2-8241-1487-3">Albiana</text:a><text:span>, 2026, Corse-Méditerranée, 978-2-8241-1487-3</text:span></text:p>
              <text:p text:style-name="Normal"><text:span>Ouvrages</text:span></text:p>
              <text:p text:style-name="Normal"><text:a xlink:type="simple" xlink:href="https://hal.science/hal-05475989v1">hal-05475989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205v1">Le chat noir de Napoléon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Le Cerf, 1, 2025, 978-2-204-15868-8</text:span></text:p>
              <text:p text:style-name="Normal"><text:span>Ouvrages</text:span></text:p>
              <text:p text:style-name="Normal"><text:a xlink:type="simple" xlink:href="https://univ-corse.hal.science/hal-05545205v1">hal-0554520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168v1">La superstition : des origines à la critique rationaliste au XVIIe siècle (Burton, Malebranche, Bayle, Fontenelle)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Honoré Champion. Honoré Champion, 1, 2025, Bibliothèque d'étude des mondes chrétiens, Jacques- Olivier Boudon, 978-2-7453-6277-3</text:span></text:p>
              <text:p text:style-name="Normal"><text:span>Ouvrages</text:span></text:p>
              <text:p text:style-name="Normal"><text:a xlink:type="simple" xlink:href="https://univ-corse.hal.science/hal-05545168v1">hal-05545168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226v1">L’île et l’intime</text:a></text:p>
              <text:p text:style-name="Normal"><text:a xlink:type="simple" xlink:href="https://hal.science/search/index/?q=*&amp;authFullName_s=Alexandra Willaume-Albertini W.Albertini">Alexandra Willaume-Albertini W.Albertini</text:a><text:span>,</text:span><text:a xlink:type="simple" xlink:href="https://hal.science/search/index/?q=*&amp;authFullName_s=Jacques Isolery">Jacques Isolery</text:a></text:p>
              <text:p text:style-name="Normal"><text:span>Petra. Petra, 9, 2022, Fert'îles, A.W.Albertini/ J. Isolery, 978-2-84743-313-5</text:span></text:p>
              <text:p text:style-name="Normal"><text:span>Ouvrages</text:span></text:p>
              <text:p text:style-name="Normal"><text:a xlink:type="simple" xlink:href="https://univ-corse.hal.science/hal-05545226v1">hal-0554522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249v1">Île, mémoire, enfance</text:a></text:p>
              <text:p text:style-name="Normal"><text:a xlink:type="simple" xlink:href="https://hal.science/search/index/?q=*&amp;authFullName_s=Alexandra Willaume-Albertini W.Albertini">Alexandra Willaume-Albertini W.Albertini</text:a><text:span>,</text:span><text:a xlink:type="simple" xlink:href="https://hal.science/search/index/?q=*&amp;authFullName_s=Jacques Isolery">Jacques Isolery</text:a></text:p>
              <text:p text:style-name="Normal"><text:span>Petra. Petra, 8, 2019, Fert'îles, A.W.Albertini/ J. Isolery, 978-2-84743-262-6</text:span></text:p>
              <text:p text:style-name="Normal"><text:span>Ouvrages</text:span></text:p>
              <text:p text:style-name="Normal"><text:a xlink:type="simple" xlink:href="https://univ-corse.hal.science/hal-05545249v1">hal-055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47v1">Le polar insulaire</text:a></text:p>
              <text:p text:style-name="Normal"><text:a xlink:type="simple" xlink:href="https://hal.science/search/index/?q=*&amp;authFullName_s=Alexandra Willaume-Albertini W.Albertini">Alexandra Willaume-Albertini W.Albertini</text:a><text:span>,</text:span><text:a xlink:type="simple" xlink:href="https://hal.science/search/index/?q=*&amp;authFullName_s=Jacques Isoléry">Jacques Isoléry</text:a></text:p>
              <text:p text:style-name="Normal"><text:a xlink:type="simple" xlink:href="https://www.editionspetra.fr/">Editions Petra</text:a><text:span>, Le polar insulaire, 2017, collection Fert'Îles, 9782847431902</text:span></text:p>
              <text:p text:style-name="Normal"><text:span>Ouvrages</text:span></text:p>
              <text:p text:style-name="Normal"><text:a xlink:type="simple" xlink:href="https://hal.science/hal-01825547v1">hal-0182554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274v1">L'île mystérieuse</text:a></text:p>
              <text:p text:style-name="Normal"><text:a xlink:type="simple" xlink:href="https://hal.science/search/index/?q=*&amp;authFullName_s=Alexandra Willaume-Albertini W.Albertini">Alexandra Willaume-Albertini W.Albertini</text:a><text:span>,</text:span><text:a xlink:type="simple" xlink:href="https://hal.science/search/index/?q=*&amp;authFullName_s=Jacques Isolery">Jacques Isolery</text:a></text:p>
              <text:p text:style-name="Normal"><text:span>Petra. Petra, 7, 2017, 9782847432299</text:span></text:p>
              <text:p text:style-name="Normal"><text:span>Ouvrages</text:span></text:p>
              <text:p text:style-name="Normal"><text:a xlink:type="simple" xlink:href="https://univ-corse.hal.science/hal-05545274v1">hal-05545274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adb0a1" table:style-name="adb0a1">
          <table:table-column table:style-name="adb0a1.0"/>
          <table:table-row>
            <table:table-cell office:value-type="string">
              <text:p text:style-name="Normal"><text:a xlink:type="simple" xlink:href="https://univ-corse.hal.science/hal-05545318v1">__ « « La mère ou la catin » : un stéréotype de la littérature classique », (p. 37-48) , dir. S. Quenot, Ajaccio, Albiana, 2025.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Sébastien Quenot.<text:s/></text:span><text:span>Les stéréotypes de genre dans la littérature, les arts et les médias</text:span><text:span>, Abiana, 2026, 978-2-8241-1487-3</text:span></text:p>
              <text:p text:style-name="Normal"><text:span>Chapitre d'ouvrage</text:span></text:p>
              <text:p text:style-name="Normal"><text:a xlink:type="simple" xlink:href="https://univ-corse.hal.science/hal-05545318v1">hal-05545318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350v1">« Le Malleus maleficarum : sorts et maléfices à la question », (p.155-175)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D. Benedetti/ F.Landron.<text:s/></text:span><text:span>Oghju, malocchio, mal de ojo</text:span><text:span>, Alain Piazzola, 2023, 978-2-36479-151-0</text:span></text:p>
              <text:p text:style-name="Normal"><text:span>Chapitre d'ouvrage</text:span></text:p>
              <text:p text:style-name="Normal"><text:a xlink:type="simple" xlink:href="https://univ-corse.hal.science/hal-05545350v1">hal-055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53v1">L’« île » du Nouveau Monde entre découverte, redécouverte et réécriture du mythe édénique</text:a></text:p>
              <text:p text:style-name="Normal"><text:a xlink:type="simple" xlink:href="https://hal.science/search/index/?q=*&amp;authFullName_s=Alexandra Willaume-Albertini">Alexandra Willaume-Albertini</text:a></text:p>
              <text:p text:style-name="Normal"><text:span>L'île palimpseste</text:span><text:span>,<text:s/></text:span><text:a xlink:type="simple" xlink:href="https://www.editionspetra.fr/">Editions Petra</text:a><text:span>, Chapitre VIII, 2018, collection "des îles", 9782847432152</text:span></text:p>
              <text:p text:style-name="Normal"><text:span>Chapitre d'ouvrage</text:span></text:p>
              <text:p text:style-name="Normal"><text:a xlink:type="simple" xlink:href="https://hal.science/hal-01825653v1">hal-018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63v1">La superstition de Napoléon : fiction ou histoire ?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Pascal Paoli, La révolution corse et Napoléon Bonaparte</text:span><text:span>, Editions Alain Piazzola, pp.329-342, 2017</text:span></text:p>
              <text:p text:style-name="Normal"><text:span>Chapitre d'ouvrage</text:span></text:p>
              <text:p text:style-name="Normal"><text:a xlink:type="simple" xlink:href="https://hal.science/hal-01825563v1">hal-0182556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491v1">« “L’affaire des poisons” : les derniers bûchers de sorcellerie en France et leur approche critique en littérature » (p. 17-30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Tony Fogacci.<text:s/></text:span><text:span>Le feu de l’Antiquité à nos jours en Méditerranée : entre savoir-faire et sacralité</text:span><text:span>, Alain Piazzola, 2017, 978-2364790933</text:span></text:p>
              <text:p text:style-name="Normal"><text:span>Chapitre d'ouvrage</text:span></text:p>
              <text:p text:style-name="Normal"><text:a xlink:type="simple" xlink:href="https://univ-corse.hal.science/hal-05545491v1">hal-05545491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867525" table:style-name="867525">
          <table:table-column table:style-name="867525.0"/>
          <table:table-row>
            <table:table-cell office:value-type="string">
              <text:p text:style-name="Normal"><text:a xlink:type="simple" xlink:href="https://univ-corse.hal.science/hal-05571204v1">Book review:« Ellen McClure The logic of idolatry in seventeenth-century french literature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volume LXXV, n° 4</text:span><text:span>, 2022</text:span></text:p>
              <text:p text:style-name="Normal"><text:span>Autre publication scientifique</text:span></text:p>
              <text:p text:style-name="Normal"><text:a xlink:type="simple" xlink:href="https://univ-corse.hal.science/hal-05571204v1">hal-0557120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71202v1">« Christelle Bahier-Porte, Pierre-François Moreau et Delphine Reguig, Liberté de conscience et arts de penser (XVIIe-XVIIIe siècles): mélanges en l’honneur d’Antony McKenna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corse.hal.science/hal-05571202v1">hal-0557120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71199v1">Recension sur « Antony McKenna, Etudes sur Pierre Bayle (Paris, Champion, 2015) » (p. 147-148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corse.hal.science/hal-05571199v1">hal-05571199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540825" table:style-name="540825">
          <table:table-column table:style-name="540825.0"/>
          <table:table-row>
            <table:table-cell office:value-type="string">
              <text:p text:style-name="Normal"><text:a xlink:type="simple" xlink:href="https://univ-corse.hal.science/hal-05545393v1">« Le moi à l’épreuve de la clôture insulaire dans L’histoire du voyage en terre du Brésil de Jean de Léry », (p. 81-109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Fert'îles</text:span><text:span>, 2022, Fert'îles, 9</text:span></text:p>
              <text:p text:style-name="Normal"><text:span>Article dans une revue</text:span></text:p>
              <text:p text:style-name="Normal"><text:a xlink:type="simple" xlink:href="https://univ-corse.hal.science/hal-05545393v1">hal-0554539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405v1">« Napoléon et la superstition », (p. 17-32)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Revue de l'Institut Napoléon<text:s/></text:span><text:span>, 2021, Revue de l'institut Napoléon, 223</text:span></text:p>
              <text:p text:style-name="Normal"><text:span>Article dans une revue</text:span></text:p>
              <text:p text:style-name="Normal"><text:a xlink:type="simple" xlink:href="https://univ-corse.hal.science/hal-05545405v1">hal-0554540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462v1">« Napoléon, homme de Lettres : une lecture littéraire de sa correspondance générale », (p. 51-79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Revue de l'Institut Napoléon<text:s/></text:span><text:span>, 2020, Revue de l'institut Napoléon, 221</text:span></text:p>
              <text:p text:style-name="Normal"><text:span>Article dans une revue</text:span></text:p>
              <text:p text:style-name="Normal"><text:a xlink:type="simple" xlink:href="https://univ-corse.hal.science/hal-05545462v1">hal-0554546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476v1">« The Malleus Maleficarum: Rationalism vs Superstition » (p. 618-627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Journal of Cultural and Religious Studies</text:span><text:span>, 2020, 8 (11)</text:span></text:p>
              <text:p text:style-name="Normal"><text:span>Article dans une revue</text:span></text:p>
              <text:p text:style-name="Normal"><text:a xlink:type="simple" xlink:href="https://univ-corse.hal.science/hal-05545476v1">hal-0554547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485v1">« L’île du jour d’avant de Umberto Eco : entre mémoire, apprentissage et savoir » (p. 227 244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Fert'îles</text:span><text:span>, 2019, Fert'îles, 7</text:span></text:p>
              <text:p text:style-name="Normal"><text:span>Article dans une revue</text:span></text:p>
              <text:p text:style-name="Normal"><text:a xlink:type="simple" xlink:href="https://univ-corse.hal.science/hal-05545485v1">hal-05545485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480v1">« Approche médicale et analyse philosophique de l’imagination dans la critique de la superstition : comparaison paradoxale de Burton et Malebranche » (p. 19-29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Studi francesi</text:span><text:span>, 2019, 187</text:span></text:p>
              <text:p text:style-name="Normal"><text:span>Article dans une revue</text:span></text:p>
              <text:p text:style-name="Normal"><text:a xlink:type="simple" xlink:href="https://univ-corse.hal.science/hal-05545480v1">hal-05545480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5493v1">« L’île mystérieuse, les mystères de l’île » (p. 12-30)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Fert'îles</text:span><text:span>, 2017, Fert'îles, 7</text:span></text:p>
              <text:p text:style-name="Normal"><text:span>Article dans une revue</text:span></text:p>
              <text:p text:style-name="Normal"><text:a xlink:type="simple" xlink:href="https://univ-corse.hal.science/hal-05545493v1">hal-0554549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71191v1">« L’Eros, île diabolique dans l’Anatomie de la Mélancolie de Robert Burton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Fert'îles</text:span><text:span>, 2016, l'Eros insulaire, 5</text:span></text:p>
              <text:p text:style-name="Normal"><text:span>Article dans une revue</text:span></text:p>
              <text:p text:style-name="Normal"><text:a xlink:type="simple" xlink:href="https://univ-corse.hal.science/hal-05571191v1">hal-055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52v1">« Le « superstitiosus » du frontispice de l’Anatomie de la mélancolie (Robert Burton), simple miniature ?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Fert’île</text:span><text:span>, 2015, Texte-île, île-texte, III, p.21-30</text:span></text:p>
              <text:p text:style-name="Normal"><text:span>Article dans une revue</text:span></text:p>
              <text:p text:style-name="Normal"><text:a xlink:type="simple" xlink:href="https://hal.science/hal-01802652v1">hal-01802652v1</text:a></text:p>
            </table:table-cell>
          </table:table-row>
        </table:table>
        <text:p text:style-name="P19"/>
        <text:p text:style-name="Heading2"><text:span text:style-name="T7">Communication dans un congrès (10)</text:span></text:p>
        <text:p text:style-name="P21"/>
        <table:table table:name="5c62f4" table:style-name="5c62f4">
          <table:table-column table:style-name="5c62f4.0"/>
          <table:table-row>
            <table:table-cell office:value-type="string">
              <text:p text:style-name="Normal"><text:a xlink:type="simple" xlink:href="https://univ-corse.hal.science/hal-05546068v1">« The Malleus Maleficarum : Rationalism vs Superstition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Magic, Religion, and Science in the Global Middle Ages and Renaissance</text:span><text:span>, ACMRS, Feb 2019, Phoenix, Arizona USA, France</text:span></text:p>
              <text:p text:style-name="Normal"><text:span>Communication dans un congrès</text:span></text:p>
              <text:p text:style-name="Normal"><text:a xlink:type="simple" xlink:href="https://univ-corse.hal.science/hal-05546068v1">hal-05546068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6023v1">« The Malleus Maleficarum : a rationalistic point of view ? »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early modern knowledge 1400-1800</text:span><text:span>, Scientiae, Jun 2019, Belfast, Ireland</text:span></text:p>
              <text:p text:style-name="Normal"><text:span>Communication dans un congrès</text:span></text:p>
              <text:p text:style-name="Normal"><text:a xlink:type="simple" xlink:href="https://univ-corse.hal.science/hal-05546023v1">hal-0554602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71182v1">« L “île” du Nouveau Monde entre découverte, redécouvertes et réécritures du mythe édénique »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l'île palimpseste</text:span><text:span>, Dr.Florence Lojacono, Sep 2017, Gran canaria, Spain</text:span></text:p>
              <text:p text:style-name="Normal"><text:span>Communication dans un congrès</text:span></text:p>
              <text:p text:style-name="Normal"><text:a xlink:type="simple" xlink:href="https://univ-corse.hal.science/hal-05571182v1">hal-0557118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46104v1">« Superstition during the Renaissance: between pagans origins and christian tradition »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New research on local renaissance</text:span><text:span>, Renaissance Society of America, Mar 2017, Chicago (Illinois), United States</text:span></text:p>
              <text:p text:style-name="Normal"><text:span>Communication dans un congrès</text:span></text:p>
              <text:p text:style-name="Normal"><text:a xlink:type="simple" xlink:href="https://univ-corse.hal.science/hal-05546104v1">hal-0554610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71178v1">« Occasionalism and superstition in Nicolas Malebranche’s work: a paradoxical relationship »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Scientiae, disciplines of knowing</text:span><text:span>, Jul 2016, Oxford, United Kingdom</text:span></text:p>
              <text:p text:style-name="Normal"><text:span>Communication dans un congrès</text:span></text:p>
              <text:p text:style-name="Normal"><text:a xlink:type="simple" xlink:href="https://univ-corse.hal.science/hal-05571178v1">hal-05571178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5571172v1">« La superstition et le rationalisme de Napoléon en débat à travers sa correspondance privée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Symposium international Napoléon</text:span><text:span>, Oct 2016, Moscou, France</text:span></text:p>
              <text:p text:style-name="Normal"><text:span>Communication dans un congrès</text:span></text:p>
              <text:p text:style-name="Normal"><text:a xlink:type="simple" xlink:href="https://univ-corse.hal.science/hal-05571172v1">hal-0557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18v1">— « The Eloges by Fontenelle around Cartesianism: New knowledge or simple vulgarisation ?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Disciplines of learning in the early modern world</text:span><text:span>, SCIENTIAE, Apr 2014, Vienne (AUT), Austria</text:span></text:p>
              <text:p text:style-name="Normal"><text:span>Communication dans un congrès</text:span></text:p>
              <text:p text:style-name="Normal"><text:a xlink:type="simple" xlink:href="https://hal.science/hal-05546118v1">hal-055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29v1">« Savoir astronomique et postulations philosophiques dans la thèse de Bayle sur la comète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Le comparatisme comme approche critique</text:span><text:span>, AILC, Jul 2013, Paris Sorbonne, France</text:span></text:p>
              <text:p text:style-name="Normal"><text:span>Communication dans un congrès</text:span></text:p>
              <text:p text:style-name="Normal"><text:a xlink:type="simple" xlink:href="https://hal.science/hal-05546129v1">hal-055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41v1">« Medical approach and philosophical analysis of the imagination, against superstition in Robert Burton and Nicolas Malebranche »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Disciplines of knowing in the early modern world</text:span><text:span>, SCIENTIAE, Apr 2013, Warwick, United Kingdom</text:span></text:p>
              <text:p text:style-name="Normal"><text:span>Communication dans un congrès</text:span></text:p>
              <text:p text:style-name="Normal"><text:a xlink:type="simple" xlink:href="https://hal.science/hal-05546141v1">hal-055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50v1">« Rhétorique du discours contre la superstition dans les Pensées diverses sur la comète de Pierre Bayle : astronomie et littérature au service de la raison »,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disciplines of knowledge in early modern world</text:span><text:span>, Scientiae, Apr 2012, Vancouver, Canada</text:span></text:p>
              <text:p text:style-name="Normal"><text:span>Communication dans un congrès</text:span></text:p>
              <text:p text:style-name="Normal"><text:a xlink:type="simple" xlink:href="https://hal.science/hal-05546150v1">hal-05546150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ddd1b2" table:style-name="ddd1b2">
          <table:table-column table:style-name="ddd1b2.0"/>
          <table:table-row>
            <table:table-cell office:value-type="string">
              <text:p text:style-name="Normal"><text:a xlink:type="simple" xlink:href="https://univ-corse.hal.science/hal-05571194v1">Le superstitisiosus, la foi et la raison</text:a></text:p>
              <text:p text:style-name="Normal"><text:a xlink:type="simple" xlink:href="https://hal.science/search/index/?q=*&amp;authFullName_s=Alexandra Willaume-Albertini W.Albertini">Alexandra Willaume-Albertini W.Albertini</text:a></text:p>
              <text:p text:style-name="Normal"><text:span>colloque posters</text:span><text:span>, Jun 2015, Corte (Corse), France</text:span></text:p>
              <text:p text:style-name="Normal"><text:span>Poster de conférence</text:span></text:p>
              <text:p text:style-name="Normal"><text:a xlink:type="simple" xlink:href="https://univ-corse.hal.science/hal-05571194v1">hal-05571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W.Albertini</dc:title>
    <dc:subject/>
    <dc:description>CV</dc:description>
    <dc:creator/>
    <dc:date>2026-05-14T13:10:56.000</dc:date>
    <meta:generator>PHPWord</meta:generator>
    <meta:initial-creator>CCSD</meta:initial-creator>
    <meta:creation-date>2026-05-14T13:10:56.000</meta:creation-date>
    <meta:keyword/>
    <meta:user-defined meta:name="Category"/>
    <meta:user-defined meta:name="Company"/>
    <meta:user-defined meta:name="Manager"/>
  </office:meta>
</office:document-meta>
</file>