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32f3" style:family="table">
      <style:table-properties style:rel-width="100" table:align="center"/>
    </style:style>
    <style:style style:name="a932f3.0" style:family="table-column">
      <style:table-column-properties style:column-width="0.00cm"/>
    </style:style>
    <style:style style:name="9bb850" style:family="table">
      <style:table-properties style:rel-width="100" table:align="center"/>
    </style:style>
    <style:style style:name="9bb850.0" style:family="table-column">
      <style:table-column-properties style:column-width="0.00cm"/>
    </style:style>
    <style:style style:name="ac3fd9" style:family="table">
      <style:table-properties style:rel-width="100" table:align="center"/>
    </style:style>
    <style:style style:name="ac3fd9.0" style:family="table-column">
      <style:table-column-properties style:column-width="0.00cm"/>
    </style:style>
    <style:style style:name="2316be" style:family="table">
      <style:table-properties style:rel-width="100" table:align="center"/>
    </style:style>
    <style:style style:name="2316be.0" style:family="table-column">
      <style:table-column-properties style:column-width="0.00cm"/>
    </style:style>
    <style:style style:name="041114" style:family="table">
      <style:table-properties style:rel-width="100" table:align="center"/>
    </style:style>
    <style:style style:name="041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Abe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abellard">alexandre-abe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35-2133">0000-0003-4535-21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663562">08766356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8788779">19878877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699628">0000000357699628</text:a></text:p>
          </text:list-item>
        </text:list>
        <text:p text:style-name="P15"/>
        <text:p text:style-name="Heading2"><text:span text:style-name="T8">Présentation</text:span></text:p>
        <text:p text:style-name="P17"/>
        <text:list text:style-name="listStyle_1">
          <text:list-item>
            <text:p text:style-name="P19"><text:span text:style-name="T9">Maître de conférences à l'Université de Toulon</text:span></text:p>
          </text:list-item>
        </text:list>
        <text:list text:style-name="listStyle_1">
          <text:list-item>
            <text:p text:style-name="P21"><text:span text:style-name="T10">Membre du laboratoire IMSIC</text:span></text:p>
          </text:list-item>
        </text:list>
        <text:list text:style-name="listStyle_1">
          <text:list-item>
            <text:p text:style-name="P23"><text:span text:style-name="T11">Enseignant à l'IUT de Toulon, département Génie Électrique et Informatique Industrielle (GEII)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2)</text:span></text:p>
        <text:p text:style-name="P29"/>
        <table:table table:name="a932f3" table:style-name="a932f3">
          <table:table-column table:style-name="a932f3.0"/>
          <table:table-row>
            <table:table-cell office:value-type="string">
              <text:p text:style-name="Normal"><text:a xlink:type="simple" xlink:href="https://amu.hal.science/hal-04606006v1">French-speaking photo models communication: A comparison across platforms and profiles, a possible evolution</text:a></text:p>
              <text:p text:style-name="Normal"><text:a xlink:type="simple" xlink:href="https://hal.science/search/index/?q=*&amp;authFullName_s=Alexandre Abellard">Alexandre Abellard</text:a></text:p>
              <text:p text:style-name="Normal"><text:span>First Monday</text:span><text:span>, 2024, 29 (6),<text:s/></text:span><text:a xlink:type="simple" xlink:href="https://dx.doi.org/10.5210/fm.v29i6.13659">⟨10.5210/fm.v29i6.13659⟩</text:a></text:p>
              <text:p text:style-name="Normal"><text:span>Article dans une revue</text:span></text:p>
              <text:p text:style-name="Normal"><text:a xlink:type="simple" xlink:href="https://amu.hal.science/hal-04606006v1">hal-046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206v1">Implication of medical therapists in the introduction of innovative technologies: Specification of S’TIM, a rehabilitation serious game on a touch table case</text:a></text:p>
              <text:p text:style-name="Normal"><text:a xlink:type="simple" xlink:href="https://hal.science/search/index/?q=*&amp;authFullName_s=Julie Golliot">Julie Golliot</text:a><text:span>,</text:span><text:a xlink:type="simple" xlink:href="https://hal.science/search/index/?q=*&amp;authFullName_s=Michèle Timsit">Michèle Timsit</text:a><text:span>,</text:span><text:a xlink:type="simple" xlink:href="https://hal.science/search/index/?q=*&amp;authFullName_s=Elodie Fontugne">Elodie Fontugne</text:a><text:span>,</text:span><text:a xlink:type="simple" xlink:href="https://hal.science/search/index/?q=*&amp;authFullName_s=Cathy Herrera">Cathy Herrera</text:a><text:span>,</text:span><text:a xlink:type="simple" xlink:href="https://hal.science/search/index/?q=*&amp;authFullName_s=Alexandre Abellard">Alexandre Abellard</text:a><text:span>et al.</text:span></text:p>
              <text:p text:style-name="Normal"><text:span>Annals of Physical and Rehabilitation Medicine</text:span><text:span>, 2018, 12th World Congress of the International Society of Physical and Rehabilitation Medicine. Paris. 8-12 July 2018, 61, Supplement, pp.e481-e482.<text:s/></text:span><text:a xlink:type="simple" xlink:href="https://dx.doi.org/10.1016/j.rehab.2018.05.1125">⟨10.1016/j.rehab.2018.05.1125⟩</text:a></text:p>
              <text:p text:style-name="Normal"><text:span>Article dans une revue</text:span></text:p>
              <text:p text:style-name="Normal"><text:a xlink:type="simple" xlink:href="https://hal.science/hal-02641206v1">hal-026412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466v1">Évolution de la Rééducation du Syndrome Dysexécutif grâce au Serious Game</text:a></text:p>
              <text:p text:style-name="Normal"><text:a xlink:type="simple" xlink:href="https://hal.science/search/index/?q=*&amp;authFullName_s=Julie Golliot">Julie Golliot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ichel Durampart">Michel Durampart</text:a></text:p>
              <text:p text:style-name="Normal"><text:span>Transition digitale &amp; médiations numériques dans les institutions sociales et médico-sociales</text:span><text:span>, 2017, Numéro spécial</text:span></text:p>
              <text:p text:style-name="Normal"><text:span>Article dans une revue</text:span></text:p>
              <text:p text:style-name="Normal"><text:a xlink:type="simple" xlink:href="https://archivesic.ccsd.cnrs.fr/sic_01797466v1">sic_0179746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336v1">COMM' HANDI : For a Different Communic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Karine Bartalucci">Karine Bartalucci</text:a><text:span>,</text:span><text:a xlink:type="simple" xlink:href="https://hal.science/search/index/?q=*&amp;authFullName_s=Alexandre Abellard">Alexandre Abellard</text:a></text:p>
              <text:p text:style-name="Normal"><text:span>AMSE JOURNALS - AMSE IFRATH Publication<text:s/></text:span><text:span>, 2016, Modelling C, 77 (2), pp.1-12</text:span></text:p>
              <text:p text:style-name="Normal"><text:span>Article dans une revue</text:span></text:p>
              <text:p text:style-name="Normal"><text:a xlink:type="simple" xlink:href="https://archivesic.ccsd.cnrs.fr/sic_01797336v1">sic_017973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443v1">A Living Lab Test Apartment for autonomy improvement of elderly and disabled peopl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Annals of Physical and Rehabilitation Medicine</text:span><text:span>, 2015, 58 (1), pp.e56-e57</text:span></text:p>
              <text:p text:style-name="Normal"><text:span>Article dans une revue</text:span></text:p>
              <text:p text:style-name="Normal"><text:a xlink:type="simple" xlink:href="https://archivesic.ccsd.cnrs.fr/sic_01795443v1">sic_017954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607v1">Serious games and rehabilit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Annals of Physical and Rehabilitation Medicine</text:span><text:span>, 2014, 57 (1), pp.e85.<text:s/></text:span><text:a xlink:type="simple" xlink:href="https://dx.doi.org/10.1016/j.rehab.2014.03.417">⟨10.1016/j.rehab.2014.03.417⟩</text:a></text:p>
              <text:p text:style-name="Normal"><text:span>Article dans une revue</text:span></text:p>
              <text:p text:style-name="Normal"><text:a xlink:type="simple" xlink:href="https://archivesic.ccsd.cnrs.fr/sic_01795607v1">sic_017956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618v1">Serious Games et rééduc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Annals of Physical and Rehabilitation Medicine</text:span><text:span>, 2014, 57 (1), pp.e87.<text:s/></text:span><text:a xlink:type="simple" xlink:href="https://dx.doi.org/10.1016/j.rehab.2014.03.298">⟨10.1016/j.rehab.2014.03.298⟩</text:a></text:p>
              <text:p text:style-name="Normal"><text:span>Article dans une revue</text:span></text:p>
              <text:p text:style-name="Normal"><text:a xlink:type="simple" xlink:href="https://archivesic.ccsd.cnrs.fr/sic_01795618v1">sic_0179561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502v1">ATOLL : An elderly housing codesign software tool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Non-pharmacological Therapies in Dementia</text:span><text:span>, 2012, Errorless Learning in the Rehabilitation of Memory in Mild Cognitive Impairment and Dementia: A Meta-Analysis 3 (2)</text:span></text:p>
              <text:p text:style-name="Normal"><text:span>Article dans une revue</text:span></text:p>
              <text:p text:style-name="Normal"><text:a xlink:type="simple" xlink:href="https://archivesic.ccsd.cnrs.fr/sic_01795502v1">sic_017955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58v1">From decision-making aid to rehabilitation with an electric wheelchair simulator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/text:p>
              <text:p text:style-name="Normal"><text:span>Computer Methods in Biomechanics and Biomedical Engineering</text:span><text:span>, 2009, 12 (sup1), pp.211 - 212.<text:s/></text:span><text:a xlink:type="simple" xlink:href="https://dx.doi.org/10.1080/10255840903093441">⟨10.1080/10255840903093441⟩</text:a></text:p>
              <text:p text:style-name="Normal"><text:span>Article dans une revue</text:span></text:p>
              <text:p text:style-name="Normal"><text:a xlink:type="simple" xlink:href="https://archivesic.ccsd.cnrs.fr/sic_01797558v1">sic_017975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435v1">Vers une approche orientée services pour l’aide au handicap</text:a></text:p>
              <text:p text:style-name="Normal"><text:a xlink:type="simple" xlink:href="https://hal.science/search/index/?q=*&amp;authFullName_s=Said Lankri">Said Lankri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 Luc Philippe">Jean Luc Philippe</text:a></text:p>
              <text:p text:style-name="Normal"><text:span>Schedae : prépublications de l'université de Caen Basse-Normandie</text:span><text:span>, 2007, prépublication n°14 (fascicule n°2), pp.51-59</text:span></text:p>
              <text:p text:style-name="Normal"><text:span>Article dans une revue</text:span></text:p>
              <text:p text:style-name="Normal"><text:a xlink:type="simple" xlink:href="https://archivesic.ccsd.cnrs.fr/sic_01797435v1">sic_017974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34v1">Étude de faisabilité d’une plate-forme technique d’aide à la conduite d’un fauteuil roulant électrique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Iadaloharivola Randria">Iadaloharivola Randria</text:a><text:span>,</text:span><text:a xlink:type="simple" xlink:href="https://hal.science/search/index/?q=*&amp;authFullName_s=Matteo Franceschi">Matteo Franceschi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et al.</text:span></text:p>
              <text:p text:style-name="Normal"><text:span>Lettre de Médecine Physique et de Réadaptation</text:span><text:span>, 2006, 22 (1), pp.22 - 25.<text:s/></text:span><text:a xlink:type="simple" xlink:href="https://dx.doi.org/10.1007/s11659-006-0004-0">⟨10.1007/s11659-006-0004-0⟩</text:a></text:p>
              <text:p text:style-name="Normal"><text:span>Article dans une revue</text:span></text:p>
              <text:p text:style-name="Normal"><text:a xlink:type="simple" xlink:href="https://archivesic.ccsd.cnrs.fr/sic_01798034v1">sic_0179803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168v1">Modélisation par réseaux de Petri pour une programmation VHDL. Exemple d'application en robotique mobile d'assistance au handicap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Patrick Abellard">Patrick Abellard</text:a></text:p>
              <text:p text:style-name="Normal"><text:span>Informations, Savoirs, Décisions et Médiations [Informations, Sciences for Decisions Making ]<text:s/></text:span><text:span>, 2004, 13, pp.5-11</text:span></text:p>
              <text:p text:style-name="Normal"><text:span>Article dans une revue</text:span></text:p>
              <text:p text:style-name="Normal"><text:a xlink:type="simple" xlink:href="https://archivesic.ccsd.cnrs.fr/sic_01798168v1">sic_01798168v1</text:a></text:p>
            </table:table-cell>
          </table:table-row>
        </table:table>
        <text:p text:style-name="P30"/>
        <text:p text:style-name="Heading2"><text:span text:style-name="T14">Communication dans un congrès (32)</text:span></text:p>
        <text:p text:style-name="P32"/>
        <table:table table:name="9bb850" table:style-name="9bb850">
          <table:table-column table:style-name="9bb850.0"/>
          <table:table-row>
            <table:table-cell office:value-type="string">
              <text:p text:style-name="Normal"><text:a xlink:type="simple" xlink:href="https://hal.science/hal-04126199v1">“Escapad” dance serious game: designing a therapeutic tool for elderly with Mild Cognitive Impairment</text:a></text:p>
              <text:p text:style-name="Normal"><text:a xlink:type="simple" xlink:href="https://hal.science/search/index/?q=*&amp;authFullName_s=Sawsen Ayari">Sawsen Ayari</text:a><text:span>,</text:span><text:a xlink:type="simple" xlink:href="https://hal.science/search/index/?q=*&amp;authFullName_s=Olivier Gavarry">Olivier Gavarry</text:a><text:span>,</text:span><text:a xlink:type="simple" xlink:href="https://hal.science/search/index/?q=*&amp;authFullName_s=Alexandre Abellard">Alexandre Abellard</text:a></text:p>
              <text:p text:style-name="Normal"><text:span>5th International Conference, HCI-Games 2023, Held as Part of the 25th HCI International Conference, HCII 2023, Copenhagen, Denmark, July 23–28, 2023</text:span><text:span>, Jul 2023, Copenhagen, Denmark. pp.222-236,<text:s/></text:span><text:a xlink:type="simple" xlink:href="https://dx.doi.org/10.1007/978-3-031-35930-9_15">⟨10.1007/978-3-031-35930-9_15⟩</text:a></text:p>
              <text:p text:style-name="Normal"><text:span>Communication dans un congrès</text:span></text:p>
              <text:p text:style-name="Normal"><text:a xlink:type="simple" xlink:href="https://hal.science/hal-04126199v1">hal-041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63v1">L'intégration des TICE ( jeux sérieux) à l'épreuve de la crise du Covid-19 dans les instituts médico-éducatifs</text:a></text:p>
              <text:p text:style-name="Normal"><text:a xlink:type="simple" xlink:href="https://hal.science/search/index/?q=*&amp;authFullName_s=Hanene Rejeb">Hanene Rejeb</text:a><text:span>,</text:span><text:a xlink:type="simple" xlink:href="https://hal.science/search/index/?q=*&amp;authFullName_s=Alexandre Abellard">Alexandre Abellard</text:a></text:p>
              <text:p text:style-name="Normal"><text:span>La communication numérique au prisme des transformations numériques</text:span><text:span>, Oct 2021, distanciel, France</text:span></text:p>
              <text:p text:style-name="Normal"><text:span>Communication dans un congrès</text:span></text:p>
              <text:p text:style-name="Normal"><text:a xlink:type="simple" xlink:href="https://hal.science/hal-03589563v1">hal-0358956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475v1">Specification, Use and Impact of the Persuasive Serious Game S'TIM in a Rehabilitation Process for Patients with Dysexecutive Syndrome</text:a></text:p>
              <text:p text:style-name="Normal"><text:a xlink:type="simple" xlink:href="https://hal.science/search/index/?q=*&amp;authFullName_s=Julie Golliot">Julie Golliot</text:a><text:span>,</text:span><text:a xlink:type="simple" xlink:href="https://hal.science/search/index/?q=*&amp;authFullName_s=Michèle Timsit">Michèle Timsit</text:a><text:span>,</text:span><text:a xlink:type="simple" xlink:href="https://hal.science/search/index/?q=*&amp;authFullName_s=Cathy Herrera">Cathy Herrera</text:a><text:span>,</text:span><text:a xlink:type="simple" xlink:href="https://hal.science/search/index/?q=*&amp;authFullName_s=Elodie Fontugne">Elodie Fontugne</text:a><text:span>,</text:span><text:a xlink:type="simple" xlink:href="https://hal.science/search/index/?q=*&amp;authFullName_s=Alexandre Abellard">Alexandre Abellard</text:a><text:span>et al.</text:span></text:p>
              <text:p text:style-name="Normal"><text:span>8th International Digital Health Conference</text:span><text:span>, Apr 2018, Lyon, France.<text:s/></text:span><text:a xlink:type="simple" xlink:href="https://dx.doi.org/10.1145/3194658.3194687">⟨10.1145/3194658.3194687⟩</text:a></text:p>
              <text:p text:style-name="Normal"><text:span>Communication dans un congrès</text:span></text:p>
              <text:p text:style-name="Normal"><text:a xlink:type="simple" xlink:href="https://archivesic.ccsd.cnrs.fr/sic_01797475v1">sic_017974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0141v1">Un Nouveau Dispositif de Rééducation dans l’Univers des Troubles « Dys » : S’TIM, le Serious-Game Persuasif Thérapeutique Conçu pour les Patients Dysexécutifs</text:a></text:p>
              <text:p text:style-name="Normal"><text:a xlink:type="simple" xlink:href="https://hal.science/search/index/?q=*&amp;authFullName_s=Julie Golliot">Julie Golliot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Elodie Fontugne">Elodie Fontugne</text:a><text:span>,</text:span><text:a xlink:type="simple" xlink:href="https://hal.science/search/index/?q=*&amp;authFullName_s=Cathy Herrera">Cathy Herrera</text:a><text:span>,</text:span><text:a xlink:type="simple" xlink:href="https://hal.science/search/index/?q=*&amp;authFullName_s=Michèle Timsit">Michèle Timsit</text:a><text:span>et al.</text:span></text:p>
              <text:p text:style-name="Normal"><text:span>10ème édition de la conférence HANDICAP 2018 "Recherches pluridisciplinaires pour l’autonomie des personnes en situation de handicap"</text:span><text:span>, IFRATH; Université Paris 8; Université de Lorraine, Jun 2018, Paris, France</text:span></text:p>
              <text:p text:style-name="Normal"><text:span>Communication dans un congrès</text:span></text:p>
              <text:p text:style-name="Normal"><text:a xlink:type="simple" xlink:href="https://archivesic.ccsd.cnrs.fr/sic_01830141v1">sic_0183014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99v1">Serious Games et prévention de la dépendance de la personne âgé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4ème Congrès Francophone sur la Fragilité du sujet âgé</text:span><text:span>, Mar 2016, Toulouse, France</text:span></text:p>
              <text:p text:style-name="Normal"><text:span>Communication dans un congrès</text:span></text:p>
              <text:p text:style-name="Normal"><text:a xlink:type="simple" xlink:href="https://archivesic.ccsd.cnrs.fr/sic_01795299v1">sic_017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80v1">TICE et Serious Games dans les instituts médico-éducatifs : impact de l’apprentissage numérique pour les éducateurs et les enfants handicapés moteurs</text:a></text:p>
              <text:p text:style-name="Normal"><text:a xlink:type="simple" xlink:href="https://hal.science/search/index/?q=*&amp;authFullName_s=Hanene Rejeb">Hanene Rejeb</text:a><text:span>,</text:span><text:a xlink:type="simple" xlink:href="https://hal.science/search/index/?q=*&amp;authFullName_s=Alexandre Abellard">Alexandre Abellard</text:a></text:p>
              <text:p text:style-name="Normal"><text:span>4ème colloque international "Médias numériques et communication électronique"</text:span><text:span>, Jun 2016, Le Havre, France</text:span></text:p>
              <text:p text:style-name="Normal"><text:span>Communication dans un congrès</text:span></text:p>
              <text:p text:style-name="Normal"><text:a xlink:type="simple" xlink:href="https://hal.science/hal-03591580v1">hal-035915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71v1">Virtual Living Lab to help the ageing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10th World Conference of Gerontechnology</text:span><text:span>, ISG, Sep 2016, Nice, France</text:span></text:p>
              <text:p text:style-name="Normal"><text:span>Communication dans un congrès</text:span></text:p>
              <text:p text:style-name="Normal"><text:a xlink:type="simple" xlink:href="https://archivesic.ccsd.cnrs.fr/sic_01795271v1">sic_017952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35v1">COM’HANDI pour communiquer autr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Karine Bartalucci">Karine Bartalucci</text:a></text:p>
              <text:p text:style-name="Normal"><text:span>9ème édition de la conférence francophone bisannuelle HANDICAP 2016</text:span><text:span>, IFRATH, Jun 2016, Paris, France</text:span></text:p>
              <text:p text:style-name="Normal"><text:span>Communication dans un congrès</text:span></text:p>
              <text:p text:style-name="Normal"><text:a xlink:type="simple" xlink:href="https://archivesic.ccsd.cnrs.fr/sic_01795235v1">sic_017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2v1">COMM'HANDI : pour communiquer autr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Karine Bartalucci">Karine Bartalucci</text:a></text:p>
              <text:p text:style-name="Normal"><text:span>9ème édition de la conférence IFRATH HANDICAP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589032v1">hal-035890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085v1">La réalité virtuelle pour une conception centrée sur les clients âgés ou handicapés</text:a></text:p>
              <text:p text:style-name="Normal"><text:a xlink:type="simple" xlink:href="https://hal.science/search/index/?q=*&amp;authFullName_s=Hanene Rejeb">Hanene Rejeb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3ème édition du colloque international « Frontières Numériques » : Perceptions</text:span><text:span>, Laboratoire Paragraphe ; Equipe Art des Images et Art Contemporain (AIAC) ; Université Paris 8; Ecole d’ingénieurs ESISA ; Université de Toulon, Dec 2016, Toulon, France</text:span></text:p>
              <text:p text:style-name="Normal"><text:span>Communication dans un congrès</text:span></text:p>
              <text:p text:style-name="Normal"><text:a xlink:type="simple" xlink:href="https://archivesic.ccsd.cnrs.fr/sic_01806085v1">sic_0180608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77v1">Serious Games for active ageing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10th World Conference of Gerontechnology</text:span><text:span>, ISG, Jun 2016, Nice, France</text:span></text:p>
              <text:p text:style-name="Normal"><text:span>Communication dans un congrès</text:span></text:p>
              <text:p text:style-name="Normal"><text:a xlink:type="simple" xlink:href="https://archivesic.ccsd.cnrs.fr/sic_01795277v1">sic_017952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739v1">Gérontechnologies : un outil d’assistance au handicap et au vieilliss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Axel Ciulli">Axel Ciulli</text:a></text:p>
              <text:p text:style-name="Normal"><text:span>3ème congrès national de la Recherche en IUT "L'innovation dans les IUT"</text:span><text:span>, Université de Lorraine, Mar 2015, Epinal, France</text:span></text:p>
              <text:p text:style-name="Normal"><text:span>Communication dans un congrès</text:span></text:p>
              <text:p text:style-name="Normal"><text:a xlink:type="simple" xlink:href="https://archivesic.ccsd.cnrs.fr/sic_01795739v1">sic_017957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408v1">Virtual Reality and Serious Games for Rehabilit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International Conference on Virtual Rehabilitation (ICVR2015)</text:span><text:span>, Jun 2015, Valencia, Spain.<text:s/></text:span><text:a xlink:type="simple" xlink:href="https://dx.doi.org/10.1109/ICVR.2015.7358602">⟨10.1109/ICVR.2015.7358602⟩</text:a></text:p>
              <text:p text:style-name="Normal"><text:span>Communication dans un congrès</text:span></text:p>
              <text:p text:style-name="Normal"><text:a xlink:type="simple" xlink:href="https://archivesic.ccsd.cnrs.fr/sic_01795408v1">sic_017954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461v1">Un Appartement-Test Orienté Living Lab pour améliorer l'autonomie des personnes âgées / handicapées.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30ème congrès de Médecine Physique et de Réadaptation</text:span><text:span>, SOFMER; MPR, Oct 2015, Montpellier, France</text:span></text:p>
              <text:p text:style-name="Normal"><text:span>Communication dans un congrès</text:span></text:p>
              <text:p text:style-name="Normal"><text:a xlink:type="simple" xlink:href="https://archivesic.ccsd.cnrs.fr/sic_01795461v1">sic_017954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769v1">Serious Games : un outil d’évaluation et de rééducation fonctionnell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XIXème congrès national scientifique<text:s/></text:span><text:span>, ISPO France, Oct 2014, Marseille, France</text:span></text:p>
              <text:p text:style-name="Normal"><text:span>Communication dans un congrès</text:span></text:p>
              <text:p text:style-name="Normal"><text:a xlink:type="simple" xlink:href="https://archivesic.ccsd.cnrs.fr/sic_01795769v1">sic_0179576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558v1">ATOLL : Appartement-Test Orienté Living Lab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4ème Journées Annuelles de la SFTAG</text:span><text:span>, SFTAG, Nov 2014, Paris, France. pp.71</text:span></text:p>
              <text:p text:style-name="Normal"><text:span>Communication dans un congrès</text:span></text:p>
              <text:p text:style-name="Normal"><text:a xlink:type="simple" xlink:href="https://archivesic.ccsd.cnrs.fr/sic_01795558v1">sic_017955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549v1">Serious Games et Gérontologi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Axel Ciulli">Axel Ciulli</text:a></text:p>
              <text:p text:style-name="Normal"><text:span>4ème Journées Annuelles de la SFTAG</text:span><text:span>, SFTAG, Nov 2014, Paris, France. pp.72</text:span></text:p>
              <text:p text:style-name="Normal"><text:span>Communication dans un congrès</text:span></text:p>
              <text:p text:style-name="Normal"><text:a xlink:type="simple" xlink:href="https://archivesic.ccsd.cnrs.fr/sic_01795549v1">sic_0179554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644v1">Typologie des jeux thérapeutiques et orientations de leur développement en prévention, en rééducation fonctionnelleet en réadapt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Axel Ciulli">Axel Ciulli</text:a></text:p>
              <text:p text:style-name="Normal"><text:span>19th European Congress of Physical and Rehabilitation Medicine</text:span><text:span>, SOFMER; ESPRM, May 2014, Marseille, France</text:span></text:p>
              <text:p text:style-name="Normal"><text:span>Communication dans un congrès</text:span></text:p>
              <text:p text:style-name="Normal"><text:a xlink:type="simple" xlink:href="https://archivesic.ccsd.cnrs.fr/sic_01795644v1">sic_0179564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216v1">Experimental fuzzy visual control for trajectory tracking of a Khepera II mobile robot</text:a></text:p>
              <text:p text:style-name="Normal"><text:a xlink:type="simple" xlink:href="https://hal.science/search/index/?q=*&amp;authFullName_s=El-Hadi Guechi">El-Hadi Guechi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atteo Franceschi">Matteo Franceschi</text:a></text:p>
              <text:p text:style-name="Normal"><text:span>IEEE International Conference on Industrial Technology<text:s/></text:span><text:span>, Mar 2012, Athens, Greece. pp.25-30,<text:s/></text:span><text:a xlink:type="simple" xlink:href="https://dx.doi.org/10.1109/ICIT.2012.6209908">⟨10.1109/ICIT.2012.6209908⟩</text:a></text:p>
              <text:p text:style-name="Normal"><text:span>Communication dans un congrès</text:span></text:p>
              <text:p text:style-name="Normal"><text:a xlink:type="simple" xlink:href="https://archivesic.ccsd.cnrs.fr/sic_01798216v1">sic_0179821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229v1">TS-fuzzy predictor observer design for trajectory tracking of wheeled mobile robot</text:a></text:p>
              <text:p text:style-name="Normal"><text:a xlink:type="simple" xlink:href="https://hal.science/search/index/?q=*&amp;authFullName_s=El-Hadi Guechi">El-Hadi Guechi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37th Annual Conference of IEEE Industrial Electronics</text:span><text:span>, Nov 2011, Melbourne, Australia.<text:s/></text:span><text:a xlink:type="simple" xlink:href="https://dx.doi.org/10.1109/IECON.2011.6119272">⟨10.1109/IECON.2011.6119272⟩</text:a></text:p>
              <text:p text:style-name="Normal"><text:span>Communication dans un congrès</text:span></text:p>
              <text:p text:style-name="Normal"><text:a xlink:type="simple" xlink:href="https://archivesic.ccsd.cnrs.fr/sic_01798229v1">sic_017982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55v1">A performant low cost wheelchair simulator for rehabilitation planning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Fernando Cenal Romero">Fernando Cenal Romero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text:span>et al.</text:span></text:p>
              <text:p text:style-name="Normal"><text:span>35th Annual Conference of the IEEE Industrial Electronics Society (IECON)</text:span><text:span>, IEEE (Industrial Electronics Society); Society of Instrument and Control Engineers (SICE-Japan); University of Porto (Portugal); Universidad de Sevilla (Spain), Nov 2009, Porto, Portugal.<text:s/></text:span><text:a xlink:type="simple" xlink:href="https://dx.doi.org/10.1109/IECON.2009.5415380">⟨10.1109/IECON.2009.5415380⟩</text:a></text:p>
              <text:p text:style-name="Normal"><text:span>Communication dans un congrès</text:span></text:p>
              <text:p text:style-name="Normal"><text:a xlink:type="simple" xlink:href="https://archivesic.ccsd.cnrs.fr/sic_01797555v1">sic_0179755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422v1">A Design Methodology of Systolic Architectures Based on a Petri Net Extension. Application to a Stereovision Hardware/Software Processing Improvement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The Third International Conference on Software Engineering Advances (ICSEA)</text:span><text:span>, IEEE, Oct 2008, Sliema, Malta. pp.77-82,<text:s/></text:span><text:a xlink:type="simple" xlink:href="https://dx.doi.org/10.1109/ICSEA.2008.15">⟨10.1109/ICSEA.2008.15⟩</text:a></text:p>
              <text:p text:style-name="Normal"><text:span>Communication dans un congrès</text:span></text:p>
              <text:p text:style-name="Normal"><text:a xlink:type="simple" xlink:href="https://archivesic.ccsd.cnrs.fr/sic_01798422v1">sic_0179842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458v1">A factorization / defactorization methodology based on data flow petri nets for an efficient hardware/software codesign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International Conference on Systems, Man and Cybernetics</text:span><text:span>, Oct 2007, Montreal, Canada. pp.1388-1393,<text:s/></text:span><text:a xlink:type="simple" xlink:href="https://dx.doi.org/10.1109/ICSMC.2007.4413650">⟨10.1109/ICSMC.2007.4413650⟩</text:a></text:p>
              <text:p text:style-name="Normal"><text:span>Communication dans un congrès</text:span></text:p>
              <text:p text:style-name="Normal"><text:a xlink:type="simple" xlink:href="https://archivesic.ccsd.cnrs.fr/sic_01798458v1">sic_017984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02v1">Learning to grasp in unknown environment by reinforcement learning and shaping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Patrick Abellard">Patrick Abellard</text:a></text:p>
              <text:p text:style-name="Normal"><text:span>IEEE International Conference on Systems, Man and Cybernetics</text:span><text:span>, IEEE, Oct 2006, Taipei, Taiwan. pp.4487-4492,<text:s/></text:span><text:a xlink:type="simple" xlink:href="https://dx.doi.org/10.1109/ICSMC.2006.384851">⟨10.1109/ICSMC.2006.384851⟩</text:a></text:p>
              <text:p text:style-name="Normal"><text:span>Communication dans un congrès</text:span></text:p>
              <text:p text:style-name="Normal"><text:a xlink:type="simple" xlink:href="https://archivesic.ccsd.cnrs.fr/sic_01798002v1">sic_017980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475v1">Systolic architecture modeling with architectural petri nets application to a wheelchair neural Control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hilippe Gorce">Philippe Gorce</text:a></text:p>
              <text:p text:style-name="Normal"><text:span>International conference on advanced intelligent mechatronics</text:span><text:span>, Sep 2007, Zurich, Switzerland. pp.1-6,<text:s/></text:span><text:a xlink:type="simple" xlink:href="https://dx.doi.org/10.1109/AIM.2007.4412497">⟨10.1109/AIM.2007.4412497⟩</text:a></text:p>
              <text:p text:style-name="Normal"><text:span>Communication dans un congrès</text:span></text:p>
              <text:p text:style-name="Normal"><text:a xlink:type="simple" xlink:href="https://archivesic.ccsd.cnrs.fr/sic_01798475v1">sic_017984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0190v1">Utilisation des Réseaux de Petri Architecturaux pour la modélisation des algorithmes de commande d'une plateforme technologique d'aide aux handicapés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/text:p>
              <text:p text:style-name="Normal"><text:span>3ème Conférence internationale SETIT</text:span><text:span>, SETIT; IEEE, Mar 2005, Sousse, Tunisie. pp.2005</text:span></text:p>
              <text:p text:style-name="Normal"><text:span>Communication dans un congrès</text:span></text:p>
              <text:p text:style-name="Normal"><text:a xlink:type="simple" xlink:href="https://archivesic.ccsd.cnrs.fr/sic_01830190v1">sic_0183019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61v1">A global optimization algorithm for stereo calibration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Mohamed Moncef Ben Khelifa">Mohamed Moncef Ben Khelifa</text:a></text:p>
              <text:p text:style-name="Normal"><text:span>IEEE Intelligent Transportation Systems</text:span><text:span>, IEEE, Sep 2005, Vienne, Austria.<text:s/></text:span><text:a xlink:type="simple" xlink:href="https://dx.doi.org/10.1109/ITSC.2005.1520140">⟨10.1109/ITSC.2005.1520140⟩</text:a></text:p>
              <text:p text:style-name="Normal"><text:span>Communication dans un congrès</text:span></text:p>
              <text:p text:style-name="Normal"><text:a xlink:type="simple" xlink:href="https://archivesic.ccsd.cnrs.fr/sic_01798061v1">sic_017980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77v1">A Petri Net Modelling of an Adaptive Learning Control Applied to an Electric Wheelchair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Moez Bouchouicha">Moez Bouchouicha</text:a></text:p>
              <text:p text:style-name="Normal"><text:span>International Symposium on Computational Intelligence in Robotics and Automation</text:span><text:span>, IEEE, Jun 2005, Espoo, Finland. pp.397-402,<text:s/></text:span><text:a xlink:type="simple" xlink:href="https://dx.doi.org/10.1109/CIRA.2005.1554309">⟨10.1109/CIRA.2005.1554309⟩</text:a></text:p>
              <text:p text:style-name="Normal"><text:span>Communication dans un congrès</text:span></text:p>
              <text:p text:style-name="Normal"><text:a xlink:type="simple" xlink:href="https://archivesic.ccsd.cnrs.fr/sic_01798077v1">sic_017980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83v1">A Genetic Algorithm Application to Stereo Calibration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Mohamed Moncef Ben Khelifa">Mohamed Moncef Ben Khelifa</text:a></text:p>
              <text:p text:style-name="Normal"><text:span>International Symposium on Computational Intelligence in Robotics and Automation</text:span><text:span>, IEEE, Jun 2005, Espoo, Finland.<text:s/></text:span><text:a xlink:type="simple" xlink:href="https://dx.doi.org/10.1109/CIRA.2005.1554291">⟨10.1109/CIRA.2005.1554291⟩</text:a></text:p>
              <text:p text:style-name="Normal"><text:span>Communication dans un congrès</text:span></text:p>
              <text:p text:style-name="Normal"><text:a xlink:type="simple" xlink:href="https://archivesic.ccsd.cnrs.fr/sic_01798083v1">sic_0179808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482v1">Architectural Petri Nets : Basic Concepts, Methodology and Examples of Applications</text:a></text:p>
              <text:p text:style-name="Normal"><text:a xlink:type="simple" xlink:href="https://hal.science/search/index/?q=*&amp;authFullName_s=Alexandre Abellard">Alexandre Abellard</text:a></text:p>
              <text:p text:style-name="Normal"><text:span>IEEE International Conference on Systems, Man and Cybernetics</text:span><text:span>, Oct 2005, Waikoloa, United States.<text:s/></text:span><text:a xlink:type="simple" xlink:href="https://dx.doi.org/10.1109/ICSMC.2005.1571448">⟨10.1109/ICSMC.2005.1571448⟩</text:a></text:p>
              <text:p text:style-name="Normal"><text:span>Communication dans un congrès</text:span></text:p>
              <text:p text:style-name="Normal"><text:a xlink:type="simple" xlink:href="https://archivesic.ccsd.cnrs.fr/sic_01798482v1">sic_0179848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50v1">A human-computer interface modelled with petri nets for disabled transportation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Moez Bouchouicha">Moez Bouchouicha</text:a></text:p>
              <text:p text:style-name="Normal"><text:span>IEEE Intelligent Transportation Systems</text:span><text:span>, IEEE, Sep 2005, Vienne, Austria.<text:s/></text:span><text:a xlink:type="simple" xlink:href="https://dx.doi.org/10.1109/ITSC.2005.1520126">⟨10.1109/ITSC.2005.1520126⟩</text:a></text:p>
              <text:p text:style-name="Normal"><text:span>Communication dans un congrès</text:span></text:p>
              <text:p text:style-name="Normal"><text:a xlink:type="simple" xlink:href="https://archivesic.ccsd.cnrs.fr/sic_01798050v1">sic_0179805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95v1">A petri net modelling of a neural human machine interface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/text:p>
              <text:p text:style-name="Normal"><text:span>International Conference on Industrial Technology</text:span><text:span>, IEEE, Dec 2004, Hammamet, Tunisia. pp.949-954,<text:s/></text:span><text:a xlink:type="simple" xlink:href="https://dx.doi.org/10.1109/ICIT.2004.1490203">⟨10.1109/ICIT.2004.1490203⟩</text:a></text:p>
              <text:p text:style-name="Normal"><text:span>Communication dans un congrès</text:span></text:p>
              <text:p text:style-name="Normal"><text:a xlink:type="simple" xlink:href="https://archivesic.ccsd.cnrs.fr/sic_01798095v1">sic_01798095v1</text:a></text:p>
            </table:table-cell>
          </table:table-row>
        </table:table>
        <text:p text:style-name="P33"/>
        <text:p text:style-name="Heading2"><text:span text:style-name="T15">Poster de conférence (8)</text:span></text:p>
        <text:p text:style-name="P35"/>
        <table:table table:name="ac3fd9" table:style-name="ac3fd9">
          <table:table-column table:style-name="ac3fd9.0"/>
          <table:table-row>
            <table:table-cell office:value-type="string">
              <text:p text:style-name="Normal"><text:a xlink:type="simple" xlink:href="https://hal.science/hal-02641314v1">Implication of medical therapists in the introduction of innovative technologies: Specification of S’TIM, a rehabilitation serious game on a touch table case</text:a></text:p>
              <text:p text:style-name="Normal"><text:a xlink:type="simple" xlink:href="https://hal.science/search/index/?q=*&amp;authFullName_s=Julie Golliot">Julie Golliot</text:a><text:span>,</text:span><text:a xlink:type="simple" xlink:href="https://hal.science/search/index/?q=*&amp;authFullName_s=Michèle Timsit">Michèle Timsit</text:a><text:span>,</text:span><text:a xlink:type="simple" xlink:href="https://hal.science/search/index/?q=*&amp;authFullName_s=Elodie Fontugne">Elodie Fontugne</text:a><text:span>,</text:span><text:a xlink:type="simple" xlink:href="https://hal.science/search/index/?q=*&amp;authFullName_s=Cathy Herrera">Cathy Herrera</text:a><text:span>,</text:span><text:a xlink:type="simple" xlink:href="https://hal.science/search/index/?q=*&amp;authFullName_s=Alexandre Abellard">Alexandre Abellard</text:a><text:span>et al.</text:span></text:p>
              <text:p text:style-name="Normal"><text:span>12th World Congress of the International Society of Physical and Rehabilitation Medicine</text:span><text:span>, Jul 2018, Paris, France.<text:s/></text:span></text:p>
              <text:p text:style-name="Normal"><text:span>Poster de conférence</text:span></text:p>
              <text:p text:style-name="Normal"><text:a xlink:type="simple" xlink:href="https://hal.science/hal-02641314v1">hal-0264131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488v1">Specification and Use of a Persuasive Serious-Game to Rehabilitate Patients with Dysexecutive Syndrome</text:a></text:p>
              <text:p text:style-name="Normal"><text:a xlink:type="simple" xlink:href="https://hal.science/search/index/?q=*&amp;authFullName_s=Julie Golliot">Julie Golliot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ichèle Timsit">Michèle Timsit</text:a><text:span>,</text:span><text:a xlink:type="simple" xlink:href="https://hal.science/search/index/?q=*&amp;authFullName_s=Michel Durampart">Michel Durampart</text:a></text:p>
              <text:p text:style-name="Normal"><text:span>8th International Digital Health Conference</text:span><text:span>, Apr 2018, Lyon, France. , 2018,<text:s/></text:span><text:a xlink:type="simple" xlink:href="https://dx.doi.org/10.13140/RG.2.2.17091.71208">⟨10.13140/RG.2.2.17091.71208⟩</text:a></text:p>
              <text:p text:style-name="Normal"><text:span>Poster de conférence</text:span></text:p>
              <text:p text:style-name="Normal"><text:a xlink:type="simple" xlink:href="https://archivesic.ccsd.cnrs.fr/sic_01797488v1">sic_0179748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189v1">Serious games adapted to children with profound intellectual and multiple disabiliti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9th International Conference on Virtual Worlds and Games for Serious Applications (VS-Games)</text:span><text:span>, Sep 2017, Athens, Greece.<text:s/></text:span><text:a xlink:type="simple" xlink:href="http://vsgames.org/2017/programme/">IEEE</text:a><text:span>, 2017,<text:s/></text:span><text:a xlink:type="simple" xlink:href="https://dx.doi.org/10.1109/VS-GAMES.2017.8056597">⟨10.1109/VS-GAMES.2017.8056597⟩</text:a></text:p>
              <text:p text:style-name="Normal"><text:span>Poster de conférence</text:span></text:p>
              <text:p text:style-name="Normal"><text:a xlink:type="simple" xlink:href="https://archivesic.ccsd.cnrs.fr/sic_01798189v1">sic_017981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244v1">ATOLL : Un outil d’optimisation de l’habitat des personnes handicapé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9ème édition de la conférence francophone bisannuelle HANDICAP</text:span><text:span>, Jun 2016, Paris, France. , 2016</text:span></text:p>
              <text:p text:style-name="Normal"><text:span>Poster de conférence</text:span></text:p>
              <text:p text:style-name="Normal"><text:a xlink:type="simple" xlink:href="https://archivesic.ccsd.cnrs.fr/sic_01797244v1">sic_0179724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054v1">Un outil d'assistance au maintien à domicile des personnes fragil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3ème congrès francophone "Fragilité du sujet âgé"</text:span><text:span>, Mar 2015, Paris, France. , 2015</text:span></text:p>
              <text:p text:style-name="Normal"><text:span>Poster de conférence</text:span></text:p>
              <text:p text:style-name="Normal"><text:a xlink:type="simple" xlink:href="https://archivesic.ccsd.cnrs.fr/sic_01797054v1">sic_0179705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030v1">Des Serious Games pour la stimulation cognitive des personnes âgé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2ème congrès européen de stimulation cognitive</text:span><text:span>, Sep 2014, Toulouse, France. , 2014</text:span></text:p>
              <text:p text:style-name="Normal"><text:span>Poster de conférence</text:span></text:p>
              <text:p text:style-name="Normal"><text:a xlink:type="simple" xlink:href="https://archivesic.ccsd.cnrs.fr/sic_01797030v1">sic_0179703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024v1">ATOLL (Appartement –Test Orienté Living Lab) : un outil d’aide à la co-conception de logements adaptés au vieilliss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2ème congrès européen de stimulation cognitive</text:span><text:span>, Sep 2014, Toulouse, France. , 2014</text:span></text:p>
              <text:p text:style-name="Normal"><text:span>Poster de conférence</text:span></text:p>
              <text:p text:style-name="Normal"><text:a xlink:type="simple" xlink:href="https://archivesic.ccsd.cnrs.fr/sic_01797024v1">sic_0179702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96v1">Evaluation and assistance for disabled persons navigation with a low cost electric wheelchair simulator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atteo Franceschi">Matteo Franceschi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/text:p>
              <text:p text:style-name="Normal"><text:span>Pier Luigi Emiliani; Laura Burzagli; Andrea Como; Francesco Gabbanini; Anna-Liisa Salminen.<text:s/></text:span><text:span>AAATE 2009 "Assistive Technology from Adapted Equipment to Inclusive Environments"</text:span><text:span>, Aug 2009, Florence, Italy.<text:s/></text:span><text:a xlink:type="simple" xlink:href="http://www.aaate2009.eu/index.php?option=com_content&amp;amp;view=category&amp;amp;id=24&amp;amp;Itemid=38">IOS Press</text:a><text:span>, 25, pp.860, 2009, Assistive Technology Research Series</text:span></text:p>
              <text:p text:style-name="Normal"><text:span>Poster de conférence</text:span></text:p>
              <text:p text:style-name="Normal"><text:a xlink:type="simple" xlink:href="https://archivesic.ccsd.cnrs.fr/sic_01797596v1">sic_01797596v1</text:a></text:p>
            </table:table-cell>
          </table:table-row>
        </table:table>
        <text:p text:style-name="P36"/>
        <text:p text:style-name="Heading2"><text:span text:style-name="T16">Chapitre d'ouvrage (6)</text:span></text:p>
        <text:p text:style-name="P38"/>
        <table:table table:name="2316be" table:style-name="2316be">
          <table:table-column table:style-name="2316be.0"/>
          <table:table-row>
            <table:table-cell office:value-type="string">
              <text:p text:style-name="Normal"><text:a xlink:type="simple" xlink:href="https://hal.science/hal-02568159v1">Plate-forme et données Open Source pour les apprenants en situation de handicap moteur</text:a></text:p>
              <text:p text:style-name="Normal"><text:a xlink:type="simple" xlink:href="https://hal.science/search/index/?q=*&amp;authFullName_s=Hanene Rejeb">Hanene Rejeb</text:a><text:span>,</text:span><text:a xlink:type="simple" xlink:href="https://hal.science/search/index/?q=*&amp;authFullName_s=Alexandre Abellard">Alexandre Abellard</text:a></text:p>
              <text:p text:style-name="Normal"><text:span>Luc Massou; Brigitte Juanals; Philippe Bonfils; Philippe J. Dumas.<text:s/></text:span><text:span>Sources ouvertes numériques : usages éducatifs, enjeux communicationnels : colloque international, École de journalisme et de communication d'Aix-Marseille, 13-14 octobre 2016</text:span><text:span>,<text:s/></text:span><text:a xlink:type="simple" xlink:href="http://www.ticemed.eu/colloques/">PUN - Éditions universitaires de Lorraine, Nancy</text:a><text:span>, pp.231-248, 2019, 9782814305465</text:span></text:p>
              <text:p text:style-name="Normal"><text:span>Chapitre d'ouvrage</text:span></text:p>
              <text:p text:style-name="Normal"><text:a xlink:type="simple" xlink:href="https://hal.science/hal-02568159v1">hal-025681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508v1">Un projet de plate-forme de jeux sérieux dédié à l’apprentissage des enfants handicapés moteurs</text:a></text:p>
              <text:p text:style-name="Normal"><text:a xlink:type="simple" xlink:href="https://hal.science/search/index/?q=*&amp;authFullName_s=Hanene Rejeb">Hanene Rejeb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Vincent Meyer.<text:s/></text:span><text:span>Transition digitale, handicaps et travail social</text:span><text:span>,<text:s/></text:span><text:a xlink:type="simple" xlink:href="https://www.leh.fr/edition/p/transition-digitale-handicaps-et-travail-social-9782848747033">LEH Edition</text:a><text:span>, 2017, 978-2-84874-703-3</text:span></text:p>
              <text:p text:style-name="Normal"><text:span>Chapitre d'ouvrage</text:span></text:p>
              <text:p text:style-name="Normal"><text:a xlink:type="simple" xlink:href="https://archivesic.ccsd.cnrs.fr/sic_01798508v1">sic_017985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369v1">Systolic Petri Nets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Pawel Pawlewski.<text:s/></text:span><text:span>Petri Nets Applications</text:span><text:span>,<text:s/></text:span><text:a xlink:type="simple" xlink:href="https://www.intechopen.com/books/petri-nets-applications">IntechOpen</text:a><text:span>, pp.63-94, 2010, 978-953-307-047-6</text:span></text:p>
              <text:p text:style-name="Normal"><text:span>Chapitre d'ouvrage</text:span></text:p>
              <text:p text:style-name="Normal"><text:a xlink:type="simple" xlink:href="https://archivesic.ccsd.cnrs.fr/sic_01798369v1">sic_0179836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45v1">Using virtual reality for an autonomous navigation with electric wheelchairs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Pascal Ramanantsizehena">Pascal Ramanantsizehena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/text:p>
              <text:p text:style-name="Normal"><text:span>Olaf Dössel; Wolfgang C. Schlegel.<text:s/></text:span><text:span>IFMBE Proceedings : World Congress on Medical Physics and Biomedical Engineering, September 7 - 12, 2009, Munich, Germany</text:span><text:span>, 25 (9),<text:s/></text:span><text:a xlink:type="simple" xlink:href="https://link.springer.com/chapter/10.1007/978-3-642-03889-1_59">Springer</text:a><text:span>, pp.219-222, 2010, Neuroengineering, Neural Systems, Rehabilitation and Prosthetics, 978-3-642-03889-1</text:span></text:p>
              <text:p text:style-name="Normal"><text:span>Chapitre d'ouvrage</text:span></text:p>
              <text:p text:style-name="Normal"><text:a xlink:type="simple" xlink:href="https://archivesic.ccsd.cnrs.fr/sic_01797545v1">sic_017975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11v1">Electric Wheelchair Navigation Simulators: why, when, how?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Iadaloharivola Randria">Iadaloharivola Randri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Pascal Ramanantsizehena">Pascal Ramanantsizehena</text:a></text:p>
              <text:p text:style-name="Normal"><text:span>Annalisa Milella.<text:s/></text:span><text:span>Mechatronic Systems Applications</text:span><text:span>,<text:s/></text:span><text:a xlink:type="simple" xlink:href="https://www.intechopen.com/books/mechatronic-systems-applications">IntechOpen</text:a><text:span>, pp.161-186, 2010, 978-953-307-040-7</text:span></text:p>
              <text:p text:style-name="Normal"><text:span>Chapitre d'ouvrage</text:span></text:p>
              <text:p text:style-name="Normal"><text:a xlink:type="simple" xlink:href="https://archivesic.ccsd.cnrs.fr/sic_01797511v1">sic_0179751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976v1">Evaluation of Trajectory Applied to Collaborative Rehabilitation For a Wheelchair Driving Simulator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Pascal Ramanantsizehena">Pascal Ramanantsizehena</text:a></text:p>
              <text:p text:style-name="Normal"><text:span>Jos Vander Sloten; Pascal Verdonck; Marc Nyssen; Jens Haueisen.<text:s/></text:span><text:span>IFMBE Proceedings : 4th European Conference of the International Federation for Medical and Biological Engineering</text:span><text:span>, 22,<text:s/></text:span><text:a xlink:type="simple" xlink:href="https://link.springer.com/chapter/10.1007/978-3-540-89208-3_439">Springer</text:a><text:span>, pp.1843-1846, 2009, 978-3-540-89207-6</text:span></text:p>
              <text:p text:style-name="Normal"><text:span>Chapitre d'ouvrage</text:span></text:p>
              <text:p text:style-name="Normal"><text:a xlink:type="simple" xlink:href="https://archivesic.ccsd.cnrs.fr/sic_01797976v1">sic_01797976v1</text:a></text:p>
            </table:table-cell>
          </table:table-row>
        </table:table>
        <text:p text:style-name="P39"/>
        <text:p text:style-name="Heading2"><text:span text:style-name="T17">Pré-publication, Document de travail (3)</text:span></text:p>
        <text:p text:style-name="P41"/>
        <table:table table:name="041114" table:style-name="041114">
          <table:table-column table:style-name="041114.0"/>
          <table:table-row>
            <table:table-cell office:value-type="string">
              <text:p text:style-name="Normal"><text:a xlink:type="simple" xlink:href="https://archivesic.ccsd.cnrs.fr/sic_01798157v1">Feasibility study of a technical programme for electric wheelchair steering aid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Iadaloharivola Randria">Iadaloharivola Randria</text:a><text:span>,</text:span><text:a xlink:type="simple" xlink:href="https://hal.science/search/index/?q=*&amp;authFullName_s=Maurice Franceschi">Maurice Franceschi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rchivesic.ccsd.cnrs.fr/sic_01798157v1">sic_0179815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149v1">Handicap et réalité virtuelle : de la biomécanique à l'ingénierie d'assistance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atteo Franceschi">Matteo Francesch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rchivesic.ccsd.cnrs.fr/sic_01798149v1">sic_017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sic_05169424v1">Vers une approche orientée services pour l’aide au handicap</text:a></text:p>
              <text:p text:style-name="Normal"><text:a xlink:type="simple" xlink:href="https://hal.science/search/index/?q=*&amp;authFullName_s=Said Lankri">Said Lankri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 Luc Philippe">Jean Luc Philipp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sic_05169424v1">sic_05169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bellard</dc:title>
    <dc:subject/>
    <dc:description>CV</dc:description>
    <dc:creator/>
    <dc:date>2026-05-26T11:45:12.000</dc:date>
    <meta:generator>PHPWord</meta:generator>
    <meta:initial-creator>CCSD</meta:initial-creator>
    <meta:creation-date>2026-05-26T11:45:12.000</meta:creation-date>
    <meta:keyword/>
    <meta:user-defined meta:name="Category"/>
    <meta:user-defined meta:name="Company"/>
    <meta:user-defined meta:name="Manager"/>
  </office:meta>
</office:document-meta>
</file>