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841" style:family="table">
      <style:table-properties style:rel-width="100" table:align="center"/>
    </style:style>
    <style:style style:name="1db841.0" style:family="table-column">
      <style:table-column-properties style:column-width="0.00cm"/>
    </style:style>
    <style:style style:name="f708b3" style:family="table">
      <style:table-properties style:rel-width="100" table:align="center"/>
    </style:style>
    <style:style style:name="f708b3.0" style:family="table-column">
      <style:table-column-properties style:column-width="0.00cm"/>
    </style:style>
    <style:style style:name="98a8d7" style:family="table">
      <style:table-properties style:rel-width="100" table:align="center"/>
    </style:style>
    <style:style style:name="98a8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AR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bartz">alexandre-bar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50-8266">0000-0003-0850-82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Formation</text:span></text:p>
        <text:list text:style-name="listStyle_1">
          <text:list-item>
            <text:p text:style-name="P14"><text:span text:style-name="T7">2015 - 2018 : Licence (Histoire) - Université de Strasbourg</text:span></text:p>
          </text:list-item>
        </text:list>
        <text:list text:style-name="listStyle_1">
          <text:list-item>
            <text:p text:style-name="P16"><text:span text:style-name="T8">2018 - 2020 : Master (Technologies numériques appliquées à l'histoire) - École nationale des chartes, Paris</text:span></text:p>
          </text:list-item>
        </text:list>
        <text:p text:style-name="Heading2"><text:span text:style-name="T9">Expériences professionnelles</text:span></text:p>
        <text:list text:style-name="listStyle_2">
          <text:list-item>
            <text:p text:style-name="P19"><text:span text:style-name="T10">2018 - 2020 : vacataire auprès du Comité des travaux historiques et scientifiques (CTHS)</text:span></text:p>
          </text:list-item>
        </text:list>
        <text:list text:style-name="listStyle_2">
          <text:list-item>
            <text:p text:style-name="P21"><text:span text:style-name="T11">2020 - 2021 : stagaire puis collaborateur scientifique - Université de Neuchâtel</text:span></text:p>
          </text:list-item>
        </text:list>
        <text:list text:style-name="listStyle_2">
          <text:list-item>
            <text:p text:style-name="P23"><text:span text:style-name="T12">2021 - 2022 : ingénieur de projet - Sorbonne Université (Paris)</text:span></text:p>
          </text:list-item>
        </text:list>
        <text:list text:style-name="listStyle_2">
          <text:list-item>
            <text:p text:style-name="P25"><text:span text:style-name="T13">2023 - act. : chef de projet au Lab des Archives nationales</text:span></text:p>
          </text:list-item>
        </text:list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1)</text:span></text:p>
        <text:p text:style-name="P31"/>
        <table:table table:name="1db841" table:style-name="1db841">
          <table:table-column table:style-name="1db841.0"/>
          <table:table-row>
            <table:table-cell office:value-type="string">
              <text:p text:style-name="Normal"><text:a xlink:type="simple" xlink:href="https://hal.science/hal-03790226v1">Vers une collection numérique des libelles de la Fronde ou comment relier des mazarinades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Jean-Baptiste Tanguy">Jean-Baptiste Tanguy</text:a><text:span>,</text:span><text:a xlink:type="simple" xlink:href="https://hal.science/search/index/?q=*&amp;authFullName_s=Richard Walter">Richard Walter</text:a></text:p>
              <text:p text:style-name="Normal"><text:span>Le Verger</text:span><text:span>, 2022, « Circulation des écrits littéraires de la Première Modernité &amp; Humanités numériques »</text:span></text:p>
              <text:p text:style-name="Normal"><text:span>Article dans une revue</text:span></text:p>
              <text:p text:style-name="Normal"><text:a xlink:type="simple" xlink:href="https://hal.science/hal-03790226v1">hal-03790226v1</text:a></text:p>
            </table:table-cell>
          </table:table-row>
        </table:table>
        <text:p text:style-name="P32"/>
        <text:p text:style-name="Heading2"><text:span text:style-name="T16">Communication dans un congrès (7)</text:span></text:p>
        <text:p text:style-name="P34"/>
        <table:table table:name="f708b3" table:style-name="f708b3">
          <table:table-column table:style-name="f708b3.0"/>
          <table:table-row>
            <table:table-cell office:value-type="string">
              <text:p text:style-name="Normal"><text:a xlink:type="simple" xlink:href="https://inria.hal.science/hal-03596653v1">From FreEM to D'AlemBERT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Rachel Bawden">Rachel Bawden</text:a><text:span>et al.</text:span></text:p>
              <text:p text:style-name="Normal"><text:span>13th Language Resources and Evaluation Conference - LREC 2022</text:span><text:span>, European Language Resources Association, Jun 2022, Marseille, France. pp.3367-3374</text:span></text:p>
              <text:p text:style-name="Normal"><text:span>Communication dans un congrès</text:span></text:p>
              <text:p text:style-name="Normal"><text:a xlink:type="simple" xlink:href="https://inria.hal.science/hal-03596653v1">hal-035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08v1">Katabase: À la recherche des manuscrits vendu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ucie Rondeau Du Noyer">Lucie Rondeau Du Noyer</text:a></text:p>
              <text:p text:style-name="Normal"><text:span>Humanistica 2021</text:span><text:span>, Humanistica, May 2021, Rennes, France</text:span></text:p>
              <text:p text:style-name="Normal"><text:span>Communication dans un congrès</text:span></text:p>
              <text:p text:style-name="Normal"><text:a xlink:type="simple" xlink:href="https://hal.science/hal-03066108v1">hal-030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11v1">Katabase: In Search of Lost Manuscripts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ucie Rondeau Du Noyer">Lucie Rondeau Du Noyer</text:a></text:p>
              <text:p text:style-name="Normal"><text:span>JeRTeh Seminar</text:span><text:span>, Society for Human Languages and Resources — JeRTeh, Jun 2021, Belgrade, Serbia</text:span></text:p>
              <text:p text:style-name="Normal"><text:span>Communication dans un congrès</text:span></text:p>
              <text:p text:style-name="Normal"><text:a xlink:type="simple" xlink:href="https://hal.science/hal-03258111v1">hal-032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5v1">Expanding the content model of annotationBlock</text:a></text:p>
              <text:p text:style-name="Normal"><text:a xlink:type="simple" xlink:href="https://hal.science/search/index/?q=*&amp;authFullName_s=Alexandre Bartz">Alexandre Bartz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Rachel Bawden">Rachel Bawden</text:a><text:span>et al.</text:span></text:p>
              <text:p text:style-name="Normal"><text:span>Next Gen TEI, 2021 - TEI Conference and Members’ Meeting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80805v1">hal-033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8v1">LEs REprésentations MÉdiévales (LeReMed): (modéliser un) répertoire de performances médiévale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lexandre Bartz">Alexandre Bartz</text:a></text:p>
              <text:p text:style-name="Normal"><text:span>Humanistica 2021</text:span><text:span>, Humanistica, May 2021, Rennes, France</text:span></text:p>
              <text:p text:style-name="Normal"><text:span>Communication dans un congrès</text:span></text:p>
              <text:p text:style-name="Normal"><text:a xlink:type="simple" xlink:href="https://hal.science/hal-03186628v1">hal-031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29v1">Quantifying the Unknown: How many manuscripts of the marquise de Sévigné still exist?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Lucie Rondeau Du Noyer">Lucie Rondeau Du Noyer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/text:p>
              <text:p text:style-name="Normal"><text:span>Digital Humanities DH2020</text:span><text:span>, ADHO, Jul 2020, Ottawa, Canada</text:span></text:p>
              <text:p text:style-name="Normal"><text:span>Communication dans un congrès</text:span></text:p>
              <text:p text:style-name="Normal"><text:a xlink:type="simple" xlink:href="https://hal.science/hal-02898929v1">hal-0289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71v1">CORPUS17: a philological corpus for 17th c. French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Yohann Deguin">Yohann Deguin</text:a></text:p>
              <text:p text:style-name="Normal"><text:span>Proceedings of the 2nd International Digital Tools &amp; Uses Congress (DTUC ’20)</text:span><text:span>, Oct 2020, Hammamet, Tunisia.<text:s/></text:span><text:a xlink:type="simple" xlink:href="https://dx.doi.org/10.1145/3423603.3424002">⟨10.1145/3423603.3424002⟩</text:a></text:p>
              <text:p text:style-name="Normal"><text:span>Communication dans un congrès</text:span></text:p>
              <text:p text:style-name="Normal"><text:a xlink:type="simple" xlink:href="https://hal.science/hal-03041871v1">hal-03041871v1</text:a></text:p>
            </table:table-cell>
          </table:table-row>
        </table:table>
        <text:p text:style-name="P35"/>
        <text:p text:style-name="Heading2"><text:span text:style-name="T17">Rapport (1)</text:span></text:p>
        <text:p text:style-name="P37"/>
        <table:table table:name="98a8d7" table:style-name="98a8d7">
          <table:table-column table:style-name="98a8d7.0"/>
          <table:table-row>
            <table:table-cell office:value-type="string">
              <text:p text:style-name="Normal"><text:a xlink:type="simple" xlink:href="https://hal.science/hal-03465075v1">Plans de Gestion de Données des projets membres du consortium CAHIER</text:a></text:p>
              <text:p text:style-name="Normal"><text:a xlink:type="simple" xlink:href="https://hal.science/search/index/?q=*&amp;authFullName_s=Laurene L'Hermite">Laurene L'Hermite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Karine Abiven">Karine Abiven</text:a><text:span>,</text:span><text:a xlink:type="simple" xlink:href="https://hal.science/search/index/?q=*&amp;authFullName_s=Gaël Lejeune">Gaël Lejeune</text:a><text:span>et al.</text:span></text:p>
              <text:p text:style-name="Normal"><text:span>[Rapport de recherche] CAHIER - Consortium CAHIER. 2021, pp.100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465075v1">hal-0346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ARTZ</dc:title>
    <dc:subject/>
    <dc:description>CV</dc:description>
    <dc:creator/>
    <dc:date>2026-05-25T16:07:11.000</dc:date>
    <meta:generator>PHPWord</meta:generator>
    <meta:initial-creator>CCSD</meta:initial-creator>
    <meta:creation-date>2026-05-25T16:07:11.000</meta:creation-date>
    <meta:keyword/>
    <meta:user-defined meta:name="Category"/>
    <meta:user-defined meta:name="Company"/>
    <meta:user-defined meta:name="Manager"/>
  </office:meta>
</office:document-meta>
</file>