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1e29" style:family="table">
      <style:table-properties style:rel-width="100" table:align="center"/>
    </style:style>
    <style:style style:name="091e29.0" style:family="table-column">
      <style:table-column-properties style:column-width="0.00cm"/>
    </style:style>
    <style:style style:name="fe840a" style:family="table">
      <style:table-properties style:rel-width="100" table:align="center"/>
    </style:style>
    <style:style style:name="fe840a.0" style:family="table-column">
      <style:table-column-properties style:column-width="0.00cm"/>
    </style:style>
    <style:style style:name="4fa4af" style:family="table">
      <style:table-properties style:rel-width="100" table:align="center"/>
    </style:style>
    <style:style style:name="4fa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attis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91e29" table:style-name="091e29">
          <table:table-column table:style-name="091e29.0"/>
          <table:table-row>
            <table:table-cell office:value-type="string">
              <text:p text:style-name="Normal"><text:a xlink:type="simple" xlink:href="https://hal.science/hal-04829825v1">Losses Analysis of a Three-Phase Bidirectional Active Split Source Inverter for Traction Application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Transportation Electrification</text:span><text:span>, 2025, 11 (1), pp.4327-4335.<text:s/></text:span><text:a xlink:type="simple" xlink:href="https://dx.doi.org/10.1109/TTE.2024.3460374">⟨10.1109/TTE.2024.3460374⟩</text:a></text:p>
              <text:p text:style-name="Normal"><text:span>Article dans une revue</text:span></text:p>
              <text:p text:style-name="Normal"><text:a xlink:type="simple" xlink:href="https://hal.science/hal-04829825v1">hal-048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89v1">Three-Phase Active Split-Source Inverter with step-up/step-down DC bus voltage capabilities for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Power Electronic Devices and Components</text:span><text:span>, 2025, 12, pp.100133.<text:s/></text:span><text:a xlink:type="simple" xlink:href="https://dx.doi.org/10.1016/j.pedc.2025.100133">⟨10.1016/j.pedc.2025.100133⟩</text:a></text:p>
              <text:p text:style-name="Normal"><text:span>Article dans une revue</text:span></text:p>
              <text:p text:style-name="Normal"><text:a xlink:type="simple" xlink:href="https://hal.science/hal-05398889v1">hal-053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5v1">Three-phase bidirectional active split source inverter for automotive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In press, 224 (Part A), pp.96-118.<text:s/></text:span><text:a xlink:type="simple" xlink:href="https://dx.doi.org/10.1016/j.matcom.2023.08.045">⟨10.1016/j.matcom.2023.08.0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3585v1">hal-0429358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777715v1">Evaluation of Magnetic Behavior of a Single Pole Pair Fe-Cr-Co-based Memory Motor Considering a Standstill Magnetization</text:a></text:p>
              <text:p text:style-name="Normal"><text:a xlink:type="simple" xlink:href="https://hal.science/search/index/?q=*&amp;authFullName_s=Flavia Domingues de Sousa">Flavia Domingues de Sousa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Serge Pierfederici">Serge Pierfederici</text:a></text:p>
              <text:p text:style-name="Normal"><text:span>IEEE Transactions on Magnetics</text:span><text:span>, 2022, 58 (8), pp.1-7.<text:s/></text:span><text:a xlink:type="simple" xlink:href="https://dx.doi.org/10.1109/TMAG.2022.3141895">⟨10.1109/TMAG.2022.3141895⟩</text:a></text:p>
              <text:p text:style-name="Normal"><text:span>Article dans une revue</text:span></text:p>
              <text:p text:style-name="Normal"><text:a xlink:type="simple" xlink:href="https://ifp.hal.science/hal-03777715v1">hal-037777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39985v1">Early Intermittent Interturn Fault Detection and Localization for a Permanent Magnet Synchronous Motor of Electrical Vehicles Using Wavelet Transform</text:a></text:p>
              <text:p text:style-name="Normal"><text:a xlink:type="simple" xlink:href="https://hal.science/search/index/?q=*&amp;authFullName_s=Najla Haje Obeid">Najla Haje Obeid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/text:p>
              <text:p text:style-name="Normal"><text:span>IEEE Transactions on Transportation Electrification</text:span><text:span>, 2017, 3 (3), pp.694 - 702.<text:s/></text:span><text:a xlink:type="simple" xlink:href="https://dx.doi.org/10.1109/TTE.2017.2743419">⟨10.1109/TTE.2017.2743419⟩</text:a></text:p>
              <text:p text:style-name="Normal"><text:span>Article dans une revue</text:span></text:p>
              <text:p text:style-name="Normal"><text:a xlink:type="simple" xlink:href="https://ifp.hal.science/hal-01739985v1">hal-0173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507v1">A Novel Quasi-Z-Source Inverter Topology With Special Coupled Inductors For Input Current Ripples Cancellation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IEEE Transactions on Power Electronics</text:span><text:span>, 2016, 31 (3), pp.2409-2416.<text:s/></text:span><text:a xlink:type="simple" xlink:href="https://dx.doi.org/10.1109/TPEL.2015.2429593">⟨10.1109/TPEL.2015.2429593⟩</text:a></text:p>
              <text:p text:style-name="Normal"><text:span>Article dans une revue</text:span></text:p>
              <text:p text:style-name="Normal"><text:a xlink:type="simple" xlink:href="https://hal.science/hal-01291507v1">hal-01291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180v1">Efficiency Improvement of a Quasi-Z-Source Inverter-Fed Permanent-Magnet Synchronous Machine-Based Electric Vehicle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IEEE Transactions on Transportation Electrification</text:span><text:span>, 2016, 2 (1), pp.14 - 23.<text:s/></text:span><text:a xlink:type="simple" xlink:href="https://dx.doi.org/10.1109/TTE.2016.2519349">⟨10.1109/TTE.2016.2519349⟩</text:a></text:p>
              <text:p text:style-name="Normal"><text:span>Article dans une revue</text:span></text:p>
              <text:p text:style-name="Normal"><text:a xlink:type="simple" xlink:href="https://hal.univ-lorraine.fr/hal-01384180v1">hal-013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59v1">Stability and stabilization of permanent magnet synchronous machine fed by Quasi-Z-source inverter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EPE Journal - European Power Electronics and Drives</text:span><text:span>, 2016, 26 (1), pp.21-29.<text:s/></text:span><text:a xlink:type="simple" xlink:href="https://dx.doi.org/10.1080/09398368.2016.1198557">⟨10.1080/09398368.2016.1198557⟩</text:a></text:p>
              <text:p text:style-name="Normal"><text:span>Article dans une revue</text:span></text:p>
              <text:p text:style-name="Normal"><text:a xlink:type="simple" xlink:href="https://hal.science/hal-03000559v1">hal-03000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002v1">High bandwidth flatness-based control of a PM-motor with protection system in case of saturation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European Journal of Electrical Engineering</text:span><text:span>, 2015, 17 (3-4), pp.115-132.<text:s/></text:span><text:a xlink:type="simple" xlink:href="https://dx.doi.org/10.3166/EJEE.17.115–132">⟨10.3166/EJEE.17.115–132⟩</text:a></text:p>
              <text:p text:style-name="Normal"><text:span>Article dans une revue</text:span></text:p>
              <text:p text:style-name="Normal"><text:a xlink:type="simple" xlink:href="https://hal.univ-lorraine.fr/hal-01384002v1">hal-01384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45v1">High bandwidth flatness-based control of a PM-motor with protections in case of saturations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European Journal of Electrical Engineering</text:span><text:span>, 2014, 17 (3-4), pp.115-132.<text:s/></text:span><text:a xlink:type="simple" xlink:href="https://dx.doi.org/10.3166/ejee.17.115-132">⟨10.3166/ejee.17.115-132⟩</text:a></text:p>
              <text:p text:style-name="Normal"><text:span>Article dans une revue</text:span></text:p>
              <text:p text:style-name="Normal"><text:a xlink:type="simple" xlink:href="https://hal.univ-lorraine.fr/hal-01383645v1">hal-013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485v1">A Control Strategy for Electric Traction Systems Using a PM-Motor Fed by a Bidirectional Z-Source Inverter.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Vehicular Technology</text:span><text:span>, 2014, 63 (9), pp.4178-4191.<text:s/></text:span><text:a xlink:type="simple" xlink:href="https://dx.doi.org/10.1109/TVT.2014.2312434">⟨10.1109/TVT.2014.2312434⟩</text:a></text:p>
              <text:p text:style-name="Normal"><text:span>Article dans une revue</text:span></text:p>
              <text:p text:style-name="Normal"><text:a xlink:type="simple" xlink:href="https://hal.science/hal-01138485v1">hal-0113848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e840a" table:style-name="fe840a">
          <table:table-column table:style-name="fe840a.0"/>
          <table:table-row>
            <table:table-cell office:value-type="string">
              <text:p text:style-name="Normal"><text:a xlink:type="simple" xlink:href="https://utc.hal.science/hal-05108333v1">Three-phase Active-Split source inverter with step-up/step-down DC bus voltage capabilities for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65">⟨10.34746/epe2025-0165⟩</text:a></text:p>
              <text:p text:style-name="Normal"><text:span>Communication dans un congrès</text:span></text:p>
              <text:p text:style-name="Normal"><text:a xlink:type="simple" xlink:href="https://utc.hal.science/hal-05108333v1">hal-051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56v1">Défis et Innovations en Thermique des Semi- Conducteurs WBG : Modélisation Dynamique et Validations Expérimentales</text:a></text:p>
              <text:p text:style-name="Normal"><text:a xlink:type="simple" xlink:href="https://hal.science/search/index/?q=*&amp;authFullName_s=Mohammed Riadh Berramdane">Mohammed Riadh Berramdan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text:span>et al.</text:span></text:p>
              <text:p text:style-name="Normal"><text:span>Congrès de la Société Française de Thermique</text:span><text:span>, Jun 2024, Strasbourg, France.<text:s/></text:span><text:a xlink:type="simple" xlink:href="https://dx.doi.org/10.25855/SFT2024-052">⟨10.25855/SFT2024-052⟩</text:a></text:p>
              <text:p text:style-name="Normal"><text:span>Communication dans un congrès</text:span></text:p>
              <text:p text:style-name="Normal"><text:a xlink:type="simple" xlink:href="https://hal.science/hal-04682656v1">hal-046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29v1">System Identification and Optimization Using ARX Models for Thermal Management in WBG-based Power Electronics Applications</text:a></text:p>
              <text:p text:style-name="Normal"><text:a xlink:type="simple" xlink:href="https://hal.science/search/index/?q=*&amp;authFullName_s=Mohammed Riadh Berramdane">Mohammed Riadh Berramdan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/text:p>
              <text:p text:style-name="Normal"><text:span>2024 Energy Conversion Congress &amp; Expo Europe (ECCE Europe)</text:span><text:span>, Sep 2024, Darmstadt, Germany. pp.1-7,<text:s/></text:span><text:a xlink:type="simple" xlink:href="https://dx.doi.org/10.1109/ECCEEurope62508.2024.10752021">⟨10.1109/ECCEEurope62508.2024.10752021⟩</text:a></text:p>
              <text:p text:style-name="Normal"><text:span>Communication dans un congrès</text:span></text:p>
              <text:p text:style-name="Normal"><text:a xlink:type="simple" xlink:href="https://hal.science/hal-04811429v1">hal-048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11v1">Déploiement des Modèles ARX pour la Prévision Thermique dans les Cartes d'Électronique de Puissance à Semi-Conducteurs WBG</text:a></text:p>
              <text:p text:style-name="Normal"><text:a xlink:type="simple" xlink:href="https://hal.science/search/index/?q=*&amp;authFullName_s=Mohammed Riadh Berramdane">Mohammed Riadh Berramdan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text:span>et al.</text:span></text:p>
              <text:p text:style-name="Normal"><text:span>Conférence des jeunes chercheurs en génie électrique</text:span><text:span>, CNRS; GDR SEEDS, Jun 2024, Le Croisic, France</text:span></text:p>
              <text:p text:style-name="Normal"><text:span>Communication dans un congrès</text:span></text:p>
              <text:p text:style-name="Normal"><text:a xlink:type="simple" xlink:href="https://hal.science/hal-04796911v1">hal-047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04v1">Analytical Derivation of Output Distortions Harmonics Caused by Voltage Source Inverter Non-Linearities in PMSM Drive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Fabien Vidal-Naquet">Fabien Vidal-Naque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5th Conference on Power Electronics and Applications (and Exhibition) (EPE 2023 ECCE Europe )</text:span><text:span>, Sep 2023, Aalborg, Denmark.<text:s/></text:span><text:a xlink:type="simple" xlink:href="https://dx.doi.org/10.23919/EPE23ECCEEurope58414.2023.10264340">⟨10.23919/EPE23ECCEEurope58414.2023.10264340⟩</text:a></text:p>
              <text:p text:style-name="Normal"><text:span>Communication dans un congrès</text:span></text:p>
              <text:p text:style-name="Normal"><text:a xlink:type="simple" xlink:href="https://hal.science/hal-04308904v1">hal-04308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011v1">Magnetization Strategy for a FeCrCo-based Variable Flux Machine</text:a></text:p>
              <text:p text:style-name="Normal"><text:a xlink:type="simple" xlink:href="https://hal.science/search/index/?q=*&amp;authFullName_s=Flavia Domingues de Sousa">Flavia Domingues de Sousa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2020 23rd International Conference on Electrical Machines and Systems (ICEMS)</text:span><text:span>, Nov 2020, Hamamatsu, Japan. pp.1604-1609,<text:s/></text:span><text:a xlink:type="simple" xlink:href="https://dx.doi.org/10.23919/ICEMS50442.2020.9290871">⟨10.23919/ICEMS50442.2020.9290871⟩</text:a></text:p>
              <text:p text:style-name="Normal"><text:span>Communication dans un congrès</text:span></text:p>
              <text:p text:style-name="Normal"><text:a xlink:type="simple" xlink:href="https://hal.univ-lorraine.fr/hal-03191011v1">hal-03191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2679v1">Identification and localization of incipient intermittent inter-turn fault in the stator of a three phase permanent magnet synchronous motor</text:a></text:p>
              <text:p text:style-name="Normal"><text:a xlink:type="simple" xlink:href="https://hal.science/search/index/?q=*&amp;authFullName_s=Najla Haje Obeid">Najla Haje Obeid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/text:p>
              <text:p text:style-name="Normal"><text:span>2017 IEEE 11th International Symposium on Diagnostics for Electrical Machines, Power Electronics and Drives (SDEMPED)</text:span><text:span>, Aug 2017, Tinos, France.<text:s/></text:span><text:a xlink:type="simple" xlink:href="https://dx.doi.org/10.1109/DEMPED.2017.8062352">⟨10.1109/DEMPED.2017.8062352⟩</text:a></text:p>
              <text:p text:style-name="Normal"><text:span>Communication dans un congrès</text:span></text:p>
              <text:p text:style-name="Normal"><text:a xlink:type="simple" xlink:href="https://hal.univ-lorraine.fr/hal-01862679v1">hal-01862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139v1">Soft-switched quasi-Z-source inverter topology for variable speed electric drives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ean-Philippe Martin">Jean-Philippe Martin</text:a></text:p>
              <text:p text:style-name="Normal"><text:span>EPE 2015 ECCE-Europe, 17th European Conference on Power Electronics and Applications</text:span><text:span>, Sep 2015, Genève, Switzerland. pp.2118-2129,<text:s/></text:span><text:a xlink:type="simple" xlink:href="https://dx.doi.org/10.1109/EPE.2015.7309282">⟨10.1109/EPE.2015.7309282⟩</text:a></text:p>
              <text:p text:style-name="Normal"><text:span>Communication dans un congrès</text:span></text:p>
              <text:p text:style-name="Normal"><text:a xlink:type="simple" xlink:href="https://hal.univ-lorraine.fr/hal-01387139v1">hal-013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4v1">Stabilité et Stabilisation d'une Machine Synchrone Alimentée par un Onduleur à Quasi Z-source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SGE 2014, Symposium de Génie Electrique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4v1">hal-010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33v1">Amélioration du rendement d'un onduleur à Z-source par une stratégie d'adaptation de sa tension du bus continu.</text:a></text:p>
              <text:p text:style-name="Normal"><text:a xlink:type="simple" xlink:href="https://hal.science/search/index/?q=*&amp;authFullName_s=Alexandre Battiston">Alexandre Battiston</text:a></text:p>
              <text:p text:style-name="Normal"><text:span>Journées JCGE'2014 - SEEDS</text:span><text:span>, Jun 2014, Saint-Louis, France</text:span></text:p>
              <text:p text:style-name="Normal"><text:span>Communication dans un congrès</text:span></text:p>
              <text:p text:style-name="Normal"><text:a xlink:type="simple" xlink:href="https://hal.science/hal-01083933v1">hal-01083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012v1">Amélioration du rendement d’un onduleur à Z-source par une stratégie d’adaptation de sa tension du bus continu</text:a></text:p>
              <text:p text:style-name="Normal"><text:a xlink:type="simple" xlink:href="https://hal.science/search/index/?q=*&amp;authFullName_s=Alexandre Battiston">Alexandre Battiston</text:a></text:p>
              <text:p text:style-name="Normal"><text:span>JCGE 2014, Jeunes Chercheurs en Génie Electrique</text:span><text:span>, Jun 2014, Saint-Louis, France</text:span></text:p>
              <text:p text:style-name="Normal"><text:span>Communication dans un congrès</text:span></text:p>
              <text:p text:style-name="Normal"><text:a xlink:type="simple" xlink:href="https://hal.univ-lorraine.fr/hal-01387012v1">hal-01387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30v1">Control of a PMSM fed by a quasi Z-source inverter based on flatness properties and saturation schemes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EPE 2013, 15th European Conference on Power Electronics and Applications</text:span><text:span>, Sep 2013, Lille, France. pp.1311-1320,<text:s/></text:span><text:a xlink:type="simple" xlink:href="https://dx.doi.org/10.1109/EPE.2013.6631875">⟨10.1109/EPE.2013.6631875⟩</text:a></text:p>
              <text:p text:style-name="Normal"><text:span>Communication dans un congrès</text:span></text:p>
              <text:p text:style-name="Normal"><text:a xlink:type="simple" xlink:href="https://hal.univ-lorraine.fr/hal-01384530v1">hal-01384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27v1">Flatness-based-control for parallel operation of N voltage-source inver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EPE 2013, 15th European Conference on Power Electronics and Applications</text:span><text:span>, Sep 2013, Lille, France. pp.628-637,<text:s/></text:span><text:a xlink:type="simple" xlink:href="https://dx.doi.org/10.1109/EPE.2013.6631798">⟨10.1109/EPE.2013.6631798⟩</text:a></text:p>
              <text:p text:style-name="Normal"><text:span>Communication dans un congrès</text:span></text:p>
              <text:p text:style-name="Normal"><text:a xlink:type="simple" xlink:href="https://hal.univ-lorraine.fr/hal-01384527v1">hal-01384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9v1">Comparison Criteria for Electric Traction System Using Z-Source/Quasi Z-Source Inverter and Conventional Architectures</text:a></text:p>
              <text:p text:style-name="Normal"><text:a xlink:type="simple" xlink:href="https://hal.science/search/index/?q=*&amp;authFullName_s=Alexandre Battiston">Alexandre Battiston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El-Hadj Miliani">El-Hadj Milian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ITEC 2013, IEEE Transportation Electrification Conference and Expo</text:span><text:span>, Jun 2013, Detroit, United States. pp.188-193,<text:s/></text:span><text:a xlink:type="simple" xlink:href="https://dx.doi.org/10.1109/JESTPE.2014.2298755">⟨10.1109/JESTPE.2014.2298755⟩</text:a></text:p>
              <text:p text:style-name="Normal"><text:span>Communication dans un congrès</text:span></text:p>
              <text:p text:style-name="Normal"><text:a xlink:type="simple" xlink:href="https://hal.univ-lorraine.fr/hal-01383629v1">hal-013836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fa4af" table:style-name="4fa4af">
          <table:table-column table:style-name="4fa4af.0"/>
          <table:table-row>
            <table:table-cell office:value-type="string">
              <text:p text:style-name="Normal"><text:a xlink:type="simple" xlink:href="https://hal.univ-lorraine.fr/tel-01751706v1">Modélisation, commande, stabilité et mise en oeuvre des onduleurs à source impédante : application aux systèmes embarqués</text:a></text:p>
              <text:p text:style-name="Normal"><text:a xlink:type="simple" xlink:href="https://hal.science/search/index/?q=*&amp;authFullName_s=Alexandre Battiston">Alexandre Battiston</text:a></text:p>
              <text:p text:style-name="Normal"><text:span>Autre. Université de Lorraine, 2014. Français.<text:s/></text:span><text:a xlink:type="simple" xlink:href="https://www.theses.fr/2014LORR0357">⟨NNT : 2014LORR0357⟩</text:a></text:p>
              <text:p text:style-name="Normal"><text:span>Thèse</text:span></text:p>
              <text:p text:style-name="Normal"><text:a xlink:type="simple" xlink:href="https://hal.univ-lorraine.fr/tel-01751706v1">tel-01751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attiston</dc:title>
    <dc:subject/>
    <dc:description>CV</dc:description>
    <dc:creator/>
    <dc:date>2026-05-06T12:59:43.000</dc:date>
    <meta:generator>PHPWord</meta:generator>
    <meta:initial-creator>CCSD</meta:initial-creator>
    <meta:creation-date>2026-05-06T12:59:43.000</meta:creation-date>
    <meta:keyword/>
    <meta:user-defined meta:name="Category"/>
    <meta:user-defined meta:name="Company"/>
    <meta:user-defined meta:name="Manager"/>
  </office:meta>
</office:document-meta>
</file>