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616" style:family="table">
      <style:table-properties style:rel-width="100" table:align="center"/>
    </style:style>
    <style:style style:name="0db616.0" style:family="table-column">
      <style:table-column-properties style:column-width="0.00cm"/>
    </style:style>
    <style:style style:name="43eb66" style:family="table">
      <style:table-properties style:rel-width="100" table:align="center"/>
    </style:style>
    <style:style style:name="43eb66.0" style:family="table-column">
      <style:table-column-properties style:column-width="0.00cm"/>
    </style:style>
    <style:style style:name="02ab8c" style:family="table">
      <style:table-properties style:rel-width="100" table:align="center"/>
    </style:style>
    <style:style style:name="02ab8c.0" style:family="table-column">
      <style:table-column-properties style:column-width="0.00cm"/>
    </style:style>
    <style:style style:name="8441b8" style:family="table">
      <style:table-properties style:rel-width="100" table:align="center"/>
    </style:style>
    <style:style style:name="8441b8.0" style:family="table-column">
      <style:table-column-properties style:column-width="0.00cm"/>
    </style:style>
    <style:style style:name="f40846" style:family="table">
      <style:table-properties style:rel-width="100" table:align="center"/>
    </style:style>
    <style:style style:name="f40846.0" style:family="table-column">
      <style:table-column-properties style:column-width="0.00cm"/>
    </style:style>
    <style:style style:name="42002d" style:family="table">
      <style:table-properties style:rel-width="100" table:align="center"/>
    </style:style>
    <style:style style:name="42002d.0" style:family="table-column">
      <style:table-column-properties style:column-width="0.00cm"/>
    </style:style>
    <style:style style:name="23a465" style:family="table">
      <style:table-properties style:rel-width="100" table:align="center"/>
    </style:style>
    <style:style style:name="23a4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enoit<text:s/></text:span><text:span text:style-name="T2">Multimedia and remote sensing data analysis and understand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benoit">alexandre-beno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27-4948">0000-0002-0627-49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249711">11824971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0db616" table:style-name="0db616">
          <table:table-column table:style-name="0db616.0"/>
          <table:table-row>
            <table:table-cell office:value-type="string">
              <text:p text:style-name="Normal"><text:a xlink:type="simple" xlink:href="https://hal.science/hal-05302615v1">A Multitask Deep Learning Model for Classification and Regression of Hyperspectral Images: Application to a Large-Scale Dataset</text:a></text:p>
              <text:p text:style-name="Normal"><text:a xlink:type="simple" xlink:href="https://hal.science/search/index/?q=*&amp;authFullName_s=Koushikey Chhapariya">Koushikey Chhapariya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Krishna Mohan Buddhiraju">Krishna Mohan Buddhiraju</text:a><text:span>,</text:span><text:a xlink:type="simple" xlink:href="https://hal.science/search/index/?q=*&amp;authFullName_s=Anil Kumar">Anil Kumar</text:a></text:p>
              <text:p text:style-name="Normal"><text:span>IEEE Transactions on Geoscience and Remote Sensing</text:span><text:span>, 2025, 63, pp.1-20.<text:s/></text:span><text:a xlink:type="simple" xlink:href="https://dx.doi.org/10.1109/TGRS.2025.3553751">⟨10.1109/TGRS.2025.3553751⟩</text:a></text:p>
              <text:p text:style-name="Normal"><text:span>Article dans une revue</text:span></text:p>
              <text:p text:style-name="Normal"><text:a xlink:type="simple" xlink:href="https://hal.science/hal-05302615v1">hal-0530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797v1">A low-cost machine learning process for gait measurement using an electrostatic sensors network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Berton">Nicolas Berton</text:a><text:span>et al.</text:span></text:p>
              <text:p text:style-name="Normal"><text:span>ACTA IMEKO</text:span><text:span>, 2024, 13 (1), pp.1-5.<text:s/></text:span><text:a xlink:type="simple" xlink:href="https://dx.doi.org/10.21014/actaimeko.v13i1.1323">⟨10.21014/actaimeko.v13i1.1323⟩</text:a></text:p>
              <text:p text:style-name="Normal"><text:span>Article dans une revue</text:span></text:p>
              <text:p text:style-name="Normal"><text:a xlink:type="simple" xlink:href="https://hal.science/hal-04544797v1">hal-0454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24v1">Using Deep Learning for Glacier Thickness Estimation at a Regional Scale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IEEE Geoscience and Remote Sensing Letters</text:span><text:span>, 2024, 21, pp.2000405.<text:s/></text:span><text:a xlink:type="simple" xlink:href="https://dx.doi.org/10.1109/LGRS.2024.3353575">⟨10.1109/LGRS.2024.3353575⟩</text:a></text:p>
              <text:p text:style-name="Normal"><text:span>Article dans une revue</text:span></text:p>
              <text:p text:style-name="Normal"><text:a xlink:type="simple" xlink:href="https://hal.science/hal-04434824v1">hal-0443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61v1">Exploring Deep Learning for Volcanic Source Inversion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Fabien Albino">Fabien Albino</text:a><text:span>,</text:span><text:a xlink:type="simple" xlink:href="https://hal.science/search/index/?q=*&amp;authFullName_s=Pierre Bouygues">Pierre Bouygues</text:a><text:span>et al.</text:span></text:p>
              <text:p text:style-name="Normal"><text:span>IEEE Transactions on Geoscience and Remote Sensing</text:span><text:span>, 2024, 62, pp.1-9.<text:s/></text:span><text:a xlink:type="simple" xlink:href="https://dx.doi.org/10.1109/TGRS.2024.3494253">⟨10.1109/TGRS.2024.3494253⟩</text:a></text:p>
              <text:p text:style-name="Normal"><text:span>Article dans une revue</text:span></text:p>
              <text:p text:style-name="Normal"><text:a xlink:type="simple" xlink:href="https://hal.science/hal-04812361v1">hal-048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72v1">Explaining the decisions and the functioning of a convolutional spatiotemporal land cover classifier with channel attention and redescription mining</text:a></text:p>
              <text:p text:style-name="Normal"><text:a xlink:type="simple" xlink:href="https://hal.science/search/index/?q=*&amp;authFullName_s=Enzo Pelous">Enzo Pelous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Dino Ienco">Dino Ienco</text:a><text:span>et al.</text:span></text:p>
              <text:p text:style-name="Normal"><text:span>ISPRS Journal of Photogrammetry and Remote Sensing</text:span><text:span>, 2024, 215, pp.256-270.<text:s/></text:span><text:a xlink:type="simple" xlink:href="https://dx.doi.org/10.1016/j.isprsjprs.2024.06.021">⟨10.1016/j.isprsjprs.2024.06.021⟩</text:a></text:p>
              <text:p text:style-name="Normal"><text:span>Article dans une revue</text:span></text:p>
              <text:p text:style-name="Normal"><text:a xlink:type="simple" xlink:href="https://hal.science/hal-04650672v1">hal-0465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0v1">Sedimentary structure discrimination with hyperspectral imaging in sediment cores</text:a></text:p>
              <text:p text:style-name="Normal"><text:a xlink:type="simple" xlink:href="https://hal.science/search/index/?q=*&amp;authFullName_s=Kevin Jacq">Kevin Jacq</text:a><text:span>,</text:span><text:a xlink:type="simple" xlink:href="https://hal.science/search/index/?q=*&amp;authFullName_s=William Rapuc">William Rapuc</text:a><text:span>,</text:span><text:a xlink:type="simple" xlink:href="https://hal.science/search/index/?q=*&amp;authFullName_s=A Benoit">A Benoit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Bernard Fanget">Bernard Fanget</text:a><text:span>et al.</text:span></text:p>
              <text:p text:style-name="Normal"><text:span>Science of the Total Environment</text:span><text:span>, 2022, 817, pp.152018.<text:s/></text:span><text:a xlink:type="simple" xlink:href="https://dx.doi.org/10.1016/j.scitotenv.2021.152018">⟨10.1016/j.scitotenv.2021.152018⟩</text:a></text:p>
              <text:p text:style-name="Normal"><text:span>Article dans une revue</text:span></text:p>
              <text:p text:style-name="Normal"><text:a xlink:type="simple" xlink:href="https://hal.science/hal-03594640v1">hal-035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74v1">Offshore Oil Slick Detection: From Photo-Interpreter to Explainable Multi-Modal Deep Learning Models Using SAR Images and Contextual Data</text:a></text:p>
              <text:p text:style-name="Normal"><text:a xlink:type="simple" xlink:href="https://hal.science/search/index/?q=*&amp;authFullName_s=Emna Amri">Emna Amri</text:a><text:span>,</text:span><text:a xlink:type="simple" xlink:href="https://hal.science/search/index/?q=*&amp;authFullName_s=Pierre Dardouillet">Pierre Dardouille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Hermann Courteille">Hermann Courteille</text:a><text:span>,</text:span><text:a xlink:type="simple" xlink:href="https://hal.science/search/index/?q=*&amp;authFullName_s=Philippe Bolon">Philippe Bolon</text:a><text:span>et al.</text:span></text:p>
              <text:p text:style-name="Normal"><text:span>Remote Sensing</text:span><text:span>, 2022, 14 (15), pp.3565.<text:s/></text:span><text:a xlink:type="simple" xlink:href="https://dx.doi.org/10.3390/rs14153565">⟨10.3390/rs14153565⟩</text:a></text:p>
              <text:p text:style-name="Normal"><text:span>Article dans une revue</text:span></text:p>
              <text:p text:style-name="Normal"><text:a xlink:type="simple" xlink:href="https://hal.science/hal-03763674v1">hal-037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00v1">Privacy and Security in Federated Learning: A Survey</text:a></text:p>
              <text:p text:style-name="Normal"><text:a xlink:type="simple" xlink:href="https://hal.science/search/index/?q=*&amp;authFullName_s=Rémi Gosselin">Rémi Gosselin</text:a><text:span>,</text:span><text:a xlink:type="simple" xlink:href="https://hal.science/search/index/?q=*&amp;authFullName_s=Loïc Vieu">Loïc Vieu</text:a><text:span>,</text:span><text:a xlink:type="simple" xlink:href="https://hal.science/search/index/?q=*&amp;authFullName_s=Faiza Loukil">Faiza Loukil</text:a><text:span>,</text:span><text:a xlink:type="simple" xlink:href="https://hal.science/search/index/?q=*&amp;authFullName_s=A Benoit">A Benoit</text:a></text:p>
              <text:p text:style-name="Normal"><text:span>Applied Sciences</text:span><text:span>, 2022</text:span></text:p>
              <text:p text:style-name="Normal"><text:span>Article dans une revue</text:span></text:p>
              <text:p text:style-name="Normal"><text:a xlink:type="simple" xlink:href="https://hal.science/hal-03794100v1">hal-0379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65v1">Assistance via IoT Networking cameras and Evidence Theory for 3D Object Instance Recognition: Application for the NAO Humanoid Robot</text:a></text:p>
              <text:p text:style-name="Normal"><text:a xlink:type="simple" xlink:href="https://hal.science/search/index/?q=*&amp;authFullName_s=Didier Coquin">Didier Coquin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Thanh Long Nguyen">Thanh Long Nguyen</text:a></text:p>
              <text:p text:style-name="Normal"><text:span>Internet of Things</text:span><text:span>, 2020,<text:s/></text:span><text:a xlink:type="simple" xlink:href="https://dx.doi.org/10.1016/j.iot.2019.100128">⟨10.1016/j.iot.2019.100128⟩</text:a></text:p>
              <text:p text:style-name="Normal"><text:span>Article dans une revue</text:span></text:p>
              <text:p text:style-name="Normal"><text:a xlink:type="simple" xlink:href="https://hal.science/hal-02342865v1">hal-0234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608v2">Timed-image based deep learning for action recognition in video sequences</text:a></text:p>
              <text:p text:style-name="Normal"><text:a xlink:type="simple" xlink:href="https://hal.science/search/index/?q=*&amp;authFullName_s=Abdourrahmane Atto">Abdourrahmane Atto</text:a><text:span>,</text:span><text:a xlink:type="simple" xlink:href="https://hal.science/search/index/?q=*&amp;authFullName_s=Alexandre Benoît">Alexandre Benoît</text:a><text:span>,</text:span><text:a xlink:type="simple" xlink:href="https://hal.science/search/index/?q=*&amp;authFullName_s=Patrick Lambert">Patrick Lambert</text:a></text:p>
              <text:p text:style-name="Normal"><text:span>Pattern Recognition</text:span><text:span>, 2020, 104, pp.107353.<text:s/></text:span><text:a xlink:type="simple" xlink:href="https://dx.doi.org/10.1016/j.patcog.2020.107353">⟨10.1016/j.patcog.2020.107353⟩</text:a></text:p>
              <text:p text:style-name="Normal"><text:span>Article dans une revue</text:span></text:p>
              <text:p text:style-name="Normal"><text:a xlink:type="simple" xlink:href="https://hal.science/hal-01920608v2">hal-01920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28v1">Semantic Segmentation using Reinforced Fully Convolutional DenseNet with Multiscale Kernel</text:a></text:p>
              <text:p text:style-name="Normal"><text:a xlink:type="simple" xlink:href="https://hal.science/search/index/?q=*&amp;authFullName_s=Sourour Brahimi">Sourour Brahimi</text:a><text:span>,</text:span><text:a xlink:type="simple" xlink:href="https://hal.science/search/index/?q=*&amp;authFullName_s=Najib Ben Aoun">Najib Ben Aoun</text:a><text:span>,</text:span><text:a xlink:type="simple" xlink:href="https://hal.science/search/index/?q=*&amp;authFullName_s=A Benoit">A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Chokri Ben Amar">Chokri Ben Amar</text:a></text:p>
              <text:p text:style-name="Normal"><text:span>Multimedia Tools and Applications</text:span><text:span>, 2019, 78, pp.22077-22098.<text:s/></text:span><text:a xlink:type="simple" xlink:href="https://dx.doi.org/10.1007/s11042-019-7430-x">⟨10.1007/s11042-019-7430-x⟩</text:a></text:p>
              <text:p text:style-name="Normal"><text:span>Article dans une revue</text:span></text:p>
              <text:p text:style-name="Normal"><text:a xlink:type="simple" xlink:href="https://hal.science/hal-02063128v1">hal-0206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542v1">Three dimensional Deep Learning approach for remote sensing image classification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A Benoit">A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Chokri Ben Amar">Chokri Ben Amar</text:a></text:p>
              <text:p text:style-name="Normal"><text:span>IEEE Transactions on Geoscience and Remote Sensing</text:span><text:span>, 2018, 56 (8), pp.4420-4434.<text:s/></text:span><text:a xlink:type="simple" xlink:href="https://dx.doi.org/10.1109/TGRS.2018.2818945">⟨10.1109/TGRS.2018.2818945⟩</text:a></text:p>
              <text:p text:style-name="Normal"><text:span>Article dans une revue</text:span></text:p>
              <text:p text:style-name="Normal"><text:a xlink:type="simple" xlink:href="https://hal.science/hal-01814542v1">hal-018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92v1">Retina enhanced SURF descriptors for spatio-temporal concept detection</text:a></text:p>
              <text:p text:style-name="Normal"><text:a xlink:type="simple" xlink:href="https://hal.science/search/index/?q=*&amp;authFullName_s=Tiberius Strat">Tiberius Stra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. Lambert">P. Lambert</text:a><text:span>,</text:span><text:a xlink:type="simple" xlink:href="https://hal.science/search/index/?q=*&amp;authFullName_s=Alice Caplier">Alice Caplier</text:a></text:p>
              <text:p text:style-name="Normal"><text:span>Multimedia Tools and Applications</text:span><text:span>, 2014, 69 (2), pp.443-469.<text:s/></text:span><text:a xlink:type="simple" xlink:href="https://dx.doi.org/10.1007/s11042-012-1280-0">⟨10.1007/s11042-012-1280-0⟩</text:a></text:p>
              <text:p text:style-name="Normal"><text:span>Article dans une revue</text:span></text:p>
              <text:p text:style-name="Normal"><text:a xlink:type="simple" xlink:href="https://hal.science/hal-00760192v1">hal-007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08v1">PDE Based Enhancement of Color Images in RGB Space</text:a></text:p>
              <text:p text:style-name="Normal"><text:a xlink:type="simple" xlink:href="https://hal.science/search/index/?q=*&amp;authFullName_s=Salim Bettahar">Salim Bettahar</text:a><text:span>,</text:span><text:a xlink:type="simple" xlink:href="https://hal.science/search/index/?q=*&amp;authFullName_s=Amin Boudghene Stambouli">Amin Boudghene Stambouli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Alexandre Benoit">Alexandre Benoit</text:a></text:p>
              <text:p text:style-name="Normal"><text:span>IEEE Transactions on Image Processing</text:span><text:span>, 2012, 21 (5), pp.2500 - 2512.<text:s/></text:span><text:a xlink:type="simple" xlink:href="https://dx.doi.org/10.1109/TIP.2011.2177844">⟨10.1109/TIP.2011.2177844⟩</text:a></text:p>
              <text:p text:style-name="Normal"><text:span>Article dans une revue</text:span></text:p>
              <text:p text:style-name="Normal"><text:a xlink:type="simple" xlink:href="https://hal.science/hal-00732708v1">hal-0073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222v1">Using Human Visual System Modeling for Bio-inspired Low Level Image Processing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Barthélémy Durette">Barthélémy Durette</text:a><text:span>,</text:span><text:a xlink:type="simple" xlink:href="https://hal.science/search/index/?q=*&amp;authFullName_s=Jeanny Hérault">Jeanny Hérault</text:a></text:p>
              <text:p text:style-name="Normal"><text:span>Computer Vision and Image Understanding</text:span><text:span>, 2010, 114 (7), pp.758-773.<text:s/></text:span><text:a xlink:type="simple" xlink:href="https://dx.doi.org/10.1016/j.cviu.2010.01.011">⟨10.1016/j.cviu.2010.01.011⟩</text:a></text:p>
              <text:p text:style-name="Normal"><text:span>Article dans une revue</text:span></text:p>
              <text:p text:style-name="Normal"><text:a xlink:type="simple" xlink:href="https://api.istex.fr/ark:/67375/6H6-HM6SBF6L-N/fulltext.pdf?sid=hal">istex</text:a></text:p>
              <text:p text:style-name="Normal"><text:a xlink:type="simple" xlink:href="https://hal.science/hal-00377222v1">hal-0037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078v1">Fusing bio-inspired vision data for simplified high level scene interpretation: Application to face motion analysi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/text:p>
              <text:p text:style-name="Normal"><text:span>Computer Vision and Image Understanding</text:span><text:span>, 2010, 114 (7), pp.774-789.<text:s/></text:span><text:a xlink:type="simple" xlink:href="https://dx.doi.org/10.1016/j.cviu.2010.01.010">⟨10.1016/j.cviu.2010.01.010⟩</text:a></text:p>
              <text:p text:style-name="Normal"><text:span>Article dans une revue</text:span></text:p>
              <text:p text:style-name="Normal"><text:a xlink:type="simple" xlink:href="https://api.istex.fr/ark:/67375/6H6-3GWT6J4W-Z/fulltext.pdf?sid=hal">istex</text:a></text:p>
              <text:p text:style-name="Normal"><text:a xlink:type="simple" xlink:href="https://hal.science/hal-00485078v1">hal-004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29v1">Multimodal Focus Attention and Stress Detection and Feedback in an Augmented Driver Simulator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Laurent Bonnaud">Laurent Bonnaud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Philippe Ngo">Philippe Ngo</text:a><text:span>,</text:span><text:a xlink:type="simple" xlink:href="https://hal.science/search/index/?q=*&amp;authFullName_s=J.-Y. L. Lawson">J.-Y. L. Lawson</text:a><text:span>et al.</text:span></text:p>
              <text:p text:style-name="Normal"><text:span>Personal and Ubiquitous Computing</text:span><text:span>, 2009, 13 (1), pp.33-41.<text:s/></text:span><text:a xlink:type="simple" xlink:href="https://dx.doi.org/10.1007/s00779-007-0173-0">⟨10.1007/s00779-007-0173-0⟩</text:a></text:p>
              <text:p text:style-name="Normal"><text:span>Article dans une revue</text:span></text:p>
              <text:p text:style-name="Normal"><text:a xlink:type="simple" xlink:href="https://api.istex.fr/ark:/67375/VQC-S06NKB1C-S/fulltext.pdf?sid=hal">istex</text:a></text:p>
              <text:p text:style-name="Normal"><text:a xlink:type="simple" xlink:href="https://hal.science/hal-00158429v1">hal-001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61v1">SignTutor: An Interactive System for Sign Language Tutoring</text:a></text:p>
              <text:p text:style-name="Normal"><text:a xlink:type="simple" xlink:href="https://hal.science/search/index/?q=*&amp;authFullName_s=Oya Aran">Oya Aran</text:a><text:span>,</text:span><text:a xlink:type="simple" xlink:href="https://hal.science/search/index/?q=*&amp;authFullName_s=Ismail Ari">Ismail Ari</text:a><text:span>,</text:span><text:a xlink:type="simple" xlink:href="https://hal.science/search/index/?q=*&amp;authFullName_s=Lale Akarun">Lale Akarun</text:a><text:span>,</text:span><text:a xlink:type="simple" xlink:href="https://hal.science/search/index/?q=*&amp;authFullName_s=Bulent Sankur">Bulent Sankur</text:a><text:span>,</text:span><text:a xlink:type="simple" xlink:href="https://hal.science/search/index/?q=*&amp;authFullName_s=Alexandre Benoit">Alexandre Benoit</text:a><text:span>et al.</text:span></text:p>
              <text:p text:style-name="Normal"><text:span>IEEE MultiMedia</text:span><text:span>, 2009, 16 (1), pp.81-93.<text:s/></text:span><text:a xlink:type="simple" xlink:href="https://dx.doi.org/10.1109/MMUL.2009.17">⟨10.1109/MMUL.2009.17⟩</text:a></text:p>
              <text:p text:style-name="Normal"><text:span>Article dans une revue</text:span></text:p>
              <text:p text:style-name="Normal"><text:a xlink:type="simple" xlink:href="https://hal.science/hal-00371561v1">hal-003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91v1">Quality Assessment of Stereoscopic Image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Patrizio Campisi">Patrizio Campisi</text:a><text:span>,</text:span><text:a xlink:type="simple" xlink:href="https://hal.science/search/index/?q=*&amp;authFullName_s=Romain Cousseau">Romain Cousseau</text:a></text:p>
              <text:p text:style-name="Normal"><text:span>EURASIP Journal on Image and Video Processing</text:span><text:span>, 2008, 2008, Article ID 659024, 13 p.<text:s/></text:span><text:a xlink:type="simple" xlink:href="https://dx.doi.org/10.1155/2008/659024">⟨10.1155/2008/659024⟩</text:a></text:p>
              <text:p text:style-name="Normal"><text:span>Article dans une revue</text:span></text:p>
              <text:p text:style-name="Normal"><text:a xlink:type="simple" xlink:href="https://hal.science/hal-00362891v1">hal-003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0v1">Multimodal signal processing and interaction for a driving simulator : component-based architecture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Laurent Bonnaud">Laurent Bonnaud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I. Damousis">I. Damousis</text:a><text:span>,</text:span><text:a xlink:type="simple" xlink:href="https://hal.science/search/index/?q=*&amp;authFullName_s=F. Jourde">F. Jourde</text:a><text:span>et al.</text:span></text:p>
              <text:p text:style-name="Normal"><text:span>Journal on Multimodal User Interfaces</text:span><text:span>, 2007, 1 (1), pp.49-58.<text:s/></text:span><text:a xlink:type="simple" xlink:href="https://dx.doi.org/10.1007/BF02884432">⟨10.1007/BF02884432⟩</text:a></text:p>
              <text:p text:style-name="Normal"><text:span>Article dans une revue</text:span></text:p>
              <text:p text:style-name="Normal"><text:a xlink:type="simple" xlink:href="https://hal.science/hal-00256660v1">hal-0025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59v1">Multimodal Focus Attention Detection in an Augmented Driver Simulator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Laurent Bonnaud">Laurent Bonnaud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Philippe Ngo">Philippe Ngo</text:a><text:span>,</text:span><text:a xlink:type="simple" xlink:href="https://hal.science/search/index/?q=*&amp;authFullName_s=L. Lawson">L. Lawson</text:a><text:span>et al.</text:span></text:p>
              <text:p text:style-name="Normal"><text:span>Personal and Ubiquitous Computing</text:span><text:span>, 2006, not yet published.<text:s/></text:span><text:a xlink:type="simple" xlink:href="https://dx.doi.org/10.1007/s00779-007-0173-0">⟨10.1007/s00779-007-0173-0⟩</text:a></text:p>
              <text:p text:style-name="Normal"><text:span>Article dans une revue</text:span></text:p>
              <text:p text:style-name="Normal"><text:a xlink:type="simple" xlink:href="https://api.istex.fr/ark:/67375/VQC-S06NKB1C-S/fulltext.pdf?sid=hal">istex</text:a></text:p>
              <text:p text:style-name="Normal"><text:a xlink:type="simple" xlink:href="https://hal.science/hal-00256659v1">hal-00256659v1</text:a></text:p>
            </table:table-cell>
          </table:table-row>
        </table:table>
        <text:p text:style-name="P21"/>
        <text:p text:style-name="Heading2"><text:span text:style-name="T10">Communication dans un congrès (72)</text:span></text:p>
        <text:p text:style-name="P23"/>
        <table:table table:name="43eb66" table:style-name="43eb66">
          <table:table-column table:style-name="43eb66.0"/>
          <table:table-row>
            <table:table-cell office:value-type="string">
              <text:p text:style-name="Normal"><text:a xlink:type="simple" xlink:href="https://hal.science/hal-05153580v1">Exploration de l’apprentissage automatique pour l’inversion volcanique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 Benoit">A Benoit</text:a><text:span>,</text:span><text:a xlink:type="simple" xlink:href="https://hal.science/search/index/?q=*&amp;authFullName_s=Fabien Albino">Fabien Albino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Rencontre Scientifique Volcanologique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153580v1">hal-0515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88v1">La régression symbolique pour la modélisation des volcans</text:a></text:p>
              <text:p text:style-name="Normal"><text:a xlink:type="simple" xlink:href="https://hal.science/search/index/?q=*&amp;authFullName_s=Baptiste Bouvier">Baptiste Bouvier</text:a><text:span>,</text:span><text:a xlink:type="simple" xlink:href="https://hal.science/search/index/?q=*&amp;authFullName_s=Argheesh Bhanot">Argheesh Bhano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 Benoit">A Benoit</text:a></text:p>
              <text:p text:style-name="Normal"><text:span>Rencontre Scientifique Volcanologique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154988v1">hal-051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159v1">Méthodologie de comparaison des pilotages conventionnel et par apprentissage profond en sous-station de réseaux de chaleur urbains</text:a></text:p>
              <text:p text:style-name="Normal"><text:a xlink:type="simple" xlink:href="https://hal.science/search/index/?q=*&amp;authFullName_s=Faiza Loukil">Faiza Loukil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Mickaël Bettinelli">Mickaël Bettinelli</text:a><text:span>,</text:span><text:a xlink:type="simple" xlink:href="https://hal.science/search/index/?q=*&amp;authFullName_s=Alexandre Benoit">Alexandre Benoit</text:a><text:span>et al.</text:span></text:p>
              <text:p text:style-name="Normal"><text:span>Congrès Français de Thermique SFT 2025</text:span><text:span>, Société Française de Thermique, Jun 2025, Chambéry, France.<text:s/></text:span><text:a xlink:type="simple" xlink:href="https://dx.doi.org/10.25855/SFT2025-108">⟨10.25855/SFT2025-108⟩</text:a></text:p>
              <text:p text:style-name="Normal"><text:span>Communication dans un congrès</text:span></text:p>
              <text:p text:style-name="Normal"><text:a xlink:type="simple" xlink:href="https://hal.science/hal-05133159v1">hal-051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08v1">JOINT MULTITASK LEARNING FOR IMAGE SEGMENTATION AND SALIENT OBJECT DETECTION IN HYPERSPECTRAL IMAGERY</text:a></text:p>
              <text:p text:style-name="Normal"><text:a xlink:type="simple" xlink:href="https://hal.science/search/index/?q=*&amp;authFullName_s=Koushikey Chhapariya">Koushikey Chhapariya</text:a><text:span>,</text:span><text:a xlink:type="simple" xlink:href="https://hal.science/search/index/?q=*&amp;authFullName_s=Ientilucci Emmett J.">Ientilucci Emmett J.</text:a><text:span>,</text:span><text:a xlink:type="simple" xlink:href="https://hal.science/search/index/?q=*&amp;authFullName_s=A Benoit">A Benoit</text:a><text:span>,</text:span><text:a xlink:type="simple" xlink:href="https://hal.science/search/index/?q=*&amp;authFullName_s=Buddhiraju Usa Krishna Mohan">Buddhiraju Usa Krishna Mohan</text:a><text:span>,</text:span><text:a xlink:type="simple" xlink:href="https://hal.science/search/index/?q=*&amp;authFullName_s=Kumar India Anil">Kumar India Anil</text:a></text:p>
              <text:p text:style-name="Normal"><text:span>Workshop on Hyperspectral Images and Signal Processing (WHISPERS 2024)</text:span><text:span>, Dec 2024, Helsinki, Finland</text:span></text:p>
              <text:p text:style-name="Normal"><text:span>Communication dans un congrès</text:span></text:p>
              <text:p text:style-name="Normal"><text:a xlink:type="simple" xlink:href="https://hal.science/hal-04787308v1">hal-0478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49v1">A Deep Learning-Based Multitasking Model for Hyperspectral Image Analysis using Novel TAIGA Dataset</text:a></text:p>
              <text:p text:style-name="Normal"><text:a xlink:type="simple" xlink:href="https://hal.science/search/index/?q=*&amp;authFullName_s=Koushikey Chhapariya">Koushikey Chhapariya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Krishna Mohan Buddhiraju">Krishna Mohan Buddhiraju</text:a><text:span>,</text:span><text:a xlink:type="simple" xlink:href="https://hal.science/search/index/?q=*&amp;authFullName_s=Anil Kumar">Anil Kumar</text:a></text:p>
              <text:p text:style-name="Normal"><text:span>IGARSS 2024 - 2024 IEEE International Geoscience and Remote Sensing Symposium</text:span><text:span>, Jul 2024, Athens, Greece. pp.7883-7887,<text:s/></text:span><text:a xlink:type="simple" xlink:href="https://dx.doi.org/10.1109/IGARSS53475.2024.10641762">⟨10.1109/IGARSS53475.2024.10641762⟩</text:a></text:p>
              <text:p text:style-name="Normal"><text:span>Communication dans un congrès</text:span></text:p>
              <text:p text:style-name="Normal"><text:a xlink:type="simple" xlink:href="https://hal.science/hal-04697949v1">hal-046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43v2">Discovering Communities With Clustered Federated Learning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Kévin Grandjean">Kévin Grandjean</text:a></text:p>
              <text:p text:style-name="Normal"><text:span>IEEE International Conference on Big Data</text:span><text:span>, Dec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696543v2">hal-04696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68v1">Deep learning multimodal methods for geophysical inversion: application to glacier ice thickness estimation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A Benoit">A Benoi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20th International Conference on Content-based Multimedia Indexing</text:span><text:span>, Sep 2023, Orléans, France</text:span></text:p>
              <text:p text:style-name="Normal"><text:span>Communication dans un congrès</text:span></text:p>
              <text:p text:style-name="Normal"><text:a xlink:type="simple" xlink:href="https://hal.science/hal-04219868v1">hal-042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77v1">Deep unsupervised domain adaptation applied to the Cherenkov Telescope Array Large-Sized Telescope</text:a></text:p>
              <text:p text:style-name="Normal"><text:a xlink:type="simple" xlink:href="https://hal.science/search/index/?q=*&amp;authFullName_s=Michaël Dell'Aiera">Michaël Dell'Aiera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Mikaël Jacquemont">Mikaël Jacquemont</text:a><text:span>,</text:span><text:a xlink:type="simple" xlink:href="https://hal.science/search/index/?q=*&amp;authFullName_s=Alexandre Benoit">Alexandre Benoit</text:a></text:p>
              <text:p text:style-name="Normal"><text:span>20th International Conference on Content-based Multimedia Indexing (CBMI 2023)</text:span><text:span>, Sep 2023, Orleans, France. pp.133-139,<text:s/></text:span><text:a xlink:type="simple" xlink:href="https://dx.doi.org/10.1145/3617233.3617279">⟨10.1145/3617233.3617279⟩</text:a></text:p>
              <text:p text:style-name="Normal"><text:span>Communication dans un congrès</text:span></text:p>
              <text:p text:style-name="Normal"><text:a xlink:type="simple" xlink:href="https://hal.science/hal-04190277v1">hal-0419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52v1">Improving ice thickness estimation of glaciers using deep learning methods : a case study in the Swiss Alps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Amaury Dehecq">Amaury Dehecq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8339">⟨10.5194/egusphere-egu23-8339⟩</text:a></text:p>
              <text:p text:style-name="Normal"><text:span>Communication dans un congrès</text:span></text:p>
              <text:p text:style-name="Normal"><text:a xlink:type="simple" xlink:href="https://hal.science/hal-04161552v1">hal-0416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391v1">Single Imaging Atmospheric Cherenkov Telescope Full-Event Reconstruction with a Deep Multi-Task Learning Architecture</text:a></text:p>
              <text:p text:style-name="Normal"><text:a xlink:type="simple" xlink:href="https://hal.science/search/index/?q=*&amp;authFullName_s=Mikaël Jacquemont">Mikaël Jacquemont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Gilles Maurin">Gilles Maurin</text:a><text:span>,</text:span><text:a xlink:type="simple" xlink:href="https://hal.science/search/index/?q=*&amp;authFullName_s=Patrick Lambert">Patrick Lambert</text:a></text:p>
              <text:p text:style-name="Normal"><text:span>30th Astronomical Data Analysis Software and Systems</text:span><text:span>, Nov 2020, Granada, Spain. pp.203</text:span></text:p>
              <text:p text:style-name="Normal"><text:span>Communication dans un congrès</text:span></text:p>
              <text:p text:style-name="Normal"><text:a xlink:type="simple" xlink:href="https://hal.science/hal-03830391v1">hal-0383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97v2">Explainability of Image Semantic Segmentation Through SHAP Values</text:a></text:p>
              <text:p text:style-name="Normal"><text:a xlink:type="simple" xlink:href="https://hal.science/search/index/?q=*&amp;authFullName_s=Pierre Dardouillet">Pierre Dardouille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Emna Amri">Emna Amri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Dominique Dubucq">Dominique Dubucq</text:a><text:span>et al.</text:span></text:p>
              <text:p text:style-name="Normal"><text:span>ICPR-XAIE -26TH International Conference on Pattern Recognition 2-nd Workshop on Explainable and Ethical AI</text:span><text:span>, Aug 2022, Montreal, Canada</text:span></text:p>
              <text:p text:style-name="Normal"><text:span>Communication dans un congrès</text:span></text:p>
              <text:p text:style-name="Normal"><text:a xlink:type="simple" xlink:href="https://hal.science/hal-03719597v2">hal-03719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44v1">Explaining a deep spatiotemporal land cover classifier with attention and redescription mining</text:a></text:p>
              <text:p text:style-name="Normal"><text:a xlink:type="simple" xlink:href="https://hal.science/search/index/?q=*&amp;authFullName_s=N. Méger">N. Méger</text:a><text:span>,</text:span><text:a xlink:type="simple" xlink:href="https://hal.science/search/index/?q=*&amp;authFullName_s=H. Courteille">H. Courteille</text:a><text:span>,</text:span><text:a xlink:type="simple" xlink:href="https://hal.science/search/index/?q=*&amp;authFullName_s=A Benoit">A Benoit</text:a><text:span>,</text:span><text:a xlink:type="simple" xlink:href="https://hal.science/search/index/?q=*&amp;authFullName_s=A. Atto">A. Atto</text:a><text:span>,</text:span><text:a xlink:type="simple" xlink:href="https://hal.science/search/index/?q=*&amp;authFullName_s=Dino Ienco">Dino Ienco</text:a></text:p>
              <text:p text:style-name="Normal"><text:span>24. ISPRS Congress (ISPRS 2022)</text:span><text:span>, Jun 2022, Nice, France. pp.673-680,<text:s/></text:span><text:a xlink:type="simple" xlink:href="https://dx.doi.org/10.5194/isprs-archives-XLIII-B3-2022-673-2022">⟨10.5194/isprs-archives-XLIII-B3-2022-673-2022⟩</text:a></text:p>
              <text:p text:style-name="Normal"><text:span>Communication dans un congrès</text:span></text:p>
              <text:p text:style-name="Normal"><text:a xlink:type="simple" xlink:href="https://hal.science/hal-03694444v1">hal-036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58v1">Deep Learning for Astrophysics, Understanding the Impact of Attention on Variability Induced by Parameter Initialization</text:a></text:p>
              <text:p text:style-name="Normal"><text:a xlink:type="simple" xlink:href="https://hal.science/search/index/?q=*&amp;authFullName_s=Mikaël Jacquemont">Mikaël Jacquemont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A Benoit">A Benoit</text:a><text:span>,</text:span><text:a xlink:type="simple" xlink:href="https://hal.science/search/index/?q=*&amp;authFullName_s=Gilles Maurin">Gilles Maurin</text:a><text:span>,</text:span><text:a xlink:type="simple" xlink:href="https://hal.science/search/index/?q=*&amp;authFullName_s=Patrick Lambert">Patrick Lambert</text:a></text:p>
              <text:p text:style-name="Normal"><text:span>ICPR'2020 Workshop Explainable Deep Learning-AI</text:span><text:span>, Jan 2021, Milan (on line), Italy</text:span></text:p>
              <text:p text:style-name="Normal"><text:span>Communication dans un congrès</text:span></text:p>
              <text:p text:style-name="Normal"><text:a xlink:type="simple" xlink:href="https://hal.science/hal-03043058v1">hal-030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75v2">First Full-Event Reconstruction from Imaging Atmospheric Cherenkov Telescope Real Data with Deep Learning</text:a></text:p>
              <text:p text:style-name="Normal"><text:a xlink:type="simple" xlink:href="https://hal.science/search/index/?q=*&amp;authFullName_s=Mikaël Jacquemont">Mikaël Jacquemont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Gilles Maurin">Gilles Maurin</text:a><text:span>,</text:span><text:a xlink:type="simple" xlink:href="https://hal.science/search/index/?q=*&amp;authFullName_s=Patrick Lambert">Patrick Lambert</text:a><text:span>et al.</text:span></text:p>
              <text:p text:style-name="Normal"><text:span>International Conference on Content-Based Multimedia Indexing (CBMI)</text:span><text:span>, Jun 2021, Lille, France. 6 p.,<text:s/></text:span><text:a xlink:type="simple" xlink:href="https://dx.doi.org/10.1109/CBMI50038.2021.9461918">⟨10.1109/CBMI50038.2021.9461918⟩</text:a></text:p>
              <text:p text:style-name="Normal"><text:span>Communication dans un congrès</text:span></text:p>
              <text:p text:style-name="Normal"><text:a xlink:type="simple" xlink:href="https://hal.science/hal-03241475v2">hal-03241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099v1">Deep learning based automatic detection of offshore oil slicks using SAR data and contextual information</text:a></text:p>
              <text:p text:style-name="Normal"><text:a xlink:type="simple" xlink:href="https://hal.science/search/index/?q=*&amp;authFullName_s=Emna Amri">Emna Amri</text:a><text:span>,</text:span><text:a xlink:type="simple" xlink:href="https://hal.science/search/index/?q=*&amp;authFullName_s=Hermann Courteille">Hermann Courteille</text:a><text:span>,</text:span><text:a xlink:type="simple" xlink:href="https://hal.science/search/index/?q=*&amp;authFullName_s=A Benoit">A Benoit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Dominique Dubucq">Dominique Dubucq</text:a><text:span>et al.</text:span></text:p>
              <text:p text:style-name="Normal"><text:span>SPIE Conference on Remote Sensing of the Ocean, Sea Ice, Coastal Waters, and Large Water Regions</text:span><text:span>, Sep 2021, Online, Spain.<text:s/></text:span><text:a xlink:type="simple" xlink:href="https://dx.doi.org/10.1117/12.2598032">⟨10.1117/12.2598032⟩</text:a></text:p>
              <text:p text:style-name="Normal"><text:span>Communication dans un congrès</text:span></text:p>
              <text:p text:style-name="Normal"><text:a xlink:type="simple" xlink:href="https://hal.science/hal-03632099v1">hal-036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37v1">Analysis of the Cherenkov Telescope Array first Large-Sized Telescope real data using convolutional neural networks</text:a></text:p>
              <text:p text:style-name="Normal"><text:a xlink:type="simple" xlink:href="https://hal.science/search/index/?q=*&amp;authFullName_s=Thomas Vuillaume">Thomas Vuillaume</text:a><text:span>,</text:span><text:a xlink:type="simple" xlink:href="https://hal.science/search/index/?q=*&amp;authFullName_s=Mikaël Jacquemont">Mikaël Jacquemont</text:a><text:span>,</text:span><text:a xlink:type="simple" xlink:href="https://hal.science/search/index/?q=*&amp;authFullName_s=Mathieu de Bony de Lavergne">Mathieu de Bony de Lavergne</text:a><text:span>,</text:span><text:a xlink:type="simple" xlink:href="https://hal.science/search/index/?q=*&amp;authFullName_s=David A. Sanchez">David A. Sanchez</text:a><text:span>,</text:span><text:a xlink:type="simple" xlink:href="https://hal.science/search/index/?q=*&amp;authFullName_s=Vincent Poireau">Vincent Poireau</text:a><text:span>et al.</text:span></text:p>
              <text:p text:style-name="Normal"><text:span>37th International Cosmic Ray Conference</text:span><text:span>, Jul 2021, Berlin, Germany. pp.703,<text:s/></text:span><text:a xlink:type="simple" xlink:href="https://dx.doi.org/10.22323/1.395.0703">⟨10.22323/1.395.0703⟩</text:a></text:p>
              <text:p text:style-name="Normal"><text:span>Communication dans un congrès</text:span></text:p>
              <text:p text:style-name="Normal"><text:a xlink:type="simple" xlink:href="https://hal.science/hal-03324037v1">hal-033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49v1">CHANNEL-BASED ATTENTION FOR LCC USING SENTINEL-2 TIME SERIES</text:a></text:p>
              <text:p text:style-name="Normal"><text:a xlink:type="simple" xlink:href="https://hal.science/search/index/?q=*&amp;authFullName_s=Hermann Courteille">Hermann Courteille</text:a><text:span>,</text:span><text:a xlink:type="simple" xlink:href="https://hal.science/search/index/?q=*&amp;authFullName_s=A Benoit">A Benoit</text:a><text:span>,</text:span><text:a xlink:type="simple" xlink:href="https://hal.science/search/index/?q=*&amp;authFullName_s=N Méger">N Méger</text:a><text:span>,</text:span><text:a xlink:type="simple" xlink:href="https://hal.science/search/index/?q=*&amp;authFullName_s=A Atto">A Atto</text:a><text:span>,</text:span><text:a xlink:type="simple" xlink:href="https://hal.science/search/index/?q=*&amp;authFullName_s=Dino Ienco">Dino Ienco</text:a></text:p>
              <text:p text:style-name="Normal"><text:span>IGARSS 2021 - 2021 IEEE International Geoscience and Remote Sensing Symposium</text:span><text:span>, IEEE, Jul 2021, Brussels, Belgium. pp.1077-1080,<text:s/></text:span><text:a xlink:type="simple" xlink:href="https://dx.doi.org/10.1109/IGARSS47720.2021.9554205">⟨10.1109/IGARSS47720.2021.9554205⟩</text:a></text:p>
              <text:p text:style-name="Normal"><text:span>Communication dans un congrès</text:span></text:p>
              <text:p text:style-name="Normal"><text:a xlink:type="simple" xlink:href="https://hal.science/hal-03182049v1">hal-031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88v1">Multi-Task Architecture with Attention for Imaging Atmospheric Cherenkov Telescope Data Analysis</text:a></text:p>
              <text:p text:style-name="Normal"><text:a xlink:type="simple" xlink:href="https://hal.science/search/index/?q=*&amp;authFullName_s=Mikaël Jacquemont">Mikaël Jacquemont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A Benoit">A Benoit</text:a><text:span>,</text:span><text:a xlink:type="simple" xlink:href="https://hal.science/search/index/?q=*&amp;authFullName_s=Gilles Maurin">Gilles Maurin</text:a><text:span>,</text:span><text:a xlink:type="simple" xlink:href="https://hal.science/search/index/?q=*&amp;authFullName_s=Patrick Lambert">Patrick Lambert</text:a></text:p>
              <text:p text:style-name="Normal"><text:span>16th International Conference on ComputerVision Theory and Applications (VISAPP 2021)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3043188v1">hal-0304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05v1">Single Imaging Atmospheric Cherenkov Telescope Full-Event Reconstruction with a Deep Multi-Task Learning Architecture</text:a></text:p>
              <text:p text:style-name="Normal"><text:a xlink:type="simple" xlink:href="https://hal.science/search/index/?q=*&amp;authFullName_s=Mikaël Jacquemont">Mikaël Jacquemont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Alexandre Benoît">Alexandre Benoît</text:a><text:span>,</text:span><text:a xlink:type="simple" xlink:href="https://hal.science/search/index/?q=*&amp;authFullName_s=Gilles Maurin">Gilles Maurin</text:a><text:span>,</text:span><text:a xlink:type="simple" xlink:href="https://hal.science/search/index/?q=*&amp;authFullName_s=Patrick Lambert">Patrick Lambert</text:a></text:p>
              <text:p text:style-name="Normal"><text:span>Astronomical Data Analysis Software and Systems ADASS XXX</text:span><text:span>, Nov 2020, Granada, Spain</text:span></text:p>
              <text:p text:style-name="Normal"><text:span>Communication dans un congrès</text:span></text:p>
              <text:p text:style-name="Normal"><text:a xlink:type="simple" xlink:href="https://hal.science/hal-03043005v1">hal-030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431v1">Offshore Oil Slicks Detection From SAR Images Through The Mask-RCNN Deep Learning Model</text:a></text:p>
              <text:p text:style-name="Normal"><text:a xlink:type="simple" xlink:href="https://hal.science/search/index/?q=*&amp;authFullName_s=Emna Amri">Emna Amri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Véronique Migebielle">Véronique Migebielle</text:a><text:span>,</text:span><text:a xlink:type="simple" xlink:href="https://hal.science/search/index/?q=*&amp;authFullName_s=Bruno Conche">Bruno Conche</text:a><text:span>et al.</text:span></text:p>
              <text:p text:style-name="Normal"><text:span>2020 IEEE International Joint Conference on Neural Networks (IJCNN)</text:span><text:span>, World Congress on Computational Intelligence (WCCI), Jul 2020, Glasgow (virtual), United Kingdom. pp.8,<text:s/></text:span><text:a xlink:type="simple" xlink:href="https://dx.doi.org/10.1109/IJCNN48605.2020.9206652">⟨10.1109/IJCNN48605.2020.9206652⟩</text:a></text:p>
              <text:p text:style-name="Normal"><text:span>Communication dans un congrès</text:span></text:p>
              <text:p text:style-name="Normal"><text:a xlink:type="simple" xlink:href="https://hal.science/hal-02945431v1">hal-0294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57v1">Indexed Operations for Non-rectangular Lattices Applied to Convolutional Neural Networks</text:a></text:p>
              <text:p text:style-name="Normal"><text:a xlink:type="simple" xlink:href="https://hal.science/search/index/?q=*&amp;authFullName_s=Mikaël Jacquemont">Mikaël Jacquemont</text:a><text:span>,</text:span><text:a xlink:type="simple" xlink:href="https://hal.science/search/index/?q=*&amp;authFullName_s=Luca Antiga">Luca Antiga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Giorgia Silvestri">Giorgia Silvestri</text:a><text:span>,</text:span><text:a xlink:type="simple" xlink:href="https://hal.science/search/index/?q=*&amp;authFullName_s=A Benoit">A Benoit</text:a><text:span>et al.</text:span></text:p>
              <text:p text:style-name="Normal"><text:span>VISAPP, 14th International Conference on Computer Vision Theory and Applications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87157v1">hal-0208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44v1">Receipt automatic reader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Louis Klein">Louis Klein</text:a><text:span>,</text:span><text:a xlink:type="simple" xlink:href="https://hal.science/search/index/?q=*&amp;authFullName_s=Damien Dabernat">Damien Dabernat</text:a><text:span>,</text:span><text:a xlink:type="simple" xlink:href="https://hal.science/search/index/?q=*&amp;authFullName_s=A Benoit">A Benoit</text:a><text:span>,</text:span><text:a xlink:type="simple" xlink:href="https://hal.science/search/index/?q=*&amp;authFullName_s=Patrick Lambert">Patrick Lambert</text:a></text:p>
              <text:p text:style-name="Normal"><text:span>Content-Based Multimedia Indexing (CBMI) 2019</text:span><text:span>, Sep 2019, Dublin, Ireland</text:span></text:p>
              <text:p text:style-name="Normal"><text:span>Communication dans un congrès</text:span></text:p>
              <text:p text:style-name="Normal"><text:a xlink:type="simple" xlink:href="https://hal.science/hal-02196644v1">hal-0219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33v1">GammaLearn - first steps to apply Deep Learning to the Cherenkov Telescope Array data</text:a></text:p>
              <text:p text:style-name="Normal"><text:a xlink:type="simple" xlink:href="https://hal.science/search/index/?q=*&amp;authFullName_s=Thomas Vuillaume">Thomas Vuillaume</text:a><text:span>,</text:span><text:a xlink:type="simple" xlink:href="https://hal.science/search/index/?q=*&amp;authFullName_s=Luca Antiga">Luca Antiga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Gilles Maurin">Gilles Maurin</text:a><text:span>et al.</text:span></text:p>
              <text:p text:style-name="Normal"><text:span>23rd International Conference on Computing in High Energy and Nuclear Physics</text:span><text:span>, Jul 2018, Sofia, Bulgaria. pp.06020,<text:s/></text:span><text:a xlink:type="simple" xlink:href="https://dx.doi.org/10.1051/epjconf/201921406020">⟨10.1051/epjconf/201921406020⟩</text:a></text:p>
              <text:p text:style-name="Normal"><text:span>Communication dans un congrès</text:span></text:p>
              <text:p text:style-name="Normal"><text:a xlink:type="simple" xlink:href="https://hal.science/hal-02403733v1">hal-0240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399v1">GammaLearn: a Deep Learning framework for IACT data</text:a></text:p>
              <text:p text:style-name="Normal"><text:a xlink:type="simple" xlink:href="https://hal.science/search/index/?q=*&amp;authFullName_s=Mikaël Jacquemont">Mikaël Jacquemont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A Benoit">A Benoit</text:a><text:span>,</text:span><text:a xlink:type="simple" xlink:href="https://hal.science/search/index/?q=*&amp;authFullName_s=Gilles Maurin">Gilles Maurin</text:a><text:span>,</text:span><text:a xlink:type="simple" xlink:href="https://hal.science/search/index/?q=*&amp;authFullName_s=Patrick Lambert">Patrick Lambert</text:a><text:span>et al.</text:span></text:p>
              <text:p text:style-name="Normal"><text:span>36th International Cosmic Ray Conference</text:span><text:span>, Jul 2019, Madison, United States. pp.705</text:span></text:p>
              <text:p text:style-name="Normal"><text:span>Communication dans un congrès</text:span></text:p>
              <text:p text:style-name="Normal"><text:a xlink:type="simple" xlink:href="https://hal.science/hal-02197399v1">hal-0219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88v1">Multiscale Fully Convolutional DenseNet for Semantic Segmentation</text:a></text:p>
              <text:p text:style-name="Normal"><text:a xlink:type="simple" xlink:href="https://hal.science/search/index/?q=*&amp;authFullName_s=Sourour Brahimi">Sourour Brahimi</text:a><text:span>,</text:span><text:a xlink:type="simple" xlink:href="https://hal.science/search/index/?q=*&amp;authFullName_s=Najib Ben Aoun">Najib Ben Aoun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A Benoit">A Benoit</text:a><text:span>,</text:span><text:a xlink:type="simple" xlink:href="https://hal.science/search/index/?q=*&amp;authFullName_s=Patrick Lambert">Patrick Lambert</text:a></text:p>
              <text:p text:style-name="Normal"><text:span>WSCG 2018, International Conference on Computer Graphics, Visualization and Computer Vision</text:span><text:span>, May 2018, Pilsen, Czech Republic</text:span></text:p>
              <text:p text:style-name="Normal"><text:span>Communication dans un congrès</text:span></text:p>
              <text:p text:style-name="Normal"><text:a xlink:type="simple" xlink:href="https://hal.science/hal-01786688v1">hal-0178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53v1">Deep learning for dehazing: Benchmark and analysis</text:a></text:p>
              <text:p text:style-name="Normal"><text:a xlink:type="simple" xlink:href="https://hal.science/search/index/?q=*&amp;authFullName_s=Leonel Cuevas Valeriano">Leonel Cuevas Valeriano</text:a><text:span>,</text:span><text:a xlink:type="simple" xlink:href="https://hal.science/search/index/?q=*&amp;authFullName_s=Jean-Baptiste Thomas">Jean-Baptiste Thomas</text:a><text:span>,</text:span><text:a xlink:type="simple" xlink:href="https://hal.science/search/index/?q=*&amp;authFullName_s=A Benoit">A Benoit</text:a></text:p>
              <text:p text:style-name="Normal"><text:span>NOBIM 2018</text:span><text:span>, Mar 2018, Hafjell, Øyer, Norway</text:span></text:p>
              <text:p text:style-name="Normal"><text:span>Communication dans un congrès</text:span></text:p>
              <text:p text:style-name="Normal"><text:a xlink:type="simple" xlink:href="https://hal.science/hal-01786653v1">hal-017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19v1">Generative Adversarial Network (GAN) for Remote Sensing Images unsupervised Learning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A Benoit">A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Chokri Ben Amar">Chokri Ben Amar</text:a></text:p>
              <text:p text:style-name="Normal"><text:span>RFIAP 2018</text:span><text:span>, AFRIF, SFPT, IEEE GRSS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970319v1">hal-0197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11v1">Deep learning for dehazing: Comparison and analysis</text:a></text:p>
              <text:p text:style-name="Normal"><text:a xlink:type="simple" xlink:href="https://hal.science/search/index/?q=*&amp;authFullName_s=A Benoit">A Benoit</text:a><text:span>,</text:span><text:a xlink:type="simple" xlink:href="https://hal.science/search/index/?q=*&amp;authFullName_s=Leonel Cuevas">Leonel Cuevas</text:a><text:span>,</text:span><text:a xlink:type="simple" xlink:href="https://hal.science/search/index/?q=*&amp;authFullName_s=Jean-Baptiste Thomas">Jean-Baptiste Thomas</text:a></text:p>
              <text:p text:style-name="Normal"><text:span>Colour and Visual Computing Symposium (CVCS)</text:span><text:span>, Sep 2018, Gjøvik, Norway</text:span></text:p>
              <text:p text:style-name="Normal"><text:span>Communication dans un congrès</text:span></text:p>
              <text:p text:style-name="Normal"><text:a xlink:type="simple" xlink:href="https://hal.science/hal-01823911v1">hal-018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396v1">GammaLearn - first steps to apply Deep Learning to the Cherenkov Telescope Array data</text:a></text:p>
              <text:p text:style-name="Normal"><text:a xlink:type="simple" xlink:href="https://hal.science/search/index/?q=*&amp;authFullName_s=Thomas Vuillaume">Thomas Vuillaume</text:a><text:span>,</text:span><text:a xlink:type="simple" xlink:href="https://hal.science/search/index/?q=*&amp;authFullName_s=Mikaël Jacquemont">Mikaël Jacquemont</text:a><text:span>,</text:span><text:a xlink:type="simple" xlink:href="https://hal.science/search/index/?q=*&amp;authFullName_s=Luca Antiga">Luca Antiga</text:a><text:span>,</text:span><text:a xlink:type="simple" xlink:href="https://hal.science/search/index/?q=*&amp;authFullName_s=A Benoit">A Benoit</text:a><text:span>,</text:span><text:a xlink:type="simple" xlink:href="https://hal.science/search/index/?q=*&amp;authFullName_s=Patrick Lambert">Patrick Lambert</text:a><text:span>et al.</text:span></text:p>
              <text:p text:style-name="Normal"><text:span>23rd International Conference on Computing in High Energy and Nuclear Physics (CHEP 2018)</text:span><text:span>, Jul 2018, Sofia, Bulgaria</text:span></text:p>
              <text:p text:style-name="Normal"><text:span>Communication dans un congrès</text:span></text:p>
              <text:p text:style-name="Normal"><text:a xlink:type="simple" xlink:href="https://hal.science/hal-02197396v1">hal-021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91v1">Deep Learning for automatic sale receipt understanding</text:a></text:p>
              <text:p text:style-name="Normal"><text:a xlink:type="simple" xlink:href="https://hal.science/search/index/?q=*&amp;authFullName_s=Rizlène Raoui-Outach">Rizlène Raoui-Outach</text:a><text:span>,</text:span><text:a xlink:type="simple" xlink:href="https://hal.science/search/index/?q=*&amp;authFullName_s=Cécile Million-Rousseau">Cécile Million-Rousseau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/text:p>
              <text:p text:style-name="Normal"><text:span>International Conference on Image Processing Theory, Tools and Applications</text:span><text:span>, Nov 2017, Montreal, Canada</text:span></text:p>
              <text:p text:style-name="Normal"><text:span>Communication dans un congrès</text:span></text:p>
              <text:p text:style-name="Normal"><text:a xlink:type="simple" xlink:href="https://hal.science/hal-01654191v1">hal-016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23v1">IRIM at TRECVID 2017: Instance Search</text:a></text:p>
              <text:p text:style-name="Normal"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Voiron">Nicolas Voiron</text:a><text:span>et al.</text:span></text:p>
              <text:p text:style-name="Normal"><text:span>TRECVid workshop 2017</text:span><text:span>, Nov 2017, Gaithersburg, Maryland, United States</text:span></text:p>
              <text:p text:style-name="Normal"><text:span>Communication dans un congrès</text:span></text:p>
              <text:p text:style-name="Normal"><text:a xlink:type="simple" xlink:href="https://hal.science/hal-01834223v1">hal-018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87v1">DEEP LEARNING FOR SEMANTIC SEGMENTATION OF REMOTE SENSING IMAGES WITH RICH SPECTRAL CONTENT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. Lambert">P. Lambert</text:a><text:span>,</text:span><text:a xlink:type="simple" xlink:href="https://hal.science/search/index/?q=*&amp;authFullName_s=L Klein">L Klein</text:a><text:span>,</text:span><text:a xlink:type="simple" xlink:href="https://hal.science/search/index/?q=*&amp;authFullName_s=Chokri Ben Amar">Chokri Ben Amar</text:a><text:span>et al.</text:span></text:p>
              <text:p text:style-name="Normal"><text:span>IEEE International Geoscience and Remote Sensing Symposium</text:span><text:span>, Jul 2017, Fort Worth, United States</text:span></text:p>
              <text:p text:style-name="Normal"><text:span>Communication dans un congrès</text:span></text:p>
              <text:p text:style-name="Normal"><text:a xlink:type="simple" xlink:href="https://hal.science/hal-01654187v1">hal-0165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161v1">DEEP LEARNING APPROACH FOR REMOTE SENSING IMAGE ANALYSIS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A Benoit">A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Chokri Ben-Amar">Chokri Ben-Amar</text:a></text:p>
              <text:p text:style-name="Normal"><text:span>Big Data from Space (BiDS'16)</text:span><text:span>, Mar 2016, Santa Cruz de Tenerife, Spain. pp.133,<text:s/></text:span><text:a xlink:type="simple" xlink:href="https://dx.doi.org/10.2788/854791">⟨10.2788/854791⟩</text:a></text:p>
              <text:p text:style-name="Normal"><text:span>Communication dans un congrès</text:span></text:p>
              <text:p text:style-name="Normal"><text:a xlink:type="simple" xlink:href="https://hal.science/hal-01370161v1">hal-013701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416953v1">IRIM at TRECVID 2016: Instance Search</text:a></text:p>
              <text:p text:style-name="Normal"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Voiron">Nicolas Voiron</text:a><text:span>et al.</text:span></text:p>
              <text:p text:style-name="Normal"><text:span>TRECVid workshop 2016</text:span><text:span>, National Institute of Standards and Technology (NIST), Nov 2016, Gaithersburg, Maryland, United States</text:span></text:p>
              <text:p text:style-name="Normal"><text:span>Communication dans un congrès</text:span></text:p>
              <text:p text:style-name="Normal"><text:a xlink:type="simple" xlink:href="https://univ-smb.hal.science/hal-01416953v1">hal-014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60v1">Lecture automatique d'un ticket de caisse par vision embarquée sur un téléphone mobile</text:a></text:p>
              <text:p text:style-name="Normal"><text:a xlink:type="simple" xlink:href="https://hal.science/search/index/?q=*&amp;authFullName_s=Rizlène Raoui-Outach">Rizlène Raoui-Outach</text:a><text:span>,</text:span><text:a xlink:type="simple" xlink:href="https://hal.science/search/index/?q=*&amp;authFullName_s=Cécile Million-Rousseau">Cécile Million-Rousseau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/text:p>
              <text:p text:style-name="Normal"><text:span>RFIA 2016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19960v1">hal-0131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69v1">Deep Learning vs Spectral Clustering into an active clustering with pairwise constraints propagation</text:a></text:p>
              <text:p text:style-name="Normal"><text:a xlink:type="simple" xlink:href="https://hal.science/search/index/?q=*&amp;authFullName_s=Nicolas Voiron">Nicolas Voiro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Bogdan Ionescu">Bogdan Ionescu</text:a></text:p>
              <text:p text:style-name="Normal"><text:span>14th International Workshop on Content-based Multimedia Indexing (CBMI 2016)</text:span><text:span>, Jun 2016, Bucarest, Romania</text:span></text:p>
              <text:p text:style-name="Normal"><text:span>Communication dans un congrès</text:span></text:p>
              <text:p text:style-name="Normal"><text:a xlink:type="simple" xlink:href="https://hal.science/hal-01319969v1">hal-0131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398v1">IRIM at TRECVID 2015: Semantic Indexing</text:a></text:p>
              <text:p text:style-name="Normal"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érialdo">Bernard Mérialdo</text:a><text:span>et al.</text:span></text:p>
              <text:p text:style-name="Normal"><text:span>Proceedings of TRECVid</text:span><text:span>, Nov 2015, Gaithersburg, MD, United States</text:span></text:p>
              <text:p text:style-name="Normal"><text:span>Communication dans un congrès</text:span></text:p>
              <text:p text:style-name="Normal"><text:a xlink:type="simple" xlink:href="https://hal.science/hal-01233398v1">hal-012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47v1">Could Multimedia approaches help Remote Sensing Analysis?</text:a></text:p>
              <text:p text:style-name="Normal"><text:a xlink:type="simple" xlink:href="https://hal.science/search/index/?q=*&amp;authFullName_s=Amina Ben Hamida">Amina Ben Hamida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Chokri Ben-Amar">Chokri Ben-Amar</text:a></text:p>
              <text:p text:style-name="Normal"><text:span>IIM 2015 Conference Image Information Mining : Earth Observation meets Multimedia<text:s/></text:span><text:span>, CEOSpaceTech, Bucharest, Romania, Oct 2015, Bucharest, Romania</text:span></text:p>
              <text:p text:style-name="Normal"><text:span>Communication dans un congrès</text:span></text:p>
              <text:p text:style-name="Normal"><text:a xlink:type="simple" xlink:href="https://hal.science/hal-01238247v1">hal-0123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55v1">Semi-supervised spectral clustering with automatic propagation of pairwise constraints</text:a></text:p>
              <text:p text:style-name="Normal"><text:a xlink:type="simple" xlink:href="https://hal.science/search/index/?q=*&amp;authFullName_s=Nicolas Voiron">Nicolas Voiro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Andrei Filip">Andrei Filip</text:a><text:span>,</text:span><text:a xlink:type="simple" xlink:href="https://hal.science/search/index/?q=*&amp;authFullName_s=Bogdan Ionescu">Bogdan Ionescu</text:a></text:p>
              <text:p text:style-name="Normal"><text:span>International Workshop on Content-Based Multimedia Indexing (CBMI)</text:span><text:span>, Jun 2015, Prague, Czech Republic. pp.1-6,<text:s/></text:span><text:a xlink:type="simple" xlink:href="https://dx.doi.org/10.1109/CBMI.2015.7153608">⟨10.1109/CBMI.2015.7153608⟩</text:a></text:p>
              <text:p text:style-name="Normal"><text:span>Communication dans un congrès</text:span></text:p>
              <text:p text:style-name="Normal"><text:a xlink:type="simple" xlink:href="https://hal.science/hal-01229055v1">hal-0122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64v1">Clustering Spectral semi-supervisé avec propagation des contraintes par paires</text:a></text:p>
              <text:p text:style-name="Normal"><text:a xlink:type="simple" xlink:href="https://hal.science/search/index/?q=*&amp;authFullName_s=A Benoit">A Benoit</text:a><text:span>,</text:span><text:a xlink:type="simple" xlink:href="https://hal.science/search/index/?q=*&amp;authFullName_s=A Filip">A Filip</text:a><text:span>,</text:span><text:a xlink:type="simple" xlink:href="https://hal.science/search/index/?q=*&amp;authFullName_s=P Lambert">P Lambert</text:a><text:span>,</text:span><text:a xlink:type="simple" xlink:href="https://hal.science/search/index/?q=*&amp;authFullName_s=B Ionescu">B Ionescu</text:a><text:span>,</text:span><text:a xlink:type="simple" xlink:href="https://hal.science/search/index/?q=*&amp;authFullName_s=Nicolas Voiron">Nicolas Voiron</text:a></text:p>
              <text:p text:style-name="Normal"><text:span>12ème COnference en Recherche d’Information et Applications - CORIA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43664v1">hal-0114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91v1">IRIM at TRECVID 2014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David Picard">David Picard</text:a><text:span>et al.</text:span></text:p>
              <text:p text:style-name="Normal"><text:span>Proceedings of TRECVID</text:span><text:span>, Nov 2014, Orlando, United States</text:span></text:p>
              <text:p text:style-name="Normal"><text:span>Communication dans un congrès</text:span></text:p>
              <text:p text:style-name="Normal"><text:a xlink:type="simple" xlink:href="https://hal.science/hal-01132491v1">hal-0113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09v1">Bags of Trajectory Words for video indexing</text:a></text:p>
              <text:p text:style-name="Normal"><text:a xlink:type="simple" xlink:href="https://hal.science/search/index/?q=*&amp;authFullName_s=Tiberius Strat">Tiberius Stra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/text:p>
              <text:p text:style-name="Normal"><text:span>CBMI 2014</text:span><text:span>, Jun 2014, Klagenfuhrt, Austria.<text:s/></text:span><text:a xlink:type="simple" xlink:href="https://dx.doi.org/10.1109/CBMI.2014.6849820">⟨10.1109/CBMI.2014.6849820⟩</text:a></text:p>
              <text:p text:style-name="Normal"><text:span>Communication dans un congrès</text:span></text:p>
              <text:p text:style-name="Normal"><text:a xlink:type="simple" xlink:href="https://hal.science/hal-01096109v1">hal-010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34v1">Analyse de trajectoires pour l'indexation sémantique des vidéos à grande échelle</text:a></text:p>
              <text:p text:style-name="Normal"><text:a xlink:type="simple" xlink:href="https://hal.science/search/index/?q=*&amp;authFullName_s=Sabin Tiberius Strat">Sabin Tiberius Stra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034v1">hal-0098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14v1">Retina enhanced bag of words descriptors for video classification</text:a></text:p>
              <text:p text:style-name="Normal"><text:a xlink:type="simple" xlink:href="https://hal.science/search/index/?q=*&amp;authFullName_s=Tiberius Strat">Tiberius Stra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/text:p>
              <text:p text:style-name="Normal"><text:span>EUSIPCO 2014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096114v1">hal-0109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44v1">Retina enhanced SIFT descriptors for video indexing</text:a></text:p>
              <text:p text:style-name="Normal"><text:a xlink:type="simple" xlink:href="https://hal.science/search/index/?q=*&amp;authFullName_s=Tiberius Strat">Tiberius Stra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/text:p>
              <text:p text:style-name="Normal"><text:span>11th International Workshop on Content-Based Multimedia Indexing (CBMI 2013)</text:span><text:span>, Jun 2013, Veszprem, Hungary. pp.201-206</text:span></text:p>
              <text:p text:style-name="Normal"><text:span>Communication dans un congrès</text:span></text:p>
              <text:p text:style-name="Normal"><text:a xlink:type="simple" xlink:href="https://hal.science/hal-00875044v1">hal-00875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92v1">IRIM at TRECVID 2013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Miriam Redi">Miriam Redi</text:a><text:span>et al.</text:span></text:p>
              <text:p text:style-name="Normal"><text:span>Proc. TRECVID Workshop</text:span><text:span>, 2013, Gaithersburg, MD, United States</text:span></text:p>
              <text:p text:style-name="Normal"><text:span>Communication dans un congrès</text:span></text:p>
              <text:p text:style-name="Normal"><text:a xlink:type="simple" xlink:href="https://inria.hal.science/hal-00953092v1">hal-009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34v1">Automatic difference measure between movies using dissimilarity measure fusion and rank correlation coefficients</text:a></text:p>
              <text:p text:style-name="Normal"><text:a xlink:type="simple" xlink:href="https://hal.science/search/index/?q=*&amp;authFullName_s=Nicolas Voiron">Nicolas Voiro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/text:p>
              <text:p text:style-name="Normal"><text:span>10th International Workshop on Content-Based Multimedia Indexing (CBMI 2012)</text:span><text:span>, Jun 2012, Annecy, France. pp.1-6</text:span></text:p>
              <text:p text:style-name="Normal"><text:span>Communication dans un congrès</text:span></text:p>
              <text:p text:style-name="Normal"><text:a xlink:type="simple" xlink:href="https://hal.science/hal-00732734v1">hal-0073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36v1">Retina-Enhanced SURF Descriptors for Semantic Concept Detection in Videos</text:a></text:p>
              <text:p text:style-name="Normal"><text:a xlink:type="simple" xlink:href="https://hal.science/search/index/?q=*&amp;authFullName_s=Tiberius Strat">Tiberius Stra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Alice Caplier">Alice Caplier</text:a></text:p>
              <text:p text:style-name="Normal"><text:span>IPTA 2012 - 3rd International Conference on Image Processing Theory, Tools and Applications (IPTA 2012)</text:span><text:span>, Oct 2012, Istanbul, Turkey. pp.1-6</text:span></text:p>
              <text:p text:style-name="Normal"><text:span>Communication dans un congrès</text:span></text:p>
              <text:p text:style-name="Normal"><text:a xlink:type="simple" xlink:href="https://hal.science/hal-00732736v1">hal-0073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58v1">IRIM at TRECVID 2012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Aymen Shabou">Aymen Shabou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-Henri Gosselin">Philippe-Henri Gosselin</text:a><text:span>et al.</text:span></text:p>
              <text:p text:style-name="Normal"><text:span>TRECVID - TREC Video Retrieval Evaluation workshop</text:span><text:span>, Nov 2012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770258v1">hal-0077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40v1">Hierarchical Late Fusion for Concept Detection in Videos</text:a></text:p>
              <text:p text:style-name="Normal"><text:a xlink:type="simple" xlink:href="https://hal.science/search/index/?q=*&amp;authFullName_s=Tiberius Strat">Tiberius Strat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Georges Quénot">Georges Quénot</text:a><text:span>,</text:span><text:a xlink:type="simple" xlink:href="https://hal.science/search/index/?q=*&amp;authFullName_s=Patrick Lambert">Patrick Lambert</text:a></text:p>
              <text:p text:style-name="Normal"><text:span>ECCV 2012 - 12th European Conference on Computer Vision</text:span><text:span>, Oct 2012, Firenze, Italy. pp.335-344,<text:s/></text:span><text:a xlink:type="simple" xlink:href="https://dx.doi.org/10.1007/978-3-642-33885-4_34">⟨10.1007/978-3-642-33885-4_34⟩</text:a></text:p>
              <text:p text:style-name="Normal"><text:span>Communication dans un congrès</text:span></text:p>
              <text:p text:style-name="Normal"><text:a xlink:type="simple" xlink:href="https://hal.science/hal-00732740v1">hal-0073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51v1">IRIM at TRECVID 2011: Semantic Indexing and Instance Search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erialdo">Bernard Merialdo</text:a><text:span>et al.</text:span></text:p>
              <text:p text:style-name="Normal"><text:span>TRECVID 2011 - TREC Video Retrieval Evaluation Online</text:span><text:span>, Nov 2011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677651v1">hal-006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07v1">A color-action perceptual approach to the classification of animated movies</text:a></text:p>
              <text:p text:style-name="Normal"><text:a xlink:type="simple" xlink:href="https://hal.science/search/index/?q=*&amp;authFullName_s=Bogdan Ionescu">Bogdan Ionescu</text:a><text:span>,</text:span><text:a xlink:type="simple" xlink:href="https://hal.science/search/index/?q=*&amp;authFullName_s=C. Vertan">C. Vertan</text:a><text:span>,</text:span><text:a xlink:type="simple" xlink:href="https://hal.science/search/index/?q=*&amp;authFullName_s=P. Lambert">P. Lambert</text:a><text:span>,</text:span><text:a xlink:type="simple" xlink:href="https://hal.science/search/index/?q=*&amp;authFullName_s=Alexandre Benoit">Alexandre Benoit</text:a></text:p>
              <text:p text:style-name="Normal"><text:span>ACM International Conference on Multimedia Retrieval (ICMR 2011)</text:span><text:span>, Apr 2011, Trento, Italy. pp.CDROM,<text:s/></text:span><text:a xlink:type="simple" xlink:href="https://dx.doi.org/10.1145/1991996.1992006">⟨10.1145/1991996.1992006⟩</text:a></text:p>
              <text:p text:style-name="Normal"><text:span>Communication dans un congrès</text:span></text:p>
              <text:p text:style-name="Normal"><text:a xlink:type="simple" xlink:href="https://hal.science/hal-00623707v1">hal-0062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09v1">Similarity Measurement For Animation Movie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Madalina Ciobotaru">Madalina Ciobotar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Bogdan Ionescu">Bogdan Ionescu</text:a></text:p>
              <text:p text:style-name="Normal"><text:span>International MultiMedia Modeling Conference (MMM 2011)</text:span><text:span>, Jan 2011, Taiwan. 9 p</text:span></text:p>
              <text:p text:style-name="Normal"><text:span>Communication dans un congrès</text:span></text:p>
              <text:p text:style-name="Normal"><text:a xlink:type="simple" xlink:href="https://hal.science/hal-00623709v1">hal-0062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02v1">Enhancement of Multi-Valued Images Using PDE Coupling</text:a></text:p>
              <text:p text:style-name="Normal"><text:a xlink:type="simple" xlink:href="https://hal.science/search/index/?q=*&amp;authFullName_s=Salim Bettahar">Salim Bettahar</text:a><text:span>,</text:span><text:a xlink:type="simple" xlink:href="https://hal.science/search/index/?q=*&amp;authFullName_s=Amin Boudghene Stambouli">Amin Boudghene Stambouli</text:a><text:span>,</text:span><text:a xlink:type="simple" xlink:href="https://hal.science/search/index/?q=*&amp;authFullName_s=P. Lambert">P. Lambert</text:a><text:span>,</text:span><text:a xlink:type="simple" xlink:href="https://hal.science/search/index/?q=*&amp;authFullName_s=Alexandre Benoit">Alexandre Benoit</text:a></text:p>
              <text:p text:style-name="Normal"><text:span>European Signal Processing Conference (EUSIPCO‐2011)</text:span><text:span>, Aug 2011, Spain. pp.CDROM</text:span></text:p>
              <text:p text:style-name="Normal"><text:span>Communication dans un congrès</text:span></text:p>
              <text:p text:style-name="Normal"><text:a xlink:type="simple" xlink:href="https://hal.science/hal-00623702v1">hal-006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99v1">IRIM at TRECVID 2010: Semantic Indexing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VID 2010 - TREC Video Retrieval Evaluation workshop</text:span><text:span>, Nov 2010, Gaithersburg, MD, United States</text:span></text:p>
              <text:p text:style-name="Normal"><text:span>Communication dans un congrès</text:span></text:p>
              <text:p text:style-name="Normal"><text:a xlink:type="simple" xlink:href="https://hal.science/hal-00591099v1">hal-00591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39v1">IRIM at TRECVID 2010: High Level Feature Extraction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 Video Retrieval Evaluation workshop</text:span><text:span>, 2010, Gaithersburg, MD, United States</text:span></text:p>
              <text:p text:style-name="Normal"><text:span>Communication dans un congrès</text:span></text:p>
              <text:p text:style-name="Normal"><text:a xlink:type="simple" xlink:href="https://inria.hal.science/hal-00953839v1">hal-00953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048v1">The Dynamic Dictionary of Mathematical Functions (DDMF)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Alexis Darrasse">Alexis Darrasse</text:a><text:span>,</text:span><text:a xlink:type="simple" xlink:href="https://hal.science/search/index/?q=*&amp;authFullName_s=Stefan Gerhold">Stefan Gerhold</text:a><text:span>,</text:span><text:a xlink:type="simple" xlink:href="https://hal.science/search/index/?q=*&amp;authFullName_s=Marc Mezzarobba">Marc Mezzarobba</text:a><text:span>et al.</text:span></text:p>
              <text:p text:style-name="Normal"><text:span>ICMS 2010 - Third International Congress on Mathematical Software</text:span><text:span>, Sep 2010, Kobe, Japan. pp.35-41</text:span></text:p>
              <text:p text:style-name="Normal"><text:span>Communication dans un congrès</text:span></text:p>
              <text:p text:style-name="Normal"><text:a xlink:type="simple" xlink:href="https://inria.hal.science/hal-00783048v1">hal-0078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126v1">Spatio-Temporal Tone Mapping Operator based on a Retina model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Jeanny Hérault">Jeanny Hérault</text:a><text:span>,</text:span><text:a xlink:type="simple" xlink:href="https://hal.science/search/index/?q=*&amp;authFullName_s=Patrick Le Callet">Patrick Le Callet</text:a></text:p>
              <text:p text:style-name="Normal"><text:span>CCIW 2009 - Computational Color Imaging Workshop (CCIW'09)</text:span><text:span>, Mar 2009, Saint Etienne, France. pp.12-22</text:span></text:p>
              <text:p text:style-name="Normal"><text:span>Communication dans un congrès</text:span></text:p>
              <text:p text:style-name="Normal"><text:a xlink:type="simple" xlink:href="https://hal.science/hal-00366126v1">hal-0036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148v1">Open or Closed Mouth State Detection: Static Supervised Classification Based on Log-polar Signature</text:a></text:p>
              <text:p text:style-name="Normal"><text:a xlink:type="simple" xlink:href="https://hal.science/search/index/?q=*&amp;authFullName_s=Christian Bouvier">Christian Bouvier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Pierre-Yves Coulon">Pierre-Yves Coulon</text:a></text:p>
              <text:p text:style-name="Normal"><text:span>ACIVS 2008 - International Conference on Advanced Concepts for Intelligent Vision Systems</text:span><text:span>, Oct 2008, Juan-Les-Pins, France. pp.1093-1102</text:span></text:p>
              <text:p text:style-name="Normal"><text:span>Communication dans un congrès</text:span></text:p>
              <text:p text:style-name="Normal"><text:a xlink:type="simple" xlink:href="https://hal.science/hal-00372148v1">hal-0037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52v1">Using disparity for quality assessment of stereoscopic image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Patrizio Campisi">Patrizio Campisi</text:a><text:span>,</text:span><text:a xlink:type="simple" xlink:href="https://hal.science/search/index/?q=*&amp;authFullName_s=Romain Cousseau">Romain Cousseau</text:a></text:p>
              <text:p text:style-name="Normal"><text:span>IEEE International Conference on Image Processing, ICIP 2008</text:span><text:span>, Oct 2008, San Diego, United States</text:span></text:p>
              <text:p text:style-name="Normal"><text:span>Communication dans un congrès</text:span></text:p>
              <text:p text:style-name="Normal"><text:a xlink:type="simple" xlink:href="https://hal.science/hal-00324052v1">hal-003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1v1">Sign Language Tutoring Tool</text:a></text:p>
              <text:p text:style-name="Normal"><text:a xlink:type="simple" xlink:href="https://hal.science/search/index/?q=*&amp;authFullName_s=Oya Aran">Oya Aran</text:a><text:span>,</text:span><text:a xlink:type="simple" xlink:href="https://hal.science/search/index/?q=*&amp;authFullName_s=Ismail Ari">Ismail Ari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na Huerta Carrillo">Ana Huerta Carrillo</text:a><text:span>,</text:span><text:a xlink:type="simple" xlink:href="https://hal.science/search/index/?q=*&amp;authFullName_s=François-Xavier Fanard">François-Xavier Fanard</text:a><text:span>et al.</text:span></text:p>
              <text:p text:style-name="Normal"><text:span>eNTERFACE'06. Summer Workshop. on Multimodal Interfaces</text:span><text:span>, 2007, Dubrovnik, Croatia</text:span></text:p>
              <text:p text:style-name="Normal"><text:span>Communication dans un congrès</text:span></text:p>
              <text:p text:style-name="Normal"><text:a xlink:type="simple" xlink:href="https://hal.science/hal-00256661v1">hal-0025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01v1">A biomimetic real time retinal simulation software with non separable spatiotemporal processing, chromaticity and non linear local adaptivity</text:a></text:p>
              <text:p text:style-name="Normal"><text:a xlink:type="simple" xlink:href="https://hal.science/search/index/?q=*&amp;authFullName_s=Barthélémy Durette">Barthélémy Durette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Brice Chaix de Lavarène">Brice Chaix de Lavarène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Jeanny Hérault">Jeanny Hérault</text:a></text:p>
              <text:p text:style-name="Normal"><text:span>European Retina Meeting</text:span><text:span>, Oct 2007, Frankfurt/Main, Germany. pp.S4-P03</text:span></text:p>
              <text:p text:style-name="Normal"><text:span>Communication dans un congrès</text:span></text:p>
              <text:p text:style-name="Normal"><text:a xlink:type="simple" xlink:href="https://hal.science/hal-00258601v1">hal-0025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35v1">Emotion Classification or face identification depend on which part of the face is analyzed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Jeanny Hérault">Jeanny Hérault</text:a></text:p>
              <text:p text:style-name="Normal"><text:span>ECVP 2007 - European Conference on Visual Preception</text:span><text:span>, Aug 2007, Arrezo, Italy</text:span></text:p>
              <text:p text:style-name="Normal"><text:span>Communication dans un congrès</text:span></text:p>
              <text:p text:style-name="Normal"><text:a xlink:type="simple" xlink:href="https://hal.science/hal-00193535v1">hal-001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17v1">From bio-inspired vision toolbox to real-time computer vision algorithm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Barthélémy Durette">Barthélémy Durette</text:a><text:span>,</text:span><text:a xlink:type="simple" xlink:href="https://hal.science/search/index/?q=*&amp;authFullName_s=Jeanny Hérault">Jeanny Hérault</text:a></text:p>
              <text:p text:style-name="Normal"><text:span>European Retina Meeting</text:span><text:span>, Oct 2007, Frankfurt/Main, Germany. pp.S4-P02</text:span></text:p>
              <text:p text:style-name="Normal"><text:span>Communication dans un congrès</text:span></text:p>
              <text:p text:style-name="Normal"><text:a xlink:type="simple" xlink:href="https://hal.science/hal-00258617v1">hal-0025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33v1">Multimodal Focus Attention and Stress Detection and Feedback in an Augmented Driver Simulator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Laurent Bonnaud">Laurent Bonnaud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P. Ngo">P. Ngo</text:a><text:span>,</text:span><text:a xlink:type="simple" xlink:href="https://hal.science/search/index/?q=*&amp;authFullName_s=L. Lawson">L. Lawson</text:a><text:span>et al.</text:span></text:p>
              <text:p text:style-name="Normal"><text:span>3rd IFIP Conference on Artificial Intelligence Applications &amp; Innovations (AIAI)</text:span><text:span>, Jun 2006, Athens, Greece.<text:s/></text:span><text:a xlink:type="simple" xlink:href="https://dx.doi.org/10.1007/0-387-34224-9">⟨10.1007/0-387-34224-9⟩</text:a></text:p>
              <text:p text:style-name="Normal"><text:span>Communication dans un congrès</text:span></text:p>
              <text:p text:style-name="Normal"><text:a xlink:type="simple" xlink:href="https://hal.science/hal-00133133v1">hal-0013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26v1">Intercepting Static Hand Gestures in Dynamic Context</text:a></text:p>
              <text:p text:style-name="Normal"><text:a xlink:type="simple" xlink:href="https://hal.science/search/index/?q=*&amp;authFullName_s=Thomas Burger">Thomas Burger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/text:p>
              <text:p text:style-name="Normal"><text:span>ICIP</text:span><text:span>, Oct 2006, Atlanta, United States</text:span></text:p>
              <text:p text:style-name="Normal"><text:span>Communication dans un congrès</text:span></text:p>
              <text:p text:style-name="Normal"><text:a xlink:type="simple" xlink:href="https://hal.science/hal-00133126v1">hal-0013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93v1">Real-time bio-inspired retina simulation software with non-linear, adaptive and chromatic spatio-temporal processing</text:a></text:p>
              <text:p text:style-name="Normal"><text:a xlink:type="simple" xlink:href="https://hal.science/search/index/?q=*&amp;authFullName_s=Barthélémy Durette">Barthélémy Durette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Jeanny Hérault">Jeanny Hérault</text:a></text:p>
              <text:p text:style-name="Normal"><text:span>NIPS-2006</text:span><text:span>, Sep 2006, Vancouver, Canada. pp.201</text:span></text:p>
              <text:p text:style-name="Normal"><text:span>Communication dans un congrès</text:span></text:p>
              <text:p text:style-name="Normal"><text:a xlink:type="simple" xlink:href="https://hal.science/hal-00365893v1">hal-003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28v2">Extracting static hand gestures in dynamic context</text:a></text:p>
              <text:p text:style-name="Normal"><text:a xlink:type="simple" xlink:href="https://hal.science/search/index/?q=*&amp;authFullName_s=Thomas Burger">Thomas Burger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/text:p>
              <text:p text:style-name="Normal"><text:span>International Conference on Image Processing (ICIP'06)</text:span><text:span>, Oct 2006, Atlanta, United States.<text:s/></text:span><text:a xlink:type="simple" xlink:href="https://dx.doi.org/10.1109/ICIP.2006.312923">⟨10.1109/ICIP.2006.312923⟩</text:a></text:p>
              <text:p text:style-name="Normal"><text:span>Communication dans un congrès</text:span></text:p>
              <text:p text:style-name="Normal"><text:a xlink:type="simple" xlink:href="https://hal.science/hal-00328128v2">hal-00328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801v1">Real-time bio-inspired retina simulation software.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B. Durette">B. Durette</text:a><text:span>,</text:span><text:a xlink:type="simple" xlink:href="https://hal.science/search/index/?q=*&amp;authFullName_s=B. Chaix de Lavarène">B. Chaix de Lavarène</text:a><text:span>,</text:span><text:a xlink:type="simple" xlink:href="https://hal.science/search/index/?q=*&amp;authFullName_s=D. Alleysson">D. Alleysson</text:a><text:span>,</text:span><text:a xlink:type="simple" xlink:href="https://hal.science/search/index/?q=*&amp;authFullName_s=J. Hérault.">J. Hérault.</text:a></text:p>
              <text:p text:style-name="Normal"><text:span>Advances in Neural Information Processing Systems (NIPS)</text:span><text:span>, 2006, Vancouver, Canada</text:span></text:p>
              <text:p text:style-name="Normal"><text:span>Communication dans un congrès</text:span></text:p>
              <text:p text:style-name="Normal"><text:a xlink:type="simple" xlink:href="https://hal.science/hal-00260801v1">hal-0026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69v1">Hypovigilence Analysis: Open or Closed Eye or Mouth ? Blinking or Yawning Frequency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/text:p>
              <text:p text:style-name="Normal"><text:span>AVSS</text:span><text:span>, 2005, Como, Italy</text:span></text:p>
              <text:p text:style-name="Normal"><text:span>Communication dans un congrès</text:span></text:p>
              <text:p text:style-name="Normal"><text:a xlink:type="simple" xlink:href="https://hal.science/hal-00371569v1">hal-0037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67v1">Biological Approach for Head Detection and Analysi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/text:p>
              <text:p text:style-name="Normal"><text:span>EUSIPCO 2005 - 13th European Signal Processing Conference (EUSIPCO'05)</text:span><text:span>, Sep 2005, Antalya, Turkey</text:span></text:p>
              <text:p text:style-name="Normal"><text:span>Communication dans un congrès</text:span></text:p>
              <text:p text:style-name="Normal"><text:a xlink:type="simple" xlink:href="https://hal.science/hal-00371567v1">hal-0037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68v1">Motion Head Nods analaysis: interpretation of non verbal communication gesture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Alice Caplier">Alice Caplier</text:a></text:p>
              <text:p text:style-name="Normal"><text:span>ICIP</text:span><text:span>, 2005, Genova, Italy</text:span></text:p>
              <text:p text:style-name="Normal"><text:span>Communication dans un congrès</text:span></text:p>
              <text:p text:style-name="Normal"><text:a xlink:type="simple" xlink:href="https://hal.science/hal-00371568v1">hal-00371568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02ab8c" table:style-name="02ab8c">
          <table:table-column table:style-name="02ab8c.0"/>
          <table:table-row>
            <table:table-cell office:value-type="string">
              <text:p text:style-name="Normal"><text:a xlink:type="simple" xlink:href="https://hal.science/hal-04106967v1">Bias mitigation for collaborative and ethical learning on dynamic data</text:a></text:p>
              <text:p text:style-name="Normal"><text:a xlink:type="simple" xlink:href="https://hal.science/search/index/?q=*&amp;authFullName_s=Lynda Ferraguig">Lynda Ferraguig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Faiza Loukil">Faiza Loukil</text:a><text:span>,</text:span><text:a xlink:type="simple" xlink:href="https://hal.science/search/index/?q=*&amp;authFullName_s=Mickaël Bettinelli">Mickaël Bettinelli</text:a></text:p>
              <text:p text:style-name="Normal"><text:span>Symposium on Intelligent Data Analysis (IDA 2023)</text:span><text:span>, Apr 2023, Louvain-la-Neuve,, Belgium</text:span></text:p>
              <text:p text:style-name="Normal"><text:span>Poster de conférence</text:span></text:p>
              <text:p text:style-name="Normal"><text:a xlink:type="simple" xlink:href="https://hal.science/hal-04106967v1">hal-041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84v1">A Path Towards Fair and Equitable AI Advancing Bias Mitigation in Federated Learning</text:a></text:p>
              <text:p text:style-name="Normal"><text:a xlink:type="simple" xlink:href="https://hal.science/search/index/?q=*&amp;authFullName_s=Ferraguig Lynda">Ferraguig Lynda</text:a><text:span>,</text:span><text:a xlink:type="simple" xlink:href="https://hal.science/search/index/?q=*&amp;authFullName_s=A Benoit">A Benoit</text:a><text:span>,</text:span><text:a xlink:type="simple" xlink:href="https://hal.science/search/index/?q=*&amp;authFullName_s=Faiza Loukil">Faiza Loukil</text:a><text:span>,</text:span><text:a xlink:type="simple" xlink:href="https://hal.science/search/index/?q=*&amp;authFullName_s=Mickaël Bettinelli">Mickaël Bettinelli</text:a><text:span>,</text:span><text:a xlink:type="simple" xlink:href="https://hal.science/search/index/?q=*&amp;authFullName_s=Christophe Lin-Kwong-Chon">Christophe Lin-Kwong-Chon</text:a></text:p>
              <text:p text:style-name="Normal"><text:span>The IEEE International Symposium on Women in Services Computing (WISC 2023)</text:span><text:span>, Jul 2023, Chicago, United States. ,<text:s/></text:span><text:a xlink:type="simple" xlink:href="https://dx.doi.org/10.13140/RG.2.2.23701.29921">⟨10.13140/RG.2.2.23701.29921⟩</text:a></text:p>
              <text:p text:style-name="Normal"><text:span>Poster de conférence</text:span></text:p>
              <text:p text:style-name="Normal"><text:a xlink:type="simple" xlink:href="https://hal.science/hal-04158784v1">hal-0415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08v1">Machine learning and deep learning for retro-observation of critical zone processes with hyperspectral imaging</text:a></text:p>
              <text:p text:style-name="Normal"><text:a xlink:type="simple" xlink:href="https://hal.science/search/index/?q=*&amp;authFullName_s=Kevin Jacq">Kevin Jacq</text:a><text:span>,</text:span><text:a xlink:type="simple" xlink:href="https://hal.science/search/index/?q=*&amp;authFullName_s=Kevin Humbert">Kevin Humbert</text:a><text:span>,</text:span><text:a xlink:type="simple" xlink:href="https://hal.science/search/index/?q=*&amp;authFullName_s=Dô Ambroise Judicaël Sanon">Dô Ambroise Judicaël Sanon</text:a><text:span>,</text:span><text:a xlink:type="simple" xlink:href="https://hal.science/search/index/?q=*&amp;authFullName_s=Jeanne Auboiron">Jeanne Auboiron</text:a><text:span>,</text:span><text:a xlink:type="simple" xlink:href="https://hal.science/search/index/?q=*&amp;authFullName_s=Thomas Gardes">Thomas Gardes</text:a><text:span>et al.</text:span></text:p>
              <text:p text:style-name="Normal"><text:span>OZCAR TERENO International Confer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375408v1">hal-03375408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8441b8" table:style-name="8441b8">
          <table:table-column table:style-name="8441b8.0"/>
          <table:table-row>
            <table:table-cell office:value-type="string">
              <text:p text:style-name="Normal"><text:a xlink:type="simple" xlink:href="https://hal.science/hal-03192900v1">Deep learning for semantic segmentation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Badih Ghattas">Badih Ghattas</text:a><text:span>,</text:span><text:a xlink:type="simple" xlink:href="https://hal.science/search/index/?q=*&amp;authFullName_s=Emna Amri">Emna Amri</text:a><text:span>,</text:span><text:a xlink:type="simple" xlink:href="https://hal.science/search/index/?q=*&amp;authFullName_s=Joris Fournel">Joris Fournel</text:a><text:span>,</text:span><text:a xlink:type="simple" xlink:href="https://hal.science/search/index/?q=*&amp;authFullName_s=Patrick Lambert">Patrick Lambert</text:a></text:p>
              <text:p text:style-name="Normal"><text:span>Benois-Pineau, Jenny; Zemmari, Akka.<text:s/></text:span><text:span>Multi-faceted Deep Learning</text:span><text:span>,<text:s/></text:span><text:a xlink:type="simple" xlink:href="https://www.springer.com/gp/book/9783030744779">Springer International Publishing</text:a><text:span>, pp.39-72, 2021, 978-3-030-74478-6.<text:s/></text:span><text:a xlink:type="simple" xlink:href="https://dx.doi.org/10.1007/978-3-030-74478-6_3">⟨10.1007/978-3-030-74478-6_3⟩</text:a></text:p>
              <text:p text:style-name="Normal"><text:span>Chapitre d'ouvrage</text:span></text:p>
              <text:p text:style-name="Normal"><text:a xlink:type="simple" xlink:href="https://hal.science/hal-03192900v1">hal-031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88v1">Hierarchical Late Fusion for Concept Detection in Video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Georges Quénot">Georges Quénot</text:a><text:span>,</text:span><text:a xlink:type="simple" xlink:href="https://hal.science/search/index/?q=*&amp;authFullName_s=P. Lambert">P. Lambert</text:a><text:span>,</text:span><text:a xlink:type="simple" xlink:href="https://hal.science/search/index/?q=*&amp;authFullName_s=Sabin Tiberius Strat">Sabin Tiberius Strat</text:a></text:p>
              <text:p text:style-name="Normal"><text:span>Fusion in Computer Vision: Understanding Complex Visual Content</text:span><text:span>, Springer international publishing, pp.53-78, 2014,<text:s/></text:span><text:a xlink:type="simple" xlink:href="https://dx.doi.org/10.1007/978-3-319-05696-8_3">⟨10.1007/978-3-319-05696-8_3⟩</text:a></text:p>
              <text:p text:style-name="Normal"><text:span>Chapitre d'ouvrage</text:span></text:p>
              <text:p text:style-name="Normal"><text:a xlink:type="simple" xlink:href="https://hal.science/hal-00981688v1">hal-00981688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f40846" table:style-name="f40846">
          <table:table-column table:style-name="f40846.0"/>
          <table:table-row>
            <table:table-cell office:value-type="string">
              <text:p text:style-name="Normal"><text:a xlink:type="simple" xlink:href="https://hal.science/hal-04529341v1">Deep Learning and IACT: Bridging the gap between Monte-Carlo simulations and LST-1 data using domain adaptation</text:a></text:p>
              <text:p text:style-name="Normal"><text:a xlink:type="simple" xlink:href="https://hal.science/search/index/?q=*&amp;authFullName_s=Michael Dellaiera">Michael Dellaiera</text:a><text:span>,</text:span><text:a xlink:type="simple" xlink:href="https://hal.science/search/index/?q=*&amp;authFullName_s=Cyann Plard">Cyann Plard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Sami Caroff">Sami Carof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9341v1">hal-0452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14v1">A low-cost machine learning process for gait measurement using an electrostatic sensors network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Berton">Nicolas Bert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2714v1">hal-04032714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42002d" table:style-name="42002d">
          <table:table-column table:style-name="42002d.0"/>
          <table:table-row>
            <table:table-cell office:value-type="string">
              <text:p text:style-name="Normal"><text:a xlink:type="simple" xlink:href="https://theses.hal.science/tel-00193715v1">Le système visuel humain au secours de la vision par ordinateur</text:a></text:p>
              <text:p text:style-name="Normal"><text:a xlink:type="simple" xlink:href="https://hal.science/search/index/?q=*&amp;authFullName_s=Alexandre Benoit">Alexandre Benoit</text:a></text:p>
              <text:p text:style-name="Normal"><text:span>Traitement du signal et de l'image [eess.SP]. Institut National Polytechnique de Grenoble - INPG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3715v1">tel-00193715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23a465" table:style-name="23a465">
          <table:table-column table:style-name="23a465.0"/>
          <table:table-row>
            <table:table-cell office:value-type="string">
              <text:p text:style-name="Normal"><text:a xlink:type="simple" xlink:href="https://hal.science/tel-02505938v1">Analyse automatique d'images, de l'expert à l'apprenti</text:a></text:p>
              <text:p text:style-name="Normal"><text:a xlink:type="simple" xlink:href="https://hal.science/search/index/?q=*&amp;authFullName_s=A Benoit">A Benoit</text:a></text:p>
              <text:p text:style-name="Normal"><text:span>Traitement du signal et de l'image [eess.SP]. Université Savoie Mont Blanc, 2019</text:span></text:p>
              <text:p text:style-name="Normal"><text:span>HDR</text:span></text:p>
              <text:p text:style-name="Normal"><text:a xlink:type="simple" xlink:href="https://hal.science/tel-02505938v1">tel-02505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enoit</dc:title>
    <dc:subject/>
    <dc:description>CV</dc:description>
    <dc:creator/>
    <dc:date>2026-05-24T02:24:10.000</dc:date>
    <meta:generator>PHPWord</meta:generator>
    <meta:initial-creator>CCSD</meta:initial-creator>
    <meta:creation-date>2026-05-24T02:24:10.000</meta:creation-date>
    <meta:keyword/>
    <meta:user-defined meta:name="Category"/>
    <meta:user-defined meta:name="Company"/>
    <meta:user-defined meta:name="Manager"/>
  </office:meta>
</office:document-meta>
</file>