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e3df" style:family="table">
      <style:table-properties style:rel-width="100" table:align="center"/>
    </style:style>
    <style:style style:name="63e3df.0" style:family="table-column">
      <style:table-column-properties style:column-width="0.00cm"/>
    </style:style>
    <style:style style:name="4d36ab" style:family="table">
      <style:table-properties style:rel-width="100" table:align="center"/>
    </style:style>
    <style:style style:name="4d36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onlar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63e3df" table:style-name="63e3df">
          <table:table-column table:style-name="63e3df.0"/>
          <table:table-row>
            <table:table-cell office:value-type="string">
              <text:p text:style-name="Normal"><text:a xlink:type="simple" xlink:href="https://hal.science/hal-04676246v1">Intertwining CP and NLP: The Generation of Unreasonably Constrained Sentences</text:a></text:p>
              <text:p text:style-name="Normal"><text:a xlink:type="simple" xlink:href="https://hal.science/search/index/?q=*&amp;authFullName_s=Alexandre Bonlarron">Alexandre Bonlarron</text:a><text:span>,</text:span><text:a xlink:type="simple" xlink:href="https://hal.science/search/index/?q=*&amp;authFullName_s=Jean-Charles Régin">Jean-Charles Régin</text:a></text:p>
              <text:p text:style-name="Normal"><text:span>Thirty-Third International Joint Conference on Artificial Intelligence {IJCAI-24}</text:span><text:span>, Aug 2024, Jeju, South Korea. pp.7600-7608,<text:s/></text:span><text:a xlink:type="simple" xlink:href="https://dx.doi.org/10.24963/ijcai.2024/841">⟨10.24963/ijcai.2024/841⟩</text:a></text:p>
              <text:p text:style-name="Normal"><text:span>Communication dans un congrès</text:span></text:p>
              <text:p text:style-name="Normal"><text:a xlink:type="simple" xlink:href="https://hal.science/hal-04676246v1">hal-0467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41v1">Markov Constraint as Large Language Model Surrogate</text:a></text:p>
              <text:p text:style-name="Normal"><text:a xlink:type="simple" xlink:href="https://hal.science/search/index/?q=*&amp;authFullName_s=Alexandre Bonlarron">Alexandre Bonlarron</text:a><text:span>,</text:span><text:a xlink:type="simple" xlink:href="https://hal.science/search/index/?q=*&amp;authFullName_s=Jean-Charles Régin">Jean-Charles Régin</text:a></text:p>
              <text:p text:style-name="Normal"><text:span>Thirty-Third International Joint Conference on Artificial Intelligence {IJCAI-24}</text:span><text:span>, Aug 2024, Jeju, South Korea. pp.1844-1852,<text:s/></text:span><text:a xlink:type="simple" xlink:href="https://dx.doi.org/10.24963/ijcai.2024/204">⟨10.24963/ijcai.2024/204⟩</text:a></text:p>
              <text:p text:style-name="Normal"><text:span>Communication dans un congrès</text:span></text:p>
              <text:p text:style-name="Normal"><text:a xlink:type="simple" xlink:href="https://hal.science/hal-04676241v1">hal-04676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7503v1">Bridging Worlds: The Splicing of MDD and GPT for Constrained Text Generation</text:a></text:p>
              <text:p text:style-name="Normal"><text:a xlink:type="simple" xlink:href="https://hal.science/search/index/?q=*&amp;authFullName_s=Alexandre Bonlarron">Alexandre Bonlarron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Jean-Charles Régin">Jean-Charles Régin</text:a></text:p>
              <text:p text:style-name="Normal"><text:span>CNIA 2023 - Conférence Nationale en Intelligence Artificielle</text:span><text:span>, Association Française pour l'Intelligence Artificielle, AFIA, Jul 2023, Strasbourg, France</text:span></text:p>
              <text:p text:style-name="Normal"><text:span>Communication dans un congrès</text:span></text:p>
              <text:p text:style-name="Normal"><text:a xlink:type="simple" xlink:href="https://inria.hal.science/hal-04217503v1">hal-04217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6267v1">Constraints First: A New MDD-based Model to Generate Sentences Under Constraints</text:a></text:p>
              <text:p text:style-name="Normal"><text:a xlink:type="simple" xlink:href="https://hal.science/search/index/?q=*&amp;authFullName_s=Alexandre Bonlarron">Alexandre Bonlarron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Jean-Charles Régin">Jean-Charles Régin</text:a></text:p>
              <text:p text:style-name="Normal"><text:span>Proceedings of the Thirty-Second International Joint Conference on Artificial Intelligence (IJCAI23 )</text:span><text:span>, Aug 2023, Macao SAR, China. pp.1893-1901,<text:s/></text:span><text:a xlink:type="simple" xlink:href="https://dx.doi.org/10.24963/ijcai.2023/210﻿">⟨10.24963/ijcai.2023/210﻿⟩</text:a></text:p>
              <text:p text:style-name="Normal"><text:span>Communication dans un congrès</text:span></text:p>
              <text:p text:style-name="Normal"><text:a xlink:type="simple" xlink:href="https://inria.hal.science/hal-04216267v1">hal-04216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1192v1">Génération de texte sous contraintes pour mesurer des performances de lecture : Une nouvelle approche basée sur les diagrammes de décisions multivalués</text:a></text:p>
              <text:p text:style-name="Normal"><text:a xlink:type="simple" xlink:href="https://hal.science/search/index/?q=*&amp;authFullName_s=Alexandre Bonlarron">Alexandre Bonlarron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Jean-Charles Régin">Jean-Charles Régin</text:a></text:p>
              <text:p text:style-name="Normal"><text:span>JFPC 2022 - Journées Francophones de Programmation par Contraintes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inria.hal.science/hal-03661192v1">hal-03661192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4d36ab" table:style-name="4d36ab">
          <table:table-column table:style-name="4d36ab.0"/>
          <table:table-row>
            <table:table-cell office:value-type="string">
              <text:p text:style-name="Normal"><text:a xlink:type="simple" xlink:href="https://hal.science/hal-04576614v2">A new method to generate automatically highly standardized reading chart text in multiple languages: the case of MNREAD</text:a></text:p>
              <text:p text:style-name="Normal"><text:a xlink:type="simple" xlink:href="https://hal.science/search/index/?q=*&amp;authFullName_s=Aurelie Calabrese">Aurelie Calabrese</text:a><text:span>,</text:span><text:a xlink:type="simple" xlink:href="https://hal.science/search/index/?q=*&amp;authFullName_s=Alexandre Bonlarron">Alexandre Bonlarron</text:a><text:span>,</text:span><text:a xlink:type="simple" xlink:href="https://hal.science/search/index/?q=*&amp;authFullName_s=Jean-Charles Régin">Jean-Charles Régin</text:a><text:span>,</text:span><text:a xlink:type="simple" xlink:href="https://hal.science/search/index/?q=*&amp;authFullName_s=Pierre Kornprobst">Pierre Kornprobst</text:a></text:p>
              <text:p text:style-name="Normal"><text:span>ARVO 2024 - Annual Meeting of the Association for Research in Vision and Ophthalmology</text:span><text:span>, May 2024, Seattle (USA), Washington, United States</text:span></text:p>
              <text:p text:style-name="Normal"><text:span>Poster de conférence</text:span></text:p>
              <text:p text:style-name="Normal"><text:a xlink:type="simple" xlink:href="https://hal.science/hal-04576614v2">hal-045766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814v1">Intertwining NLP and CP-AI-OR Reasoning for Constrained Text Generation</text:a></text:p>
              <text:p text:style-name="Normal"><text:a xlink:type="simple" xlink:href="https://hal.science/search/index/?q=*&amp;authFullName_s=Alexandre Bonlarron">Alexandre Bonlarron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Jean-Charles Régin">Jean-Charles Régin</text:a></text:p>
              <text:p text:style-name="Normal"><text:span>Journée Natural Language Argumentation – GDR TAL – GDR RADIA</text:span><text:span>, Nov 2023, Sophia Antipolis (06), France.<text:s/></text:span></text:p>
              <text:p text:style-name="Normal"><text:span>Poster de conférence</text:span></text:p>
              <text:p text:style-name="Normal"><text:a xlink:type="simple" xlink:href="https://hal.science/hal-04296814v1">hal-04296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3066v1">Génération de texte sous contraintes pour mesurer des performances de lecture : Une nouvelle approche basée sur les diagrammes de décisions multivalués</text:a></text:p>
              <text:p text:style-name="Normal"><text:a xlink:type="simple" xlink:href="https://hal.science/search/index/?q=*&amp;authFullName_s=Alexandre Bonlarron">Alexandre Bonlarron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Jean-Charles Régin">Jean-Charles Régin</text:a></text:p>
              <text:p text:style-name="Normal"><text:span>MOMI2022 - Le Monde des Mathématiques Industrielles</text:span><text:span>, May 2022, Biot, France.<text:s/></text:span></text:p>
              <text:p text:style-name="Normal"><text:span>Poster de conférence</text:span></text:p>
              <text:p text:style-name="Normal"><text:a xlink:type="simple" xlink:href="https://inria.hal.science/hal-03673066v1">hal-03673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onlarron</dc:title>
    <dc:subject/>
    <dc:description>CV</dc:description>
    <dc:creator/>
    <dc:date>2026-05-19T04:10:18.000</dc:date>
    <meta:generator>PHPWord</meta:generator>
    <meta:initial-creator>CCSD</meta:initial-creator>
    <meta:creation-date>2026-05-19T04:10:18.000</meta:creation-date>
    <meta:keyword/>
    <meta:user-defined meta:name="Category"/>
    <meta:user-defined meta:name="Company"/>
    <meta:user-defined meta:name="Manager"/>
  </office:meta>
</office:document-meta>
</file>