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10bb" style:family="table">
      <style:table-properties style:rel-width="100" table:align="center"/>
    </style:style>
    <style:style style:name="7a10bb.0" style:family="table-column">
      <style:table-column-properties style:column-width="0.00cm"/>
    </style:style>
    <style:style style:name="eb4f43" style:family="table">
      <style:table-properties style:rel-width="100" table:align="center"/>
    </style:style>
    <style:style style:name="eb4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rthom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a10bb" table:style-name="7a10bb">
          <table:table-column table:style-name="7a10bb.0"/>
          <table:table-row>
            <table:table-cell office:value-type="string">
              <text:p text:style-name="Normal"><text:a xlink:type="simple" xlink:href="https://hal.science/hal-04305015v1">Exploration de l'Économie Française avec des Tables Emploi-Ressource en unités Biophysiqu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ROADEF 2023 - 24ème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5015v1">hal-043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78v2">Exploring the French economy with physical supply-use tabl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14th ISIE SEM Conference : Transforming socio-economic metabolism in times of multiple crise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672578v2">hal-0367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32v1">Atelier réflexif autour des jeux sérieux : compte-rendu d'atelier</text:a></text:p>
              <text:p text:style-name="Normal"><text:a xlink:type="simple" xlink:href="https://hal.science/search/index/?q=*&amp;authFullName_s=Antonin Berthe">Antonin Berthe</text:a><text:span>,</text:span><text:a xlink:type="simple" xlink:href="https://hal.science/search/index/?q=*&amp;authFullName_s=Anne-Laure Fougères">Anne-Laure Fougères</text:a><text:span>,</text:span><text:a xlink:type="simple" xlink:href="https://hal.science/search/index/?q=*&amp;authFullName_s=Anne Delaballe">Anne Delaballe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Jean-Philippe Pernin">Jean-Philippe Pernin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909932v1">hal-039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993v1">Vers des tables en flux physiques de l'économie française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S.mart 2021 - 17ème colloque national S-mart AIP-PRIMECA</text:span><text:span>, Mar 2021, Lille / Virtual, France. pp.1-10</text:span></text:p>
              <text:p text:style-name="Normal"><text:span>Communication dans un congrès</text:span></text:p>
              <text:p text:style-name="Normal"><text:a xlink:type="simple" xlink:href="https://inria.hal.science/hal-03180993v1">hal-03180993v1</text:a></text:p>
            </table:table-cell>
          </table:table-row>
        </table:table>
        <text:p text:style-name="P10"/>
        <text:p text:style-name="Heading2"><text:span text:style-name="T4">Mémoire d'étudiant (2)</text:span></text:p>
        <text:p text:style-name="P12"/>
        <table:table table:name="eb4f43" table:style-name="eb4f43">
          <table:table-column table:style-name="eb4f43.0"/>
          <table:table-row>
            <table:table-cell office:value-type="string">
              <text:p text:style-name="Normal"><text:a xlink:type="simple" xlink:href="https://inria.hal.science/hal-03016346v1">Material and Energy Flows of the French Economy - Case study of NegaWatt and Ademe's scenarios</text:a></text:p>
              <text:p text:style-name="Normal"><text:a xlink:type="simple" xlink:href="https://hal.science/search/index/?q=*&amp;authFullName_s=Alexandre Borthomieu">Alexandre Borthomieu</text:a></text:p>
              <text:p text:style-name="Normal"><text:span>Modeling and Simulation. 2020</text:span></text:p>
              <text:p text:style-name="Normal"><text:span>Mémoire d'étudiant</text:span></text:p>
              <text:p text:style-name="Normal"><text:a xlink:type="simple" xlink:href="https://inria.hal.science/hal-03016346v1">hal-03016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237v1">Efficient computation of solution space and conflicts detection for linear systems</text:a></text:p>
              <text:p text:style-name="Normal"><text:a xlink:type="simple" xlink:href="https://hal.science/search/index/?q=*&amp;authFullName_s=Alexandre Borthomieu">Alexandre Borthomieu</text:a></text:p>
              <text:p text:style-name="Normal"><text:span>Modeling and Simulation. 2019</text:span></text:p>
              <text:p text:style-name="Normal"><text:span>Mémoire d'étudiant</text:span></text:p>
              <text:p text:style-name="Normal"><text:a xlink:type="simple" xlink:href="https://inria.hal.science/hal-02433237v1">hal-02433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rthomieu</dc:title>
    <dc:subject/>
    <dc:description>CV</dc:description>
    <dc:creator/>
    <dc:date>2026-05-17T14:26:24.000</dc:date>
    <meta:generator>PHPWord</meta:generator>
    <meta:initial-creator>CCSD</meta:initial-creator>
    <meta:creation-date>2026-05-17T14:26:24.000</meta:creation-date>
    <meta:keyword/>
    <meta:user-defined meta:name="Category"/>
    <meta:user-defined meta:name="Company"/>
    <meta:user-defined meta:name="Manager"/>
  </office:meta>
</office:document-meta>
</file>