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054" style:family="table">
      <style:table-properties style:rel-width="100" table:align="center"/>
    </style:style>
    <style:style style:name="934054.0" style:family="table-column">
      <style:table-column-properties style:column-width="0.00cm"/>
    </style:style>
    <style:style style:name="4624aa" style:family="table">
      <style:table-properties style:rel-width="100" table:align="center"/>
    </style:style>
    <style:style style:name="4624aa.0" style:family="table-column">
      <style:table-column-properties style:column-width="0.00cm"/>
    </style:style>
    <style:style style:name="6e69d5" style:family="table">
      <style:table-properties style:rel-width="100" table:align="center"/>
    </style:style>
    <style:style style:name="6e69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ruck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34054" table:style-name="934054">
          <table:table-column table:style-name="934054.0"/>
          <table:table-row>
            <table:table-cell office:value-type="string">
              <text:p text:style-name="Normal"><text:a xlink:type="simple" xlink:href="https://hal.science/hal-03796523v3">Real-time Multi-map Saliency-driven Gaze Behavior for Non-conversational Characters</text:a></text:p>
              <text:p text:style-name="Normal"><text:a xlink:type="simple" xlink:href="https://hal.science/search/index/?q=*&amp;authFullName_s=Ific Goudé">Ific Goudé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Rémi Cozot">Rémi Cozot</text:a><text:span>et al.</text:span></text:p>
              <text:p text:style-name="Normal"><text:span>IEEE Transactions on Visualization and Computer Graphics</text:span><text:span>, 2023, pp.1-13.<text:s/></text:span><text:a xlink:type="simple" xlink:href="https://dx.doi.org/10.1109/TVCG.2023.3244679">⟨10.1109/TVCG.2023.3244679⟩</text:a></text:p>
              <text:p text:style-name="Normal"><text:span>Article dans une revue</text:span></text:p>
              <text:p text:style-name="Normal"><text:a xlink:type="simple" xlink:href="https://hal.science/hal-03796523v3">hal-0379652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3606v1">Where to look at the movies : Analyzing visual attention to understand movie editing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Behavior Research Methods</text:span><text:span>, 2022,<text:s/></text:span><text:a xlink:type="simple" xlink:href="https://dx.doi.org/10.3758/s13428-022-01949-7">⟨10.3758/s13428-022-01949-7⟩</text:a></text:p>
              <text:p text:style-name="Normal"><text:span>Article dans une revue</text:span></text:p>
              <text:p text:style-name="Normal"><text:a xlink:type="simple" xlink:href="https://inria.hal.science/hal-03153606v1">hal-03153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7714v1">Where to look at the movies : Analyzing visual attention to understand movie editing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Behavior Research Methods</text:span><text:span>, 2022, 55 (6), pp.2940-2959.<text:s/></text:span><text:a xlink:type="simple" xlink:href="https://dx.doi.org/10.3758/s13428-022-01949-7">⟨10.3758/s13428-022-01949-7⟩</text:a></text:p>
              <text:p text:style-name="Normal"><text:span>Article dans une revue</text:span></text:p>
              <text:p text:style-name="Normal"><text:a xlink:type="simple" xlink:href="https://inria.hal.science/hal-03777714v1">hal-0377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4898v1">Deep Saliency Models : the Quest for the Loss Function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Hamed R Tavakoli">Hamed R Tavakoli</text:a><text:span>,</text:span><text:a xlink:type="simple" xlink:href="https://hal.science/search/index/?q=*&amp;authFullName_s=Zhi Liu">Zhi Liu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Neurocomputing</text:span><text:span>, 2021, 453,<text:s/></text:span><text:a xlink:type="simple" xlink:href="https://dx.doi.org/10.1016/j.neucom.2020.06.131">⟨10.1016/j.neucom.2020.06.131⟩</text:a></text:p>
              <text:p text:style-name="Normal"><text:span>Article dans une revue</text:span></text:p>
              <text:p text:style-name="Normal"><text:a xlink:type="simple" xlink:href="https://inria.hal.science/hal-02264898v1">hal-0226489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624aa" table:style-name="4624aa">
          <table:table-column table:style-name="4624aa.0"/>
          <table:table-row>
            <table:table-cell office:value-type="string">
              <text:p text:style-name="Normal"><text:a xlink:type="simple" xlink:href="https://hal.science/hal-05232657v1">Behavior Metric for Evaluating the Impact of Visual Distortions on User Viewport in a VR Navigation Experience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Pierre Lebreton">Pierre Lebreton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European Workshop on Visual Information Processing (EUVIP 2025)</text:span><text:span>, Oct 2025, Valletta, Malta</text:span></text:p>
              <text:p text:style-name="Normal"><text:span>Communication dans un congrès</text:span></text:p>
              <text:p text:style-name="Normal"><text:a xlink:type="simple" xlink:href="https://hal.science/hal-05232657v1">hal-0523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43v1">Data Augmentation for QoL-Centered Functional Vision Research: Synthetic Human Behavior Generation in Virtual Realit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Kevin Riou">Kevin Riou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Conference on Quality of Multimedia Experience (QoMEX’25)</text:span><text:span>, Sep 2025, Madrid, Spain</text:span></text:p>
              <text:p text:style-name="Normal"><text:span>Communication dans un congrès</text:span></text:p>
              <text:p text:style-name="Normal"><text:a xlink:type="simple" xlink:href="https://hal.science/hal-05232643v1">hal-052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47v1">Extracting and clustering human visual strategies from video gaze data with hidden markov models for video-QA performance understanding</text:a></text:p>
              <text:p text:style-name="Normal"><text:a xlink:type="simple" xlink:href="https://hal.science/search/index/?q=*&amp;authFullName_s=Badr Tahri">Badr Tahri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Laurent Dollé">Laurent Dollé</text:a></text:p>
              <text:p text:style-name="Normal"><text:span>EUVIP 2025 - 13th European Workshop on Visual Information Processing</text:span><text:span>, Oct 2025, La Valette, Malta.<text:s/></text:span><text:a xlink:type="simple" xlink:href="https://dx.doi.org/10.1109/EUVIP66349.2025.11238573">⟨10.1109/EUVIP66349.2025.11238573⟩</text:a></text:p>
              <text:p text:style-name="Normal"><text:span>Communication dans un congrès</text:span></text:p>
              <text:p text:style-name="Normal"><text:a xlink:type="simple" xlink:href="https://hal.science/hal-05471947v1">hal-0547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09v1">Refining Functional Vision Assessment: Challenges in Adapting Orientation and Mobility Tests to Virtual Realit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Chenyao Li">Chenyao Li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IEEE Conference on Virtual Reality and 3D User Interfaces (IEEE VR)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5019809v1">hal-050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667v1">Towards Accessible Visual Field Self-Assessment: An Eye-Tracker-Assisted Virtual Reality Perimetry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2025 IEEE International Conference on Multimedia and Expo (ICME 2025)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232667v1">hal-0523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31v1">An HMM-Based Behavior Analysis Approach for QoE in VR : A Case Study of QoL Assessment via Orientation and Mobility Test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Visual Communications and Image Processing (VCIP 2025)</text:span><text:span>, Dec 2025, Klagenfurt, Austria</text:span></text:p>
              <text:p text:style-name="Normal"><text:span>Communication dans un congrès</text:span></text:p>
              <text:p text:style-name="Normal"><text:a xlink:type="simple" xlink:href="https://hal.science/hal-05458431v1">hal-0545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25v1">Vers des mesures subtiles de performance en Réalité Virtuelle: l'exemple d'une tâche de mobilité</text:a></text:p>
              <text:p text:style-name="Normal"><text:a xlink:type="simple" xlink:href="https://hal.science/search/index/?q=*&amp;authFullName_s=Yujie Huang">Yujie Huang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/text:p>
              <text:p text:style-name="Normal"><text:span>COmpression et REprésentation des Signaux Audiovisuels (CORESA)</text:span><text:span>, Institut National des Sciences Appliquées - Rennes [INSA Rennes], Nov 2024, Rennes, France</text:span></text:p>
              <text:p text:style-name="Normal"><text:span>Communication dans un congrès</text:span></text:p>
              <text:p text:style-name="Normal"><text:a xlink:type="simple" xlink:href="https://hal.science/hal-04873725v1">hal-048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889v1">Could the bubbleview metaphor be used to infer visual attention on 3D graphical content ?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ona Abid">Mona Abid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2023 IEEE International Conference on Acoustics, Speech and Signal Processing</text:span><text:span>, Jun 2023, Rhodes, Greece.<text:s/></text:span><text:a xlink:type="simple" xlink:href="https://dx.doi.org/10.1109/ICASSP49357.2023.10095500">⟨10.1109/ICASSP49357.2023.10095500⟩</text:a></text:p>
              <text:p text:style-name="Normal"><text:span>Communication dans un congrès</text:span></text:p>
              <text:p text:style-name="Normal"><text:a xlink:type="simple" xlink:href="https://hal.science/hal-03991889v1">hal-0399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26v1">A Dataset of Gaze and Mouse Patterns in the Context of Facial Expression Recognition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Lucie Lévêque">Lucie Lévêque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ACM International Conference on Interactive Media Experiences (IMX)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056026v1">hal-040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29v1">VSGAN: Visual Saliency guided Generative Adversarial Network for data augmentation</text:a></text:p>
              <text:p text:style-name="Normal"><text:a xlink:type="simple" xlink:href="https://hal.science/search/index/?q=*&amp;authFullName_s=Zhang Jun">Zhang Jun</text:a><text:span>,</text:span><text:a xlink:type="simple" xlink:href="https://hal.science/search/index/?q=*&amp;authFullName_s=Xian Chuahua">Xian Chuahua</text:a><text:span>,</text:span><text:a xlink:type="simple" xlink:href="https://hal.science/search/index/?q=*&amp;authFullName_s=Alexandre Bruckert">Alexandre Brucker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Guiqing Li">Guiqing Li</text:a><text:span>et al.</text:span></text:p>
              <text:p text:style-name="Normal"><text:span>ACM IMX workshop VAMEXP (Visual attention in Multimedia Experience )</text:span><text:span>, Jun 2023, Nantes, France. pp.69-75,<text:s/></text:span><text:a xlink:type="simple" xlink:href="https://dx.doi.org/10.1145/3604321.3604382">⟨10.1145/3604321.3604382⟩</text:a></text:p>
              <text:p text:style-name="Normal"><text:span>Communication dans un congrès</text:span></text:p>
              <text:p text:style-name="Normal"><text:a xlink:type="simple" xlink:href="https://hal.science/hal-04139629v1">hal-041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22v1">High-level cinematic knowledge to predict inter-observer visual congruency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Marc Christie">Marc Christie</text:a></text:p>
              <text:p text:style-name="Normal"><text:span>WICED x Cinemotions 2023 - Workshop on Intelligent Cinematography and Editing, and Emotions in Movies</text:span><text:span>, Jun 2023, Nantes, France. pp.1-6,<text:s/></text:span><text:a xlink:type="simple" xlink:href="https://dx.doi.org/10.1145/3604321.3604331">⟨10.1145/3604321.3604331⟩</text:a></text:p>
              <text:p text:style-name="Normal"><text:span>Communication dans un congrès</text:span></text:p>
              <text:p text:style-name="Normal"><text:a xlink:type="simple" xlink:href="https://hal.science/hal-04139622v1">hal-04139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3013v1">Deep learning for inter-observer congruency prediction</text:a></text:p>
              <text:p text:style-name="Normal"><text:a xlink:type="simple" xlink:href="https://hal.science/search/index/?q=*&amp;authFullName_s=Alexandre Bruckert">Alexandre Bruckert</text:a><text:span>,</text:span><text:a xlink:type="simple" xlink:href="https://hal.science/search/index/?q=*&amp;authFullName_s=Yat Hong Lam">Yat Hong Lam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Olivier Le Meur">Olivier Le Meur</text:a></text:p>
              <text:p text:style-name="Normal"><text:span>ICIP 2019 - IEEE International Conference on Image Processing</text:span><text:span>, Sep 2019, Taipei, Taiwan. pp.3766-3770,<text:s/></text:span><text:a xlink:type="simple" xlink:href="https://dx.doi.org/10.1109/ICIP.2019.8803596">⟨10.1109/ICIP.2019.8803596⟩</text:a></text:p>
              <text:p text:style-name="Normal"><text:span>Communication dans un congrès</text:span></text:p>
              <text:p text:style-name="Normal"><text:a xlink:type="simple" xlink:href="https://inria.hal.science/hal-02333013v1">hal-02333013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6e69d5" table:style-name="6e69d5">
          <table:table-column table:style-name="6e69d5.0"/>
          <table:table-row>
            <table:table-cell office:value-type="string">
              <text:p text:style-name="Normal"><text:a xlink:type="simple" xlink:href="https://hal.science/tel-03760455v1">A perceptual approach to film editing</text:a></text:p>
              <text:p text:style-name="Normal"><text:a xlink:type="simple" xlink:href="https://hal.science/search/index/?q=*&amp;authFullName_s=Alexandre Bruckert">Alexandre Bruckert</text:a></text:p>
              <text:p text:style-name="Normal"><text:span>Image Processing [eess.IV]. Université de Rennes 1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60455v1">tel-0376045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59841v1">A perceptual approach to film editing : exploring cinematography through visual attention and computational saliency</text:a></text:p>
              <text:p text:style-name="Normal"><text:a xlink:type="simple" xlink:href="https://hal.science/search/index/?q=*&amp;authFullName_s=Alexandre Bruckert">Alexandre Bruckert</text:a></text:p>
              <text:p text:style-name="Normal"><text:span>Computer Vision and Pattern Recognition [cs.CV]. Université de Rennes, 2022. English.<text:s/></text:span><text:a xlink:type="simple" xlink:href="https://www.theses.fr/2022REN1S026">⟨NNT : 2022REN1S026⟩</text:a></text:p>
              <text:p text:style-name="Normal"><text:span>Thèse</text:span></text:p>
              <text:p text:style-name="Normal"><text:a xlink:type="simple" xlink:href="https://theses.hal.science/tel-03859841v1">tel-03859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ruckert</dc:title>
    <dc:subject/>
    <dc:description>CV</dc:description>
    <dc:creator/>
    <dc:date>2026-05-26T15:36:46.000</dc:date>
    <meta:generator>PHPWord</meta:generator>
    <meta:initial-creator>CCSD</meta:initial-creator>
    <meta:creation-date>2026-05-26T15:36:46.000</meta:creation-date>
    <meta:keyword/>
    <meta:user-defined meta:name="Category"/>
    <meta:user-defined meta:name="Company"/>
    <meta:user-defined meta:name="Manager"/>
  </office:meta>
</office:document-meta>
</file>