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6330" style:family="table">
      <style:table-properties style:rel-width="100" table:align="center"/>
    </style:style>
    <style:style style:name="c56330.0" style:family="table-column">
      <style:table-column-properties style:column-width="0.00cm"/>
    </style:style>
    <style:style style:name="75e856" style:family="table">
      <style:table-properties style:rel-width="100" table:align="center"/>
    </style:style>
    <style:style style:name="75e856.0" style:family="table-column">
      <style:table-column-properties style:column-width="0.00cm"/>
    </style:style>
    <style:style style:name="f18e87" style:family="table">
      <style:table-properties style:rel-width="100" table:align="center"/>
    </style:style>
    <style:style style:name="f18e87.0" style:family="table-column">
      <style:table-column-properties style:column-width="0.00cm"/>
    </style:style>
    <style:style style:name="ce39d8" style:family="table">
      <style:table-properties style:rel-width="100" table:align="center"/>
    </style:style>
    <style:style style:name="ce3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bagno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56330" table:style-name="c56330">
          <table:table-column table:style-name="c56330.0"/>
          <table:table-row>
            <table:table-cell office:value-type="string">
              <text:p text:style-name="Normal"><text:a xlink:type="simple" xlink:href="https://hal.science/hal-04578969v1">EXPLORING THE NEXUS BETWEEN ENTREPRENEURIAL ACTIVITY, CO2 EMISSIONS, AND GROWTH</text:a></text:p>
              <text:p text:style-name="Normal"><text:a xlink:type="simple" xlink:href="https://hal.science/search/index/?q=*&amp;authFullName_s=Ali Maâlej">Ali Maâlej</text:a><text:span>,</text:span><text:a xlink:type="simple" xlink:href="https://hal.science/search/index/?q=*&amp;authFullName_s=Alexandre Cabagnols">Alexandre Cabagnols</text:a></text:p>
              <text:p text:style-name="Normal"><text:span>The Journal of Energy and Development</text:span><text:span>, 2023, 48 (1/2), pp.195-232</text:span></text:p>
              <text:p text:style-name="Normal"><text:span>Article dans une revue</text:span></text:p>
              <text:p text:style-name="Normal"><text:a xlink:type="simple" xlink:href="https://hal.science/hal-04578969v1">hal-045789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12012v1">The determinants of entrepreneurial intention of scientist PhD students: analytical vs emotional formation of the intention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Ali Maâlej">Ali Maâlej</text:a><text:span>,</text:span><text:a xlink:type="simple" xlink:href="https://hal.science/search/index/?q=*&amp;authFullName_s=Pierre Mauchand">Pierre Mauchand</text:a><text:span>,</text:span><text:a xlink:type="simple" xlink:href="https://hal.science/search/index/?q=*&amp;authFullName_s=Olfa Kammoun">Olfa Kammoun</text:a></text:p>
              <text:p text:style-name="Normal"><text:span>Insights into Regional Development</text:span><text:span>, 2022, 4 (4),<text:s/></text:span><text:a xlink:type="simple" xlink:href="https://dx.doi.org/10.9770/IRD.2022.4.4(5)">⟨10.9770/IRD.2022.4.4(5)⟩</text:a></text:p>
              <text:p text:style-name="Normal"><text:span>Article dans une revue</text:span></text:p>
              <text:p text:style-name="Normal"><text:a xlink:type="simple" xlink:href="https://uca.hal.science/hal-04012012v1">hal-040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06v1">CO₂ emissions and growth : exploring the nexus between renewable energies, economic activity, and technology</text:a></text:p>
              <text:p text:style-name="Normal"><text:a xlink:type="simple" xlink:href="https://hal.science/search/index/?q=*&amp;authFullName_s=Ali Maâlej">Ali Maâlej</text:a><text:span>,</text:span><text:a xlink:type="simple" xlink:href="https://hal.science/search/index/?q=*&amp;authFullName_s=Alexandre Cabagnols">Alexandre Cabagnols</text:a></text:p>
              <text:p text:style-name="Normal"><text:span>The Journal of Energy and Development</text:span><text:span>, 2020, 46 (1-2), pp.1-24.<text:s/></text:span><text:a xlink:type="simple" xlink:href="https://dx.doi.org/10.2307/27107166">⟨10.2307/27107166⟩</text:a></text:p>
              <text:p text:style-name="Normal"><text:span>Article dans une revue</text:span></text:p>
              <text:p text:style-name="Normal"><text:a xlink:type="simple" xlink:href="https://hal.science/hal-04113806v1">hal-041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36v1">Energy consumption, CO2 emissions and economic growth in MENA countries</text:a></text:p>
              <text:p text:style-name="Normal"><text:a xlink:type="simple" xlink:href="https://hal.science/search/index/?q=*&amp;authFullName_s=Ali Maalej">Ali Maalej</text:a><text:span>,</text:span><text:a xlink:type="simple" xlink:href="https://hal.science/search/index/?q=*&amp;authFullName_s=Alexandre Cabagnols">Alexandre Cabagnols</text:a></text:p>
              <text:p text:style-name="Normal"><text:span><text:s/>Environmental Economics</text:span><text:span>, 2020, 11 (1), pp.133-150.<text:s/></text:span><text:a xlink:type="simple" xlink:href="https://dx.doi.org/10.21511/ee.11(1).2020.12">⟨10.21511/ee.11(1).2020.12⟩</text:a></text:p>
              <text:p text:style-name="Normal"><text:span>Article dans une revue</text:span></text:p>
              <text:p text:style-name="Normal"><text:a xlink:type="simple" xlink:href="https://hal.science/hal-04113436v1">hal-041134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466v1">The determinants of the entrepreneurial triggering: a study of the graduated students from the National School of Engineering of Sfax</text:a></text:p>
              <text:p text:style-name="Normal"><text:a xlink:type="simple" xlink:href="https://hal.science/search/index/?q=*&amp;authFullName_s=Ali Maâlej">Ali Maâlej</text:a><text:span>,</text:span><text:a xlink:type="simple" xlink:href="https://hal.science/search/index/?q=*&amp;authFullName_s=Alexandre Cabagnols">Alexandre Cabagnols</text:a></text:p>
              <text:p text:style-name="Normal"><text:span>Entrepreneurship Education and Pedagogy</text:span><text:span>, 2020, 3 (1), pp.37-55.<text:s/></text:span><text:a xlink:type="simple" xlink:href="https://dx.doi.org/10.1007/s41959-020-00023-7">⟨10.1007/s41959-020-00023-7⟩</text:a></text:p>
              <text:p text:style-name="Normal"><text:span>Article dans une revue</text:span></text:p>
              <text:p text:style-name="Normal"><text:a xlink:type="simple" xlink:href="https://uca.hal.science/hal-04117466v1">hal-041174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761v2">Mobilité interentreprises et productivité des inventeurs prolifiques</text:a></text:p>
              <text:p text:style-name="Normal"><text:a xlink:type="simple" xlink:href="https://hal.science/search/index/?q=*&amp;authFullName_s=Alexandre Cabagnols">Alexandre Cabagnols</text:a></text:p>
              <text:p text:style-name="Normal"><text:span>Economies et Sociétés - série Dynamique technologique et organisation</text:span><text:span>, 2010, 44 (8), pp.1437-1451</text:span></text:p>
              <text:p text:style-name="Normal"><text:span>Article dans une revue</text:span></text:p>
              <text:p text:style-name="Normal"><text:a xlink:type="simple" xlink:href="https://uca.hal.science/hal-04117761v2">hal-04117761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740v1">Les déterminants du comportement de Responsabilité sociale de l'entreprise. Une analyse économétrique à partir de nouvelles données d'enquête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Christian Le Bas">Christian Le Bas</text:a></text:p>
              <text:p text:style-name="Normal"><text:span>Économies et sociétés. Série K, Économie de l'entreprise</text:span><text:span>, 2008, 42 (1), pp.175-202</text:span></text:p>
              <text:p text:style-name="Normal"><text:span>Article dans une revue</text:span></text:p>
              <text:p text:style-name="Normal"><text:a xlink:type="simple" xlink:href="https://uca.hal.science/hal-04117740v1">hal-04117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768v1">Les écarts technologiques internationaux : mesures et tendances. Un survey</text:a></text:p>
              <text:p text:style-name="Normal"><text:a xlink:type="simple" xlink:href="https://hal.science/search/index/?q=*&amp;authFullName_s=Alexandre Cabagnols">Alexandre Cabagnols</text:a></text:p>
              <text:p text:style-name="Normal"><text:span>Économies et sociétés</text:span><text:span>, 2001, 35 (4), pp.643-678</text:span></text:p>
              <text:p text:style-name="Normal"><text:span>Article dans une revue</text:span></text:p>
              <text:p text:style-name="Normal"><text:a xlink:type="simple" xlink:href="https://uca.hal.science/hal-04117768v1">hal-0411776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5e856" table:style-name="75e856">
          <table:table-column table:style-name="75e856.0"/>
          <table:table-row>
            <table:table-cell office:value-type="string">
              <text:p text:style-name="Normal"><text:a xlink:type="simple" xlink:href="https://hal.science/hal-03877329v1">Intensité technologique des entreprises et structuration géographique de leurs réseaux d’affaires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Yassine Louzzani">Yassine Louzzani</text:a><text:span>,</text:span><text:a xlink:type="simple" xlink:href="https://hal.science/search/index/?q=*&amp;authFullName_s=Pierre-Charles Romond">Pierre-Charles Romond</text:a><text:span>,</text:span><text:a xlink:type="simple" xlink:href="https://hal.science/search/index/?q=*&amp;authFullName_s=Jean-Sebastien Guez">Jean-Sebastien Guez</text:a></text:p>
              <text:p text:style-name="Normal"><text:span>VIIIème Forum Innovation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877329v1">hal-038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40v1">Identifier les réseaux des entreprises et leurs compétences relationnelles: proposition de méthodologie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Yassine Louzzani">Yassine Louzzani</text:a><text:span>,</text:span><text:a xlink:type="simple" xlink:href="https://hal.science/search/index/?q=*&amp;authFullName_s=Pierre-Charles Romond">Pierre-Charles Romond</text:a><text:span>,</text:span><text:a xlink:type="simple" xlink:href="https://hal.science/search/index/?q=*&amp;authFullName_s=Jean-Sebastien Guez">Jean-Sebastien Guez</text:a></text:p>
              <text:p text:style-name="Normal"><text:span>VIIIème Forum Innovation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877340v1">hal-0387734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32685v1">Intensité des relations académiques et structuration spatiale des réseaux d’affaires des entreprises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Yassine Louzzani">Yassine Louzzani</text:a><text:span>,</text:span><text:a xlink:type="simple" xlink:href="https://hal.science/search/index/?q=*&amp;authFullName_s=Pierre-Charles Romond">Pierre-Charles Romond</text:a><text:span>,</text:span><text:a xlink:type="simple" xlink:href="https://hal.science/search/index/?q=*&amp;authFullName_s=J. S. Guez">J. S. Guez</text:a></text:p>
              <text:p text:style-name="Normal"><text:span>Colloque international RRI</text:span><text:span>, Jun 2018, Nîmes, France</text:span></text:p>
              <text:p text:style-name="Normal"><text:span>Communication dans un congrès</text:span></text:p>
              <text:p text:style-name="Normal"><text:a xlink:type="simple" xlink:href="https://vetagro-sup.hal.science/hal-04732685v1">hal-04732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601v1">Chinese Returnee Entrepreneurs: The Essential Human Capital for a Chinese Innovative State</text:a></text:p>
              <text:p text:style-name="Normal"><text:a xlink:type="simple" xlink:href="https://hal.science/search/index/?q=*&amp;authFullName_s=Nicolas Laroche">Nicolas Laroche</text:a><text:span>,</text:span><text:a xlink:type="simple" xlink:href="https://hal.science/search/index/?q=*&amp;authFullName_s=Alexandre Cabagnols">Alexandre Cabagnols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ierre-Charles Romond">Pierre-Charles Romond</text:a></text:p>
              <text:p text:style-name="Normal"><text:span>European Conference on Innovation and Entrepreneurship ECIE</text:span><text:span>, May 2011, Aberdeen, France</text:span></text:p>
              <text:p text:style-name="Normal"><text:span>Communication dans un congrès</text:span></text:p>
              <text:p text:style-name="Normal"><text:a xlink:type="simple" xlink:href="https://uca.hal.science/hal-04117601v1">hal-0411760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18e87" table:style-name="f18e87">
          <table:table-column table:style-name="f18e87.0"/>
          <table:table-row>
            <table:table-cell office:value-type="string">
              <text:p text:style-name="Normal"><text:a xlink:type="simple" xlink:href="https://uca.hal.science/hal-04117840v1">Factors of Entry and Persistence In Innovation: A Competence Based Approach</text:a></text:p>
              <text:p text:style-name="Normal"><text:a xlink:type="simple" xlink:href="https://hal.science/search/index/?q=*&amp;authFullName_s=Alexandre Cabagnols">Alexandre Cabagnols</text:a></text:p>
              <text:p text:style-name="Normal"><text:span>The Economics of Persistent Innovation: An Evolutionary View</text:span><text:span>, 31, Springer US, pp.41-99, 2006, Economics of Science, Technology and Innovation,<text:s/></text:span><text:a xlink:type="simple" xlink:href="https://dx.doi.org/10.1007/978-0-387-29245-8_3">⟨10.1007/978-0-387-29245-8_3⟩</text:a></text:p>
              <text:p text:style-name="Normal"><text:span>Chapitre d'ouvrage</text:span></text:p>
              <text:p text:style-name="Normal"><text:a xlink:type="simple" xlink:href="https://uca.hal.science/hal-04117840v1">hal-041178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785v1">Comparing Innovative Persistence Across Countries: A Cox-Model of Patenting in the UK and France</text:a></text:p>
              <text:p text:style-name="Normal"><text:a xlink:type="simple" xlink:href="https://hal.science/search/index/?q=*&amp;authFullName_s=Alexandre Cabagnols">Alexandre Cabagnols</text:a></text:p>
              <text:p text:style-name="Normal"><text:span>The Economics of Persistent Innovation: An Evolutionary View</text:span><text:span>, 31, Springer US, pp.119-165, 2006, Economics of Science, Technology and Innovation,<text:s/></text:span><text:a xlink:type="simple" xlink:href="https://dx.doi.org/10.1007/978-0-387-29245-8_5">⟨10.1007/978-0-387-29245-8_5⟩</text:a></text:p>
              <text:p text:style-name="Normal"><text:span>Chapitre d'ouvrage</text:span></text:p>
              <text:p text:style-name="Normal"><text:a xlink:type="simple" xlink:href="https://uca.hal.science/hal-04117785v1">hal-04117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805v1">An Evolutionary View on Persistence in Innovation: An Empirical Application of Duration Models</text:a></text:p>
              <text:p text:style-name="Normal"><text:a xlink:type="simple" xlink:href="https://hal.science/search/index/?q=*&amp;authFullName_s=C. Le Bas">C. Le Bas</text:a><text:span>,</text:span><text:a xlink:type="simple" xlink:href="https://hal.science/search/index/?q=*&amp;authFullName_s=Alexandre Cabagnols">Alexandre Cabagnols</text:a><text:span>,</text:span><text:a xlink:type="simple" xlink:href="https://hal.science/search/index/?q=*&amp;authFullName_s=C. Gay">C. Gay</text:a></text:p>
              <text:p text:style-name="Normal"><text:span>Applied Evolutionary Economics</text:span><text:span>, Edward Elgar Publishing, 2003,<text:s/></text:span><text:a xlink:type="simple" xlink:href="https://dx.doi.org/10.4337/9781781952894.00015">⟨10.4337/9781781952894.00015⟩</text:a></text:p>
              <text:p text:style-name="Normal"><text:span>Chapitre d'ouvrage</text:span></text:p>
              <text:p text:style-name="Normal"><text:a xlink:type="simple" xlink:href="https://uca.hal.science/hal-04117805v1">hal-04117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792v1">Differences in the Determinants of Product and Process Innovations: The French Case</text:a></text:p>
              <text:p text:style-name="Normal"><text:a xlink:type="simple" xlink:href="https://hal.science/search/index/?q=*&amp;authFullName_s=Alexandre Cabagnols">Alexandre Cabagnols</text:a><text:span>,</text:span><text:a xlink:type="simple" xlink:href="https://hal.science/search/index/?q=*&amp;authFullName_s=Christian Le Bas">Christian Le Bas</text:a></text:p>
              <text:p text:style-name="Normal"><text:span>Innovation and Firm Performance</text:span><text:span>, Palgrave Macmillan UK, pp.112-149, 2002,<text:s/></text:span><text:a xlink:type="simple" xlink:href="https://dx.doi.org/10.1057/9780230595880_6">⟨10.1057/9780230595880_6⟩</text:a></text:p>
              <text:p text:style-name="Normal"><text:span>Chapitre d'ouvrage</text:span></text:p>
              <text:p text:style-name="Normal"><text:a xlink:type="simple" xlink:href="https://uca.hal.science/hal-04117792v1">hal-0411779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e39d8" table:style-name="ce39d8">
          <table:table-column table:style-name="ce39d8.0"/>
          <table:table-row>
            <table:table-cell office:value-type="string">
              <text:p text:style-name="Normal"><text:a xlink:type="simple" xlink:href="https://uca.hal.science/hal-04117812v1">Prolific Inventors: Who are They and Where do They Locate? Evidence from a Five Countries US Patenting Data Set</text:a></text:p>
              <text:p text:style-name="Normal"><text:a xlink:type="simple" xlink:href="https://hal.science/search/index/?q=*&amp;authFullName_s=Christian Le Bas">Christian Le Bas</text:a><text:span>,</text:span><text:a xlink:type="simple" xlink:href="https://hal.science/search/index/?q=*&amp;authFullName_s=Riad Bouklia-Hassane">Riad Bouklia-Hassane</text:a><text:span>,</text:span><text:a xlink:type="simple" xlink:href="https://hal.science/search/index/?q=*&amp;authFullName_s=Alexandre Cabagnols">Alexandre Cabagnol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4117812v1">hal-04117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bagnols</dc:title>
    <dc:subject/>
    <dc:description>CV</dc:description>
    <dc:creator/>
    <dc:date>2026-05-06T13:50:22.000</dc:date>
    <meta:generator>PHPWord</meta:generator>
    <meta:initial-creator>CCSD</meta:initial-creator>
    <meta:creation-date>2026-05-06T13:50:22.000</meta:creation-date>
    <meta:keyword/>
    <meta:user-defined meta:name="Category"/>
    <meta:user-defined meta:name="Company"/>
    <meta:user-defined meta:name="Manager"/>
  </office:meta>
</office:document-meta>
</file>