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c39d" style:family="table">
      <style:table-properties style:rel-width="100" table:align="center"/>
    </style:style>
    <style:style style:name="5dc39d.0" style:family="table-column">
      <style:table-column-properties style:column-width="0.00cm"/>
    </style:style>
    <style:style style:name="88dd3c" style:family="table">
      <style:table-properties style:rel-width="100" table:align="center"/>
    </style:style>
    <style:style style:name="88dd3c.0" style:family="table-column">
      <style:table-column-properties style:column-width="0.00cm"/>
    </style:style>
    <style:style style:name="519dca" style:family="table">
      <style:table-properties style:rel-width="100" table:align="center"/>
    </style:style>
    <style:style style:name="519dca.0" style:family="table-column">
      <style:table-column-properties style:column-width="0.00cm"/>
    </style:style>
    <style:style style:name="034f08" style:family="table">
      <style:table-properties style:rel-width="100" table:align="center"/>
    </style:style>
    <style:style style:name="034f08.0" style:family="table-column">
      <style:table-column-properties style:column-width="0.00cm"/>
    </style:style>
    <style:style style:name="e1cb7e" style:family="table">
      <style:table-properties style:rel-width="100" table:align="center"/>
    </style:style>
    <style:style style:name="e1cb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all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dc39d" table:style-name="5dc39d">
          <table:table-column table:style-name="5dc39d.0"/>
          <table:table-row>
            <table:table-cell office:value-type="string">
              <text:p text:style-name="Normal"><text:a xlink:type="simple" xlink:href="https://hal.science/hal-04487464v1">Quand la recherche participe au renouvellement de l’expertise paysagère: Le cas d’une expérimentation sur les espaces ouverts de la plaine Lyon‑Saint‑Exupéry</text:a></text:p>
              <text:p text:style-name="Normal"><text:a xlink:type="simple" xlink:href="https://hal.science/search/index/?q=*&amp;authFullName_s=Alexandre Callens">Alexandre Callens</text:a></text:p>
              <text:p text:style-name="Normal"><text:span>Savoirs et expertises renouvelés. Au croisement des mondes académiques et opérationnels</text:span><text:span>, 2022, Cahiers Ramau N° 11, 978-2-37556-039-6</text:span></text:p>
              <text:p text:style-name="Normal"><text:span>Chapitre d'ouvrage</text:span></text:p>
              <text:p text:style-name="Normal"><text:a xlink:type="simple" xlink:href="https://hal.science/hal-04487464v1">hal-0448746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8dd3c" table:style-name="88dd3c">
          <table:table-column table:style-name="88dd3c.0"/>
          <table:table-row>
            <table:table-cell office:value-type="string">
              <text:p text:style-name="Normal"><text:a xlink:type="simple" xlink:href="https://hal.science/hal-04508270v1">Des motifs paysagers pour interpréter le renouvellement urbain: lecture de projets portant sur le patrimoine du XXe siècle dans le Grand-Paris</text:a></text:p>
              <text:p text:style-name="Normal"><text:a xlink:type="simple" xlink:href="https://hal.science/search/index/?q=*&amp;authFullName_s=Alexandre Callens">Alexandre Callens</text:a></text:p>
              <text:p text:style-name="Normal"><text:span>Inventer le Grand Paris</text:span><text:span>, A paraître,<text:s/></text:span><text:a xlink:type="simple" xlink:href="https://dx.doi.org/10.25580/IGP.2021.0019">⟨10.25580/IGP.2021.0019⟩</text:a></text:p>
              <text:p text:style-name="Normal"><text:span>Article dans une revue</text:span></text:p>
              <text:p text:style-name="Normal"><text:a xlink:type="simple" xlink:href="https://hal.science/hal-04508270v1">hal-045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58v1">Mapping the Palimpsest of Milieus: Towards a Shared Project on the Open Spaces of the Plaine Lyon-Saint-Exupéry</text:a></text:p>
              <text:p text:style-name="Normal"><text:a xlink:type="simple" xlink:href="https://hal.science/search/index/?q=*&amp;authFullName_s=Alexandre Callens">Alexandre Callens</text:a></text:p>
              <text:p text:style-name="Normal"><text:span>Urban Planning</text:span><text:span>, 2020, 5 (2), pp.99-115.<text:s/></text:span><text:a xlink:type="simple" xlink:href="https://dx.doi.org/10.17645/up.v5i2.2795">⟨10.17645/up.v5i2.2795⟩</text:a></text:p>
              <text:p text:style-name="Normal"><text:span>Article dans une revue</text:span></text:p>
              <text:p text:style-name="Normal"><text:a xlink:type="simple" xlink:href="https://hal.science/hal-04487458v1">hal-0448745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19dca" table:style-name="519dca">
          <table:table-column table:style-name="519dca.0"/>
          <table:table-row>
            <table:table-cell office:value-type="string">
              <text:p text:style-name="Normal"><text:a xlink:type="simple" xlink:href="https://theses.hal.science/tel-04457270v1">Les espaces ouverts dans les projets de planification des campagnes-urbaines : expérimenter des supports de représentation du milieu pour associer les dimensions paysagères et écologiques dans les processus opérationnels</text:a></text:p>
              <text:p text:style-name="Normal"><text:a xlink:type="simple" xlink:href="https://hal.science/search/index/?q=*&amp;authFullName_s=Alexandre Callens">Alexandre Callens</text:a></text:p>
              <text:p text:style-name="Normal"><text:span>Géographie. Université Paris-Est, 2023. Français.<text:s/></text:span><text:a xlink:type="simple" xlink:href="https://www.theses.fr/2023PESC2013">⟨NNT : 2023PESC2013⟩</text:a></text:p>
              <text:p text:style-name="Normal"><text:span>Thèse</text:span></text:p>
              <text:p text:style-name="Normal"><text:a xlink:type="simple" xlink:href="https://theses.hal.science/tel-04457270v1">tel-04457270v1</text:a></text:p>
            </table:table-cell>
          </table:table-row>
        </table:table>
        <text:p text:style-name="P16"/>
        <text:p text:style-name="Heading2"><text:span text:style-name="T6">Proceedings/Recueil des communications (6)</text:span></text:p>
        <text:p text:style-name="P18"/>
        <table:table table:name="034f08" table:style-name="034f08">
          <table:table-column table:style-name="034f08.0"/>
          <table:table-row>
            <table:table-cell office:value-type="string">
              <text:p text:style-name="Normal"><text:a xlink:type="simple" xlink:href="https://hal.science/hal-04508200v1">Échelles urbaines et temporalités du Grand-Paris: Le cas de Châtenay-Malabry (1919-2020). Journée d'études &amp;quot;Inventer le Grand Paris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Laura Fromentin">Laura Fromentin</text:a></text:p>
              <text:p text:style-name="Normal"><text:span>Journée d'études internationale du groupe Inventer le Grand Paris, Mardi 14 Septembre 2021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08200v1">hal-045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32v1">L’OREALM et la Métropole-Jardin. Séminaire Plan-Paysage 6 - OREALM Loire-Moyenne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David Montembault">David Montembault</text:a><text:span>et al.</text:span></text:p>
              <text:p text:style-name="Normal"><text:span>Séminaire Plan-Paysage 6 - OREALM Loire-Moyenn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88032v1">hal-030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18v1">Le paysage vecteur d'une nouvelle identité post-industrielle. Séminaire Plan-Paysage 7 - OREAM Lorraine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Jacques Sgard">Jacques Sgard</text:a><text:span>et al.</text:span></text:p>
              <text:p text:style-name="Normal"><text:span>Séminaire Plan-Paysage 7 - OREAM Lorrain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88018v1">hal-0308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30v1">Relire le Plan de l’aire métropolitaine de Marseille au fil du GR 2013. Séminaire Plan-Paysage 5 - OREAM de Marseille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Geoffroy Mathieu">Geoffroy Mathieu</text:a><text:span>et al.</text:span></text:p>
              <text:p text:style-name="Normal"><text:span>Séminaire Plan-Paysage 5 - OREAM de Marseill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88030v1">hal-0308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47v1">Vol au dessus de la plaine agricole de la métropole lyonnaise. Séminaire Plan-Paysage 4 - OREAM Lyon Saint-Etienne</text:a></text:p>
              <text:p text:style-name="Normal"><text:a xlink:type="simple" xlink:href="https://hal.science/search/index/?q=*&amp;authFullName_s=Bassi Giulia">Bassi Giulia</text:a><text:span>,</text:span><text:a xlink:type="simple" xlink:href="https://hal.science/search/index/?q=*&amp;authFullName_s=Alexandre Callens">Alexandre Callens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Frédéric Pousin">Frédéric Pousin</text:a><text:span>et al.</text:span></text:p>
              <text:p text:style-name="Normal"><text:span>Séminaire Plan-Paysage 4 - OREAM Lyon Saint-Etienn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93847v1">hal-030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14v1">D'estuaire en vallée : Le paysage en préalable. Séminaire Plan-Paysage 8 - OREAM Nantes-Saint-Nazaire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Véronique Hattet">Véronique Hattet</text:a><text:span>,</text:span><text:a xlink:type="simple" xlink:href="https://hal.science/search/index/?q=*&amp;authFullName_s=Nour Laledj">Nour Laledj</text:a><text:span>,</text:span><text:a xlink:type="simple" xlink:href="https://hal.science/search/index/?q=*&amp;authFullName_s=Frédéric Pousin">Frédéric Pousin</text:a><text:span>et al.</text:span></text:p>
              <text:p text:style-name="Normal"><text:span>Séminaire Plan-Paysage 8 - OREAM Nantes-Saint-Nazair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88014v1">hal-03088014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e1cb7e" table:style-name="e1cb7e">
          <table:table-column table:style-name="e1cb7e.0"/>
          <table:table-row>
            <table:table-cell office:value-type="string">
              <text:p text:style-name="Normal"><text:a xlink:type="simple" xlink:href="https://hal.science/hal-04508278v1">Échelles urbaines et temporalités du Grand-Paris: Le cas de Châtenay-Malabry (1919-2020). Introduction</text:a></text:p>
              <text:p text:style-name="Normal"><text:a xlink:type="simple" xlink:href="https://hal.science/search/index/?q=*&amp;authFullName_s=Alexandre Callens">Alexandre Callens</text:a><text:span>,</text:span><text:a xlink:type="simple" xlink:href="https://hal.science/search/index/?q=*&amp;authFullName_s=Loic Vadelorge">Loic Vadelorge</text:a></text:p>
              <text:p text:style-name="Normal"><text:span>Inventer le Grand-Paris</text:span><text:span>, Sep 2021, Paris, Ecole Nationale Supérieure d’Architecture de Paris-Belleville, France</text:span></text:p>
              <text:p text:style-name="Normal"><text:span>Communication dans un congrès</text:span></text:p>
              <text:p text:style-name="Normal"><text:a xlink:type="simple" xlink:href="https://hal.science/hal-04508278v1">hal-045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79v1">Des motifs paysagers pour interpréter le renouvellement urbain: lecture de projets portant sur le patrimoine du XXe siècle dans le Grand-Paris</text:a></text:p>
              <text:p text:style-name="Normal"><text:a xlink:type="simple" xlink:href="https://hal.science/search/index/?q=*&amp;authFullName_s=Alexandre Callens">Alexandre Callens</text:a></text:p>
              <text:p text:style-name="Normal"><text:span>Inventer le Grand-Paris</text:span><text:span>, Sep 2021, Paris, Ecole Nationale Supérieure d’Architecture de Paris-Belleville, France</text:span></text:p>
              <text:p text:style-name="Normal"><text:span>Communication dans un congrès</text:span></text:p>
              <text:p text:style-name="Normal"><text:a xlink:type="simple" xlink:href="https://hal.science/hal-04508279v1">hal-0450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80v1">La recherche, source du renouvellement de l’expertise paysagère. Retour sur une expérimentation concernant les espaces ouverts de la plaine Lyon-Saint-Exupéry</text:a></text:p>
              <text:p text:style-name="Normal"><text:a xlink:type="simple" xlink:href="https://hal.science/search/index/?q=*&amp;authFullName_s=Alexandre Callens">Alexandre Callens</text:a></text:p>
              <text:p text:style-name="Normal"><text:span>Rencontres RAMAU 2020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4508280v1">hal-045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94v1">Expérimenter une cartographie historique vers une stratégie d'interventions partagées entre acteurs</text:a></text:p>
              <text:p text:style-name="Normal"><text:a xlink:type="simple" xlink:href="https://hal.science/search/index/?q=*&amp;authFullName_s=Alexandre Callens">Alexandre Callens</text:a></text:p>
              <text:p text:style-name="Normal"><text:span>Doctorales de l’ASRDLF (Association de science régionale de langue française)</text:span><text:span>, Feb 2019, Grenoble, IUGA, France</text:span></text:p>
              <text:p text:style-name="Normal"><text:span>Communication dans un congrès</text:span></text:p>
              <text:p text:style-name="Normal"><text:a xlink:type="simple" xlink:href="https://hal.science/hal-04508294v1">hal-0450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91v1">Les trames vertes et bleues, de la planification régionale au projet local</text:a></text:p>
              <text:p text:style-name="Normal"><text:a xlink:type="simple" xlink:href="https://hal.science/search/index/?q=*&amp;authFullName_s=Alexandre Callens">Alexandre Callens</text:a></text:p>
              <text:p text:style-name="Normal"><text:span>Rencontres interdisciplinaires doctorales de l’architecture et du développement durable</text:span><text:span>, Feb 2019, Lyon, ENSA Lyon et ENTPE, France</text:span></text:p>
              <text:p text:style-name="Normal"><text:span>Communication dans un congrès</text:span></text:p>
              <text:p text:style-name="Normal"><text:a xlink:type="simple" xlink:href="https://hal.science/hal-04508291v1">hal-0450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95v1">Cartographier le palimpseste des milieux vers un projet partagé sur les trames vertes et bleues</text:a></text:p>
              <text:p text:style-name="Normal"><text:a xlink:type="simple" xlink:href="https://hal.science/search/index/?q=*&amp;authFullName_s=Alexandre Callens">Alexandre Callens</text:a></text:p>
              <text:p text:style-name="Normal"><text:span>Habitats in time: Mapping Palimpsest Horizons</text:span><text:span>, Dec 2018, Lausanne, EPFL, Switzerland</text:span></text:p>
              <text:p text:style-name="Normal"><text:span>Communication dans un congrès</text:span></text:p>
              <text:p text:style-name="Normal"><text:a xlink:type="simple" xlink:href="https://hal.science/hal-04508295v1">hal-04508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allens</dc:title>
    <dc:subject/>
    <dc:description>CV</dc:description>
    <dc:creator/>
    <dc:date>2026-05-26T15:09:54.000</dc:date>
    <meta:generator>PHPWord</meta:generator>
    <meta:initial-creator>CCSD</meta:initial-creator>
    <meta:creation-date>2026-05-26T15:09:54.000</meta:creation-date>
    <meta:keyword/>
    <meta:user-defined meta:name="Category"/>
    <meta:user-defined meta:name="Company"/>
    <meta:user-defined meta:name="Manager"/>
  </office:meta>
</office:document-meta>
</file>