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da81" style:family="table">
      <style:table-properties style:rel-width="100" table:align="center"/>
    </style:style>
    <style:style style:name="feda81.0" style:family="table-column">
      <style:table-column-properties style:column-width="0.00cm"/>
    </style:style>
    <style:style style:name="f5ea9a" style:family="table">
      <style:table-properties style:rel-width="100" table:align="center"/>
    </style:style>
    <style:style style:name="f5ea9a.0" style:family="table-column">
      <style:table-column-properties style:column-width="0.00cm"/>
    </style:style>
    <style:style style:name="587280" style:family="table">
      <style:table-properties style:rel-width="100" table:align="center"/>
    </style:style>
    <style:style style:name="5872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Can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feda81" table:style-name="feda81">
          <table:table-column table:style-name="feda81.0"/>
          <table:table-row>
            <table:table-cell office:value-type="string">
              <text:p text:style-name="Normal"><text:a xlink:type="simple" xlink:href="https://hal.science/hal-05558855v1">Les blocs verticaux des chaos gréseux du Sud de l'Ilde-de-France</text:a></text:p>
              <text:p text:style-name="Normal"><text:a xlink:type="simple" xlink:href="https://hal.science/search/index/?q=*&amp;authFullName_s=Médard Thiry">Médard Thiry</text:a><text:span>,</text:span><text:a xlink:type="simple" xlink:href="https://hal.science/search/index/?q=*&amp;authFullName_s=Michel Rey">Michel Rey</text:a><text:span>,</text:span><text:a xlink:type="simple" xlink:href="https://hal.science/search/index/?q=*&amp;authFullName_s=Anthony Milnes">Anthony Milnes</text:a><text:span>,</text:span><text:a xlink:type="simple" xlink:href="https://hal.science/search/index/?q=*&amp;authFullName_s=Alexandre Cantin">Alexandre Cantin</text:a><text:span>,</text:span><text:a xlink:type="simple" xlink:href="https://hal.science/search/index/?q=*&amp;authFullName_s=Patrick Dubreucq">Patrick Dubreucq</text:a><text:span>et al.</text:span></text:p>
              <text:p text:style-name="Normal"><text:span>Revue archéologique d'Île-de-France</text:span><text:span>, 2026, 15, pp.59-9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58855v1">hal-0555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347v1">Les blocs verticaux des chaos gréseux du sud de l'Île-de-France : éléments de reconnaissance d’une origine anthropique</text:a></text:p>
              <text:p text:style-name="Normal"><text:a xlink:type="simple" xlink:href="https://hal.science/search/index/?q=*&amp;authFullName_s=Médard Thiry">Médard Thiry</text:a><text:span>,</text:span><text:a xlink:type="simple" xlink:href="https://hal.science/search/index/?q=*&amp;authFullName_s=Michel Rey">Michel Rey</text:a><text:span>,</text:span><text:a xlink:type="simple" xlink:href="https://hal.science/search/index/?q=*&amp;authFullName_s=Anthony Milnes">Anthony Milnes</text:a><text:span>,</text:span><text:a xlink:type="simple" xlink:href="https://hal.science/search/index/?q=*&amp;authFullName_s=Alexandre Cantin">Alexandre Cantin</text:a><text:span>,</text:span><text:a xlink:type="simple" xlink:href="https://hal.science/search/index/?q=*&amp;authFullName_s=Patrick Dubreucq">Patrick Dubreucq</text:a><text:span>et al.</text:span></text:p>
              <text:p text:style-name="Normal"><text:span>Revue archéologique d'Île-de-France</text:span><text:span>, 2026, 15</text:span></text:p>
              <text:p text:style-name="Normal"><text:span>Article dans une revue</text:span></text:p>
              <text:p text:style-name="Normal"><text:a xlink:type="simple" xlink:href="https://hal.science/hal-05600347v1">hal-0560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497v1">Quelle archéologie collaborative autour des grès ornés durant la préhistoire en Île-de-France ?</text:a></text:p>
              <text:p text:style-name="Normal"><text:a xlink:type="simple" xlink:href="https://hal.science/search/index/?q=*&amp;authFullName_s=Boris Valentin">Boris Valentin</text:a><text:span>,</text:span><text:a xlink:type="simple" xlink:href="https://hal.science/search/index/?q=*&amp;authFullName_s=Béatrice Bouet">Béatrice Bouet</text:a><text:span>,</text:span><text:a xlink:type="simple" xlink:href="https://hal.science/search/index/?q=*&amp;authFullName_s=Alexandre Cantin">Alexandre Cantin</text:a><text:span>,</text:span><text:a xlink:type="simple" xlink:href="https://hal.science/search/index/?q=*&amp;authFullName_s=Patrick Dubreucq">Patrick Dubreucq</text:a><text:span>,</text:span><text:a xlink:type="simple" xlink:href="https://hal.science/search/index/?q=*&amp;authFullName_s=Jean-Yves Lacroix">Jean-Yves Lacroix</text:a><text:span>et al.</text:span></text:p>
              <text:p text:style-name="Normal"><text:span>Bulletin de la Société préhistorique française</text:span><text:span>, 2025</text:span></text:p>
              <text:p text:style-name="Normal"><text:span>Article dans une revue</text:span></text:p>
              <text:p text:style-name="Normal"><text:a xlink:type="simple" xlink:href="https://hal.science/hal-05590497v1">hal-0559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150v1">Social context of Mesolithic rock engravings in the Fontainebleau sandstone region (Paris Basin, France): Contribution of the experimental study</text:a></text:p>
              <text:p text:style-name="Normal"><text:a xlink:type="simple" xlink:href="https://hal.science/search/index/?q=*&amp;authFullName_s=Alexandre Cantin">Alexandre Cantin</text:a><text:span>,</text:span><text:a xlink:type="simple" xlink:href="https://hal.science/search/index/?q=*&amp;authFullName_s=Boris Valentin">Boris Valentin</text:a><text:span>,</text:span><text:a xlink:type="simple" xlink:href="https://hal.science/search/index/?q=*&amp;authFullName_s=Médard Thiry">Médard Thiry</text:a><text:span>,</text:span><text:a xlink:type="simple" xlink:href="https://hal.science/search/index/?q=*&amp;authFullName_s=Colas Guéret">Colas Guéret</text:a></text:p>
              <text:p text:style-name="Normal"><text:span>Journal of Archaeological Science: Reports</text:span><text:span>, 2022, 45, pp.103554.<text:s/></text:span><text:a xlink:type="simple" xlink:href="https://dx.doi.org/10.1016/j.jasrep.2022.103554">⟨10.1016/j.jasrep.2022.103554⟩</text:a></text:p>
              <text:p text:style-name="Normal"><text:span>Article dans une revue</text:span></text:p>
              <text:p text:style-name="Normal"><text:a xlink:type="simple" xlink:href="https://hal.science/hal-03741150v1">hal-037411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943569v1">Anthropogenic hydrological staging of an upper Palaeolithic carved shelter in Paris basin</text:a></text:p>
              <text:p text:style-name="Normal"><text:a xlink:type="simple" xlink:href="https://hal.science/search/index/?q=*&amp;authFullName_s=Médard Thiry">Médard Thiry</text:a><text:span>,</text:span><text:a xlink:type="simple" xlink:href="https://hal.science/search/index/?q=*&amp;authFullName_s=Alexandre Cantin">Alexandre Cantin</text:a><text:span>,</text:span><text:a xlink:type="simple" xlink:href="https://hal.science/search/index/?q=*&amp;authFullName_s=Boris Valentin">Boris Valentin</text:a><text:span>,</text:span><text:a xlink:type="simple" xlink:href="https://hal.science/search/index/?q=*&amp;authFullName_s=Lydia Zotkina">Lydia Zotkina</text:a><text:span>,</text:span><text:a xlink:type="simple" xlink:href="https://hal.science/search/index/?q=*&amp;authFullName_s=Eric Robert">Eric Robert</text:a><text:span>et al.</text:span></text:p>
              <text:p text:style-name="Normal"><text:span>Journal of Archaeological Science: Reports</text:span><text:span>, 2020, 33, pp.102567.<text:s/></text:span><text:a xlink:type="simple" xlink:href="https://dx.doi.org/10.1016/j.jasrep.2020.102567">⟨10.1016/j.jasrep.2020.102567⟩</text:a></text:p>
              <text:p text:style-name="Normal"><text:span>Article dans une revue</text:span></text:p>
              <text:p text:style-name="Normal"><text:a xlink:type="simple" xlink:href="https://minesparis-psl.hal.science/hal-02943569v1">hal-02943569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f5ea9a" table:style-name="f5ea9a">
          <table:table-column table:style-name="f5ea9a.0"/>
          <table:table-row>
            <table:table-cell office:value-type="string">
              <text:p text:style-name="Normal"><text:a xlink:type="simple" xlink:href="https://hal.science/hal-04281221v1">Un mythe paléolithique à la Ségognole à Noisy-sur-École (Seine-et-Marne)</text:a></text:p>
              <text:p text:style-name="Normal"><text:a xlink:type="simple" xlink:href="https://hal.science/search/index/?q=*&amp;authFullName_s=Alexandre Cantin">Alexandre Cantin</text:a><text:span>,</text:span><text:a xlink:type="simple" xlink:href="https://hal.science/search/index/?q=*&amp;authFullName_s=Médard Thiry">Médard Thiry</text:a><text:span>,</text:span><text:a xlink:type="simple" xlink:href="https://hal.science/search/index/?q=*&amp;authFullName_s=Valentin Boris">Valentin Boris</text:a></text:p>
              <text:p text:style-name="Normal"><text:span>D’Huys, J., Duquesnoy, F., Lajoye, P.<text:s/></text:span><text:span>Le gai sçavoir. Mélanges en hommage à Jean Le Quellec</text:span><text:span>, Archaeopress, pp.6-20, 2023</text:span></text:p>
              <text:p text:style-name="Normal"><text:span>Chapitre d'ouvrage</text:span></text:p>
              <text:p text:style-name="Normal"><text:a xlink:type="simple" xlink:href="https://hal.science/hal-04281221v1">hal-0428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282v1">Approche expérimentale de l’art rupestre mésolithique des chaos gréseux du Bassin parisien (France) : analyse du matériau gravé, techniques de gravure et engagement humain dans une pratique rituelle du VIIIe millénaire BCE</text:a></text:p>
              <text:p text:style-name="Normal"><text:a xlink:type="simple" xlink:href="https://hal.science/search/index/?q=*&amp;authFullName_s=Alexandre Cantin">Alexandre Cantin</text:a></text:p>
              <text:p text:style-name="Normal"><text:span>Sociedades prehistóricas y manifestaciones artísticas. Imágenes, nuevas propuestas e interpretaciones</text:span><text:span>, 2, Publicaciones INAPH, 2019, Colleccion Petracos, 978-84-1302-054-9</text:span></text:p>
              <text:p text:style-name="Normal"><text:span>Chapitre d'ouvrage</text:span></text:p>
              <text:p text:style-name="Normal"><text:a xlink:type="simple" xlink:href="https://hal.science/hal-03260282v1">hal-03260282v1</text:a></text:p>
            </table:table-cell>
          </table:table-row>
        </table:table>
        <text:p text:style-name="P13"/>
        <text:p text:style-name="Heading2"><text:span text:style-name="T5">Rapport (6)</text:span></text:p>
        <text:p text:style-name="P15"/>
        <table:table table:name="587280" table:style-name="587280">
          <table:table-column table:style-name="587280.0"/>
          <table:table-row>
            <table:table-cell office:value-type="string">
              <text:p text:style-name="Normal"><text:a xlink:type="simple" xlink:href="https://hal.science/hal-04388576v1">Larchant (Seine-et-Marne) Forêt domaniale de la Commanderie. Rapport de fouille programmée 2022, site des Dégoutants à Ratard 1 dit &amp;quot;Grotte à la Peinture</text:a></text:p>
              <text:p text:style-name="Normal"><text:a xlink:type="simple" xlink:href="https://hal.science/search/index/?q=*&amp;authFullName_s=Colas Guéret">Colas Guéret</text:a><text:span>,</text:span><text:a xlink:type="simple" xlink:href="https://hal.science/search/index/?q=*&amp;authFullName_s=Alexandre Cantin">Alexandre Cantin</text:a></text:p>
              <text:p text:style-name="Normal"><text:span>DRAC/SRA Ile-de-France, GERSAR. 2023, 219 p</text:span></text:p>
              <text:p text:style-name="Normal"><text:span>Rapport</text:span></text:p>
              <text:p text:style-name="Normal"><text:a xlink:type="simple" xlink:href="https://hal.science/hal-04388576v1">hal-0438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538v1">Annexe 1 Résumé de la première année de fouille programmée triennale menée sur le site des Dégoûtants à Ratard 1 (« Grotte à la Peinture ») à Larchant (Seine-et-Marne) dans VALENTIN B. (dir.), Art rupestre préhistorique dans les chaos gréseux du Bassin parisien (ARBap). Étude, archivage et valorisation. Programme collectif de recherche (2021 - 2023). Rapport d’activités pour 2023. DRAC/SRA Île-de-France. 2023, 8 p.</text:a></text:p>
              <text:p text:style-name="Normal"><text:a xlink:type="simple" xlink:href="https://hal.science/search/index/?q=*&amp;authFullName_s=Colas Guéret">Colas Guéret</text:a><text:span>,</text:span><text:a xlink:type="simple" xlink:href="https://hal.science/search/index/?q=*&amp;authFullName_s=Alexandre Cantin">Alexandre Cantin</text:a></text:p>
              <text:p text:style-name="Normal"><text:span>DRAC/SRA Ile-de-France. 2023</text:span></text:p>
              <text:p text:style-name="Normal"><text:span>Rapport</text:span></text:p>
              <text:p text:style-name="Normal"><text:a xlink:type="simple" xlink:href="https://hal.science/hal-04388538v1">hal-04388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2457v1">Larchant (Seine-et-Marne) Forêt domaniale de la Commanderie. Rapport de fouille programmée 2021, site des Dégoutants à Ratard 1 dit &amp;quot;Grotte à la Peinture</text:a></text:p>
              <text:p text:style-name="Normal"><text:a xlink:type="simple" xlink:href="https://hal.science/search/index/?q=*&amp;authFullName_s=Colas Guéret">Colas Guéret</text:a><text:span>,</text:span><text:a xlink:type="simple" xlink:href="https://hal.science/search/index/?q=*&amp;authFullName_s=Alexandre Cantin">Alexandre Cantin</text:a></text:p>
              <text:p text:style-name="Normal"><text:span>DRAC/SRA Ile-de-France, GERSAR. 2022, pp.235</text:span></text:p>
              <text:p text:style-name="Normal"><text:span>Rapport</text:span></text:p>
              <text:p text:style-name="Normal"><text:a xlink:type="simple" xlink:href="https://shs.hal.science/halshs-03932457v1">halshs-03932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2380v1">Les Dégoutants à Ratard 1 à Larchant (77) : contexte archéologique du fragment de paroi (cf. « monolithe »), synthèse des données et nouvelles questions&amp;quot; in B. Valentin (ed.). Art rupestre préhistorique dans les chaos gréseux du Bassin parisien (ARBap). Étude, archivage et valorisation. Programme collectif de recherche (2021 - 2023). Rapport d’activités pour 2022</text:a></text:p>
              <text:p text:style-name="Normal"><text:a xlink:type="simple" xlink:href="https://hal.science/search/index/?q=*&amp;authFullName_s=Alexandre Cantin">Alexandre Cantin</text:a><text:span>,</text:span><text:a xlink:type="simple" xlink:href="https://hal.science/search/index/?q=*&amp;authFullName_s=Colas Guéret">Colas Guéret</text:a></text:p>
              <text:p text:style-name="Normal"><text:span>[Rapport de recherche] DRAC Île-de-France, Service régional de l’archéologie. 2022, pp.211-24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932380v1">halshs-03932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4714v1">Pour une remise en contexte archéologique de l’Art Mésolithique du Sud de l’Île-de-France : des chaos gréseux aux territoires quotidiens». B. Valentin (ed.). Art rupestre préhistorique dans les chaos gréseux du Bassin parisien (ARBap). Étude, archivage et valorisation. Programme collectif de recherche (2018 - 2020). Rapport d’activités pour 2019</text:a></text:p>
              <text:p text:style-name="Normal"><text:a xlink:type="simple" xlink:href="https://hal.science/search/index/?q=*&amp;authFullName_s=Colas Guéret">Colas Guéret</text:a><text:span>,</text:span><text:a xlink:type="simple" xlink:href="https://hal.science/search/index/?q=*&amp;authFullName_s=Alexandre Cantin">Alexandre Cantin</text:a></text:p>
              <text:p text:style-name="Normal"><text:span>[Rapport de recherche] DRAC Île-de-France, Service régional de l’archéologie. 2019, pp.309-33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64714v1">halshs-03064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4705v1">Quelles perspectives archéologiques aux Dégoutants à Ratard 1 (cf. « grotte à la Peinture) à Larchant (Seine-et-Marne) ? Compte rendu d’une petite opération de fouille préliminaire réalisée à l’automne 2019». B. Valentin (ed.). Art rupestre préhistorique dans les chaos gréseux du Bassin parisien (ARBap). Étude, archivage et valorisation. Programme collectif de recherche (2018 - 2020). Rapport d’activités pour 2019</text:a></text:p>
              <text:p text:style-name="Normal"><text:a xlink:type="simple" xlink:href="https://hal.science/search/index/?q=*&amp;authFullName_s=Colas Guéret">Colas Guéret</text:a><text:span>,</text:span><text:a xlink:type="simple" xlink:href="https://hal.science/search/index/?q=*&amp;authFullName_s=Alexandre Cantin">Alexandre Cantin</text:a></text:p>
              <text:p text:style-name="Normal"><text:span>[Rapport de recherche] DRAC Île-de-France, Service régional de l’archéologie. 2019, pp.287-3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64705v1">halshs-030647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Cantin</dc:title>
    <dc:subject/>
    <dc:description>CV</dc:description>
    <dc:creator/>
    <dc:date>2026-05-07T21:00:22.000</dc:date>
    <meta:generator>PHPWord</meta:generator>
    <meta:initial-creator>CCSD</meta:initial-creator>
    <meta:creation-date>2026-05-07T21:00:22.000</meta:creation-date>
    <meta:keyword/>
    <meta:user-defined meta:name="Category"/>
    <meta:user-defined meta:name="Company"/>
    <meta:user-defined meta:name="Manager"/>
  </office:meta>
</office:document-meta>
</file>