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dff3" style:family="table">
      <style:table-properties style:rel-width="100" table:align="center"/>
    </style:style>
    <style:style style:name="f8dff3.0" style:family="table-column">
      <style:table-column-properties style:column-width="0.00cm"/>
    </style:style>
    <style:style style:name="1be7f2" style:family="table">
      <style:table-properties style:rel-width="100" table:align="center"/>
    </style:style>
    <style:style style:name="1be7f2.0" style:family="table-column">
      <style:table-column-properties style:column-width="0.00cm"/>
    </style:style>
    <style:style style:name="83bec7" style:family="table">
      <style:table-properties style:rel-width="100" table:align="center"/>
    </style:style>
    <style:style style:name="83bec7.0" style:family="table-column">
      <style:table-column-properties style:column-width="0.00cm"/>
    </style:style>
    <style:style style:name="9fbf9b" style:family="table">
      <style:table-properties style:rel-width="100" table:align="center"/>
    </style:style>
    <style:style style:name="9fbf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Ciaccafav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e-ciaccafava">alexandre-ciaccafav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081-1736">0000-0001-9081-173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9263169">169263169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05106372">305106372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5)</text:span></text:p>
        <text:p text:style-name="P19"/>
        <table:table table:name="f8dff3" table:style-name="f8dff3">
          <table:table-column table:style-name="f8dff3.0"/>
          <table:table-row>
            <table:table-cell office:value-type="string">
              <text:p text:style-name="Normal"><text:a xlink:type="simple" xlink:href="https://hal.science/hal-05625192v1">Probing electron pathways to multicopper oxidase copper centers reveals shortcut for enhancing oxygen reduction reaction</text:a></text:p>
              <text:p text:style-name="Normal"><text:a xlink:type="simple" xlink:href="https://hal.science/search/index/?q=*&amp;authFullName_s=Qiujuan Shen">Qiujuan Shen</text:a><text:span>,</text:span><text:a xlink:type="simple" xlink:href="https://hal.science/search/index/?q=*&amp;authFullName_s=Thelma Barnetche">Thelma Barnetche</text:a><text:span>,</text:span><text:a xlink:type="simple" xlink:href="https://hal.science/search/index/?q=*&amp;authFullName_s=Elise Courvoisier-Dezord">Elise Courvoisier-Dezord</text:a><text:span>,</text:span><text:a xlink:type="simple" xlink:href="https://hal.science/search/index/?q=*&amp;authFullName_s=Alan Le Goff">Alan Le Goff</text:a><text:span>,</text:span><text:a xlink:type="simple" xlink:href="https://hal.science/search/index/?q=*&amp;authFullName_s=Thierry Tron">Thierry Tron</text:a><text:span>et al.</text:span></text:p>
              <text:p text:style-name="Normal"><text:span>Bioelectrochemistry</text:span><text:span>, 2026, 171, pp.109322.<text:s/></text:span><text:a xlink:type="simple" xlink:href="https://dx.doi.org/10.1016/j.bioelechem.2026.109322">⟨10.1016/j.bioelechem.2026.109322⟩</text:a></text:p>
              <text:p text:style-name="Normal"><text:span>Article dans une revue</text:span></text:p>
              <text:p text:style-name="Normal"><text:a xlink:type="simple" xlink:href="https://hal.science/hal-05625192v1">hal-0562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375v1">Reversible functionalization of germanium by thiol monolayers to probe protein / surface interactions by ATR-FTIR</text:a></text:p>
              <text:p text:style-name="Normal"><text:a xlink:type="simple" xlink:href="https://hal.science/search/index/?q=*&amp;authFullName_s=Marion Taris">Marion Taris</text:a><text:span>,</text:span><text:a xlink:type="simple" xlink:href="https://hal.science/search/index/?q=*&amp;authFullName_s=Alexandre Ciaccafava">Alexandre Ciaccafava</text:a><text:span>,</text:span><text:a xlink:type="simple" xlink:href="https://hal.science/search/index/?q=*&amp;authFullName_s=Elisabeth Lojou">Elisabeth Lojou</text:a><text:span>,</text:span><text:a xlink:type="simple" xlink:href="https://hal.science/search/index/?q=*&amp;authFullName_s=Sabine Castano">Sabine Castano</text:a><text:span>,</text:span><text:a xlink:type="simple" xlink:href="https://hal.science/search/index/?q=*&amp;authFullName_s=Sophie Lecomte">Sophie Lecomte</text:a></text:p>
              <text:p text:style-name="Normal"><text:span>Vibrational Spectroscopy</text:span><text:span>, 2022, 123, pp.103457.<text:s/></text:span><text:a xlink:type="simple" xlink:href="https://dx.doi.org/10.1016/j.vibspec.2022.103457">⟨10.1016/j.vibspec.2022.103457⟩</text:a></text:p>
              <text:p text:style-name="Normal"><text:span>Article dans une revue</text:span></text:p>
              <text:p text:style-name="Normal"><text:a xlink:type="simple" xlink:href="https://hal.science/hal-03836375v1">hal-0383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923v1">Microfluidic diffusional sizing probes lipid nanodiscs formation</text:a></text:p>
              <text:p text:style-name="Normal"><text:a xlink:type="simple" xlink:href="https://hal.science/search/index/?q=*&amp;authFullName_s=Mehdi Azouz">Mehdi Azouz</text:a><text:span>,</text:span><text:a xlink:type="simple" xlink:href="https://hal.science/search/index/?q=*&amp;authFullName_s=Mathilde Gonin">Mathilde Gonin</text:a><text:span>,</text:span><text:a xlink:type="simple" xlink:href="https://hal.science/search/index/?q=*&amp;authFullName_s=Sebastian Fiedler">Sebastian Fiedler</text:a><text:span>,</text:span><text:a xlink:type="simple" xlink:href="https://hal.science/search/index/?q=*&amp;authFullName_s=Jonathan Faherty">Jonathan Faherty</text:a><text:span>,</text:span><text:a xlink:type="simple" xlink:href="https://hal.science/search/index/?q=*&amp;authFullName_s=Marion Decossas">Marion Decossas</text:a><text:span>et al.</text:span></text:p>
              <text:p text:style-name="Normal"><text:span>Biochimica et Biophysica Acta:Biomembranes</text:span><text:span>, 2020, 1862 (6), pp.183215.<text:s/></text:span><text:a xlink:type="simple" xlink:href="https://dx.doi.org/10.1016/j.bbamem.2020.183215">⟨10.1016/j.bbamem.2020.183215⟩</text:a></text:p>
              <text:p text:style-name="Normal"><text:span>Article dans une revue</text:span></text:p>
              <text:p text:style-name="Normal"><text:a xlink:type="simple" xlink:href="https://hal.science/hal-03082923v1">hal-0308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347v1">The large subunit of the regulatory [NiFe]-hydrogenase from Ralstonia eutropha – a minimal hydrogenase?</text:a></text:p>
              <text:p text:style-name="Normal"><text:a xlink:type="simple" xlink:href="https://hal.science/search/index/?q=*&amp;authFullName_s=Giorgio Caserta">Giorgio Caserta</text:a><text:span>,</text:span><text:a xlink:type="simple" xlink:href="https://hal.science/search/index/?q=*&amp;authFullName_s=Christian Lorent">Christian Lorent</text:a><text:span>,</text:span><text:a xlink:type="simple" xlink:href="https://hal.science/search/index/?q=*&amp;authFullName_s=Alexandre Ciaccafava">Alexandre Ciaccafava</text:a><text:span>,</text:span><text:a xlink:type="simple" xlink:href="https://hal.science/search/index/?q=*&amp;authFullName_s=Matthias Keck">Matthias Keck</text:a><text:span>,</text:span><text:a xlink:type="simple" xlink:href="https://hal.science/search/index/?q=*&amp;authFullName_s=Raffaella Breglia">Raffaella Breglia</text:a><text:span>et al.</text:span></text:p>
              <text:p text:style-name="Normal"><text:span>Chemical Science</text:span><text:span>, 2020, 11 (21), pp.5453-5465.<text:s/></text:span><text:a xlink:type="simple" xlink:href="https://dx.doi.org/10.1039/d0sc01369b">⟨10.1039/d0sc01369b⟩</text:a></text:p>
              <text:p text:style-name="Normal"><text:span>Article dans une revue</text:span></text:p>
              <text:p text:style-name="Normal"><text:a xlink:type="simple" xlink:href="https://hal.science/hal-03079347v1">hal-0307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890v1">Putative interaction site for membrane phospholipids controls activation of TRPA1 channel at physiological membrane potentials</text:a></text:p>
              <text:p text:style-name="Normal"><text:a xlink:type="simple" xlink:href="https://hal.science/search/index/?q=*&amp;authFullName_s=Lucie Macikova">Lucie Macikova</text:a><text:span>,</text:span><text:a xlink:type="simple" xlink:href="https://hal.science/search/index/?q=*&amp;authFullName_s=Viktor Sinica">Viktor Sinica</text:a><text:span>,</text:span><text:a xlink:type="simple" xlink:href="https://hal.science/search/index/?q=*&amp;authFullName_s=Anna Kadkova">Anna Kadkova</text:a><text:span>,</text:span><text:a xlink:type="simple" xlink:href="https://hal.science/search/index/?q=*&amp;authFullName_s=Sandrine Villette">Sandrine Villette</text:a><text:span>,</text:span><text:a xlink:type="simple" xlink:href="https://hal.science/search/index/?q=*&amp;authFullName_s=Alexandre Ciaccafava">Alexandre Ciaccafava</text:a><text:span>et al.</text:span></text:p>
              <text:p text:style-name="Normal"><text:span>FEBS Journal</text:span><text:span>, 2019, 286 (18), pp.3664-3683.<text:s/></text:span><text:a xlink:type="simple" xlink:href="https://dx.doi.org/10.1111/febs.14931">⟨10.1111/febs.14931⟩</text:a></text:p>
              <text:p text:style-name="Normal"><text:span>Article dans une revue</text:span></text:p>
              <text:p text:style-name="Normal"><text:a xlink:type="simple" xlink:href="https://hal.science/hal-03082890v1">hal-030828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3660v1">Controlling Redox Enzyme Orientation at Planar Electrodes</text:a></text:p>
              <text:p text:style-name="Normal"><text:a xlink:type="simple" xlink:href="https://hal.science/search/index/?q=*&amp;authFullName_s=Vivek Pratap Hitaishi">Vivek Pratap Hitaishi</text:a><text:span>,</text:span><text:a xlink:type="simple" xlink:href="https://hal.science/search/index/?q=*&amp;authFullName_s=Romain Clément">Romain Clément</text:a><text:span>,</text:span><text:a xlink:type="simple" xlink:href="https://hal.science/search/index/?q=*&amp;authFullName_s=Nicolas Bourassin">Nicolas Bourassin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Anne de Poulpiquet">Anne de Poulpiquet</text:a><text:span>et al.</text:span></text:p>
              <text:p text:style-name="Normal"><text:span>Catalysts</text:span><text:span>, 2018, 8 (5), pp.192.<text:s/></text:span><text:a xlink:type="simple" xlink:href="https://dx.doi.org/10.3390/catal8050192">⟨10.3390/catal8050192⟩</text:a></text:p>
              <text:p text:style-name="Normal"><text:span>Article dans une revue</text:span></text:p>
              <text:p text:style-name="Normal"><text:a xlink:type="simple" xlink:href="https://amu.hal.science/hal-01793660v1">hal-0179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331v1">O 2 -Tolerant H 2 Activation by an Isolated Large Subunit of a [NiFe] Hydrogenase</text:a></text:p>
              <text:p text:style-name="Normal"><text:a xlink:type="simple" xlink:href="https://hal.science/search/index/?q=*&amp;authFullName_s=Sven Hartmann">Sven Hartmann</text:a><text:span>,</text:span><text:a xlink:type="simple" xlink:href="https://hal.science/search/index/?q=*&amp;authFullName_s=Stefan Frielingsdorf">Stefan Frielingsdorf</text:a><text:span>,</text:span><text:a xlink:type="simple" xlink:href="https://hal.science/search/index/?q=*&amp;authFullName_s=Alexandre Ciaccafava">Alexandre Ciaccafava</text:a><text:span>,</text:span><text:a xlink:type="simple" xlink:href="https://hal.science/search/index/?q=*&amp;authFullName_s=Christian Lorent">Christian Lorent</text:a><text:span>,</text:span><text:a xlink:type="simple" xlink:href="https://hal.science/search/index/?q=*&amp;authFullName_s=Johannes Fritsch">Johannes Fritsch</text:a><text:span>et al.</text:span></text:p>
              <text:p text:style-name="Normal"><text:span>Biochemistry</text:span><text:span>, 2018, 57 (36), pp.5339-5349.<text:s/></text:span><text:a xlink:type="simple" xlink:href="https://dx.doi.org/10.1021/acs.biochem.8b00760">⟨10.1021/acs.biochem.8b00760⟩</text:a></text:p>
              <text:p text:style-name="Normal"><text:span>Article dans une revue</text:span></text:p>
              <text:p text:style-name="Normal"><text:a xlink:type="simple" xlink:href="https://hal.science/hal-02344331v1">hal-0234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320v1">Carbon Monoxide Dehydrogenase Reduces Cyanate to Cyanide</text:a></text:p>
              <text:p text:style-name="Normal"><text:a xlink:type="simple" xlink:href="https://hal.science/search/index/?q=*&amp;authFullName_s=Alexandre Ciaccafava">Alexandre Ciaccafava</text:a><text:span>,</text:span><text:a xlink:type="simple" xlink:href="https://hal.science/search/index/?q=*&amp;authFullName_s=Daria Tombolelli">Daria Tombolelli</text:a><text:span>,</text:span><text:a xlink:type="simple" xlink:href="https://hal.science/search/index/?q=*&amp;authFullName_s=Lilith Domnik">Lilith Domnik</text:a><text:span>,</text:span><text:a xlink:type="simple" xlink:href="https://hal.science/search/index/?q=*&amp;authFullName_s=Jae-Hun Jeoung">Jae-Hun Jeoung</text:a><text:span>,</text:span><text:a xlink:type="simple" xlink:href="https://hal.science/search/index/?q=*&amp;authFullName_s=Holger Dobbek">Holger Dobbek</text:a><text:span>et al.</text:span></text:p>
              <text:p text:style-name="Normal"><text:span>Angewandte Chemie International Edition</text:span><text:span>, 2017, 56 (26), pp.7398-7401.<text:s/></text:span><text:a xlink:type="simple" xlink:href="https://dx.doi.org/10.1002/anie.201703225">⟨10.1002/anie.201703225⟩</text:a></text:p>
              <text:p text:style-name="Normal"><text:span>Article dans une revue</text:span></text:p>
              <text:p text:style-name="Normal"><text:a xlink:type="simple" xlink:href="https://hal.science/hal-03079320v1">hal-0307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306v1">When the inhibitor tells more than the substrate: the cyanide-bound state of a carbon monoxide dehydrogenase</text:a></text:p>
              <text:p text:style-name="Normal"><text:a xlink:type="simple" xlink:href="https://hal.science/search/index/?q=*&amp;authFullName_s=Alexandre Ciaccafava">Alexandre Ciaccafava</text:a><text:span>,</text:span><text:a xlink:type="simple" xlink:href="https://hal.science/search/index/?q=*&amp;authFullName_s=Daria Tombolelli">Daria Tombolelli</text:a><text:span>,</text:span><text:a xlink:type="simple" xlink:href="https://hal.science/search/index/?q=*&amp;authFullName_s=Lilith Domnik">Lilith Domnik</text:a><text:span>,</text:span><text:a xlink:type="simple" xlink:href="https://hal.science/search/index/?q=*&amp;authFullName_s=Jochen Fesseler">Jochen Fesseler</text:a><text:span>,</text:span><text:a xlink:type="simple" xlink:href="https://hal.science/search/index/?q=*&amp;authFullName_s=Jae-Hun Jeoung">Jae-Hun Jeoung</text:a><text:span>et al.</text:span></text:p>
              <text:p text:style-name="Normal"><text:span>Chemical Science</text:span><text:span>, 2016, 7 (5), pp.3162-3171.<text:s/></text:span><text:a xlink:type="simple" xlink:href="https://dx.doi.org/10.1039/c5sc04554a">⟨10.1039/c5sc04554a⟩</text:a></text:p>
              <text:p text:style-name="Normal"><text:span>Article dans une revue</text:span></text:p>
              <text:p text:style-name="Normal"><text:a xlink:type="simple" xlink:href="https://hal.science/hal-03079306v1">hal-0307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977v1">Efficiency of Enzymatic O2 Reduction by Myrothecium verrucaria Bilirubin Oxidase Probed by Surface Plasmon Resonance, PMIRRAS, and Electrochemistry</text:a></text:p>
              <text:p text:style-name="Normal"><text:a xlink:type="simple" xlink:href="https://hal.science/search/index/?q=*&amp;authFullName_s=Cristina Gutierrez-Sanchez">Cristina Gutierrez-Sanchez</text:a><text:span>,</text:span><text:a xlink:type="simple" xlink:href="https://hal.science/search/index/?q=*&amp;authFullName_s=Alexandre Ciaccafava">Alexandre Ciaccafava</text:a><text:span>,</text:span><text:a xlink:type="simple" xlink:href="https://hal.science/search/index/?q=*&amp;authFullName_s=Pierre-Yves Blanchard">Pierre-Yves Blanchard</text:a><text:span>,</text:span><text:a xlink:type="simple" xlink:href="https://hal.science/search/index/?q=*&amp;authFullName_s=Karen Monsalve">Karen Monsalve</text:a><text:span>,</text:span><text:a xlink:type="simple" xlink:href="https://hal.science/search/index/?q=*&amp;authFullName_s=Marie-Thérèse Giudici-Orticoni">Marie-Thérèse Giudici-Orticoni</text:a><text:span>et al.</text:span></text:p>
              <text:p text:style-name="Normal"><text:span>ACS Catalysis</text:span><text:span>, 2016, 6 ((8)), pp 5482-5492.<text:s/></text:span><text:a xlink:type="simple" xlink:href="https://dx.doi.org/10.1021/acscatal.6b01423">⟨10.1021/acscatal.6b01423⟩</text:a></text:p>
              <text:p text:style-name="Normal"><text:span>Article dans une revue</text:span></text:p>
              <text:p text:style-name="Normal"><text:a xlink:type="simple" xlink:href="https://hal.science/hal-01405977v1">hal-0140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067v1">Design of a H2/O2 biofuel cell based on thermostable enzymes</text:a></text:p>
              <text:p text:style-name="Normal"><text:a xlink:type="simple" xlink:href="https://hal.science/search/index/?q=*&amp;authFullName_s=A. de Poulpiquet">A. de Poulpiquet</text:a><text:span>,</text:span><text:a xlink:type="simple" xlink:href="https://hal.science/search/index/?q=*&amp;authFullName_s=A. Ciaccafava">A. Ciaccafava</text:a><text:span>,</text:span><text:a xlink:type="simple" xlink:href="https://hal.science/search/index/?q=*&amp;authFullName_s=R. Gadiou">R. Gadiou</text:a><text:span>,</text:span><text:a xlink:type="simple" xlink:href="https://hal.science/search/index/?q=*&amp;authFullName_s=S. Gounel">S. Gounel</text:a><text:span>,</text:span><text:a xlink:type="simple" xlink:href="https://hal.science/search/index/?q=*&amp;authFullName_s=M.T. Giudici-Orticoni">M.T. Giudici-Orticoni</text:a><text:span>et al.</text:span></text:p>
              <text:p text:style-name="Normal"><text:span>Electrochemistry Communications</text:span><text:span>, 2014, 42, pp. 72-74.<text:s/></text:span><text:a xlink:type="simple" xlink:href="https://dx.doi.org/10.1016/j.elecom.2014.02.012">⟨10.1016/j.elecom.2014.02.012⟩</text:a></text:p>
              <text:p text:style-name="Normal"><text:span>Article dans une revue</text:span></text:p>
              <text:p text:style-name="Normal"><text:a xlink:type="simple" xlink:href="https://hal.science/hal-00961067v1">hal-009610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93475v1">Reconstitution of supramolecular organization involved in energy metabolism at electrochemical interfaces for biosensing and bioenergy production</text:a></text:p>
              <text:p text:style-name="Normal"><text:a xlink:type="simple" xlink:href="https://hal.science/search/index/?q=*&amp;authFullName_s=M. Roger">M. Roger</text:a><text:span>,</text:span><text:a xlink:type="simple" xlink:href="https://hal.science/search/index/?q=*&amp;authFullName_s=A. de Poulpiquet">A. de Poulpiquet</text:a><text:span>,</text:span><text:a xlink:type="simple" xlink:href="https://hal.science/search/index/?q=*&amp;authFullName_s=A. Ciaccafava">A. Ciaccafava</text:a><text:span>,</text:span><text:a xlink:type="simple" xlink:href="https://hal.science/search/index/?q=*&amp;authFullName_s=M. Ilbert">M. Ilbert</text:a><text:span>,</text:span><text:a xlink:type="simple" xlink:href="https://hal.science/search/index/?q=*&amp;authFullName_s=M. Guiral">M. Guiral</text:a><text:span>et al.</text:span></text:p>
              <text:p text:style-name="Normal"><text:span>Analytical and Bioanalytical Chemistry</text:span><text:span>, 2014, Analytical and Bioanalytical Chemistry, 406 (4), pp.1011 - 1027.<text:s/></text:span><text:a xlink:type="simple" xlink:href="https://dx.doi.org/10.1007/s00216-013-7465-1">⟨10.1007/s00216-013-7465-1⟩</text:a></text:p>
              <text:p text:style-name="Normal"><text:span>Article dans une revue</text:span></text:p>
              <text:p text:style-name="Normal"><text:a xlink:type="simple" xlink:href="https://amu.hal.science/hal-01493475v1">hal-014934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4425v1">Synthesis and enzymatic photo-activity of an O2 tolerant hydrogenase-CdSe@CdS quantum rod bioconjugate.</text:a></text:p>
              <text:p text:style-name="Normal"><text:a xlink:type="simple" xlink:href="https://hal.science/search/index/?q=*&amp;authFullName_s=Cyrille Hamon">Cyrille Hamon</text:a><text:span>,</text:span><text:a xlink:type="simple" xlink:href="https://hal.science/search/index/?q=*&amp;authFullName_s=A Ciaccafava">A Ciaccafava</text:a><text:span>,</text:span><text:a xlink:type="simple" xlink:href="https://hal.science/search/index/?q=*&amp;authFullName_s=P Infossi">P Infossi</text:a><text:span>,</text:span><text:a xlink:type="simple" xlink:href="https://hal.science/search/index/?q=*&amp;authFullName_s=R Puppo">R Puppo</text:a><text:span>,</text:span><text:a xlink:type="simple" xlink:href="https://hal.science/search/index/?q=*&amp;authFullName_s=P Even-Hernandez">P Even-Hernandez</text:a><text:span>et al.</text:span></text:p>
              <text:p text:style-name="Normal"><text:span>Chemical Communications</text:span><text:span>, 2014, 50 (39), pp.4989-92.<text:s/></text:span><text:a xlink:type="simple" xlink:href="https://dx.doi.org/10.1039/c3cc49368g">⟨10.1039/c3cc49368g⟩</text:a></text:p>
              <text:p text:style-name="Normal"><text:span>Article dans une revue</text:span></text:p>
              <text:p text:style-name="Normal"><text:a xlink:type="simple" xlink:href="https://univ-rennes.hal.science/hal-01114425v1">hal-011144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93465v1">New trends in enzyme immobilization at nanostructured interfaces for efficient electrocatalysis in biofuel cells</text:a></text:p>
              <text:p text:style-name="Normal"><text:a xlink:type="simple" xlink:href="https://hal.science/search/index/?q=*&amp;authFullName_s=A. de Poulpiquet">A. de Poulpiquet</text:a><text:span>,</text:span><text:a xlink:type="simple" xlink:href="https://hal.science/search/index/?q=*&amp;authFullName_s=A. Ciaccafava">A. Ciaccafava</text:a><text:span>,</text:span><text:a xlink:type="simple" xlink:href="https://hal.science/search/index/?q=*&amp;authFullName_s=E. Lojou">E. Lojou</text:a></text:p>
              <text:p text:style-name="Normal"><text:span>Electrochimica Acta</text:span><text:span>, 2014, Electrochimica Acta, 126, pp.104 - 114.<text:s/></text:span><text:a xlink:type="simple" xlink:href="https://dx.doi.org/10.1016/j.electacta.2013.07.133">⟨10.1016/j.electacta.2013.07.133⟩</text:a></text:p>
              <text:p text:style-name="Normal"><text:span>Article dans une revue</text:span></text:p>
              <text:p text:style-name="Normal"><text:a xlink:type="simple" xlink:href="https://amu.hal.science/hal-01493465v1">hal-014934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93492v1">The weak, fluctuating, dipole moment of membrane-bound hydrogenase from Aquifex aeolicus accounts for its adaptability to charged electrodes</text:a></text:p>
              <text:p text:style-name="Normal"><text:a xlink:type="simple" xlink:href="https://hal.science/search/index/?q=*&amp;authFullName_s=Francesco Oteri">Francesco Oteri</text:a><text:span>,</text:span><text:a xlink:type="simple" xlink:href="https://hal.science/search/index/?q=*&amp;authFullName_s=Alexandre Ciaccafava">Alexandre Ciaccafava</text:a><text:span>,</text:span><text:a xlink:type="simple" xlink:href="https://hal.science/search/index/?q=*&amp;authFullName_s=Anne De Poulpiquet">Anne De Poulpiquet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Elisabeth. Lojou">Elisabeth. Lojou</text:a><text:span>et al.</text:span></text:p>
              <text:p text:style-name="Normal"><text:span>Physical Chemistry Chemical Physics</text:span><text:span>, 2014, 16 (23), pp.11318-11322.<text:s/></text:span><text:a xlink:type="simple" xlink:href="https://dx.doi.org/10.1039/C4CP00510D">⟨10.1039/C4CP00510D⟩</text:a></text:p>
              <text:p text:style-name="Normal"><text:span>Article dans une revue</text:span></text:p>
              <text:p text:style-name="Normal"><text:a xlink:type="simple" xlink:href="https://amu.hal.science/hal-01493492v1">hal-0149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485v1">How to advance the frontiers of current biofuel cells: design of a H2/O2 biofuel cell based on thermostable enzymes</text:a></text:p>
              <text:p text:style-name="Normal"><text:a xlink:type="simple" xlink:href="https://hal.science/search/index/?q=*&amp;authFullName_s=A. de Poulpiquet">A. de Poulpiquet</text:a><text:span>,</text:span><text:a xlink:type="simple" xlink:href="https://hal.science/search/index/?q=*&amp;authFullName_s=A. Ciaccafava">A. Ciaccafava</text:a><text:span>,</text:span><text:a xlink:type="simple" xlink:href="https://hal.science/search/index/?q=*&amp;authFullName_s=R. Gadiou">R. Gadiou</text:a><text:span>,</text:span><text:a xlink:type="simple" xlink:href="https://hal.science/search/index/?q=*&amp;authFullName_s=S. Gounel">S. Gounel</text:a><text:span>,</text:span><text:a xlink:type="simple" xlink:href="https://hal.science/search/index/?q=*&amp;authFullName_s=M. T Giudici-Orticoni">M. T Giudici-Orticoni</text:a><text:span>et al.</text:span></text:p>
              <text:p text:style-name="Normal"><text:span>Electrochemistry Communications</text:span><text:span>, 2014</text:span></text:p>
              <text:p text:style-name="Normal"><text:span>Article dans une revue</text:span></text:p>
              <text:p text:style-name="Normal"><text:a xlink:type="simple" xlink:href="https://hal.science/hal-02183485v1">hal-0218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276v1">Carbon nanoparticulate films as effective scaffolds for mediatorless bioelectrocatalytic hydrogen oxidation</text:a></text:p>
              <text:p text:style-name="Normal"><text:a xlink:type="simple" xlink:href="https://hal.science/search/index/?q=*&amp;authFullName_s=Katarzyna Szot">Katarzyna Szot</text:a><text:span>,</text:span><text:a xlink:type="simple" xlink:href="https://hal.science/search/index/?q=*&amp;authFullName_s=Anne de Poulpiquet">Anne de Poulpiquet</text:a><text:span>,</text:span><text:a xlink:type="simple" xlink:href="https://hal.science/search/index/?q=*&amp;authFullName_s=Alexandre Ciaccafava">Alexandre Ciaccafava</text:a><text:span>,</text:span><text:a xlink:type="simple" xlink:href="https://hal.science/search/index/?q=*&amp;authFullName_s=Helena Marques">Helena Marques</text:a><text:span>,</text:span><text:a xlink:type="simple" xlink:href="https://hal.science/search/index/?q=*&amp;authFullName_s=Martin Jönsson-Niedziolka">Martin Jönsson-Niedziolka</text:a><text:span>et al.</text:span></text:p>
              <text:p text:style-name="Normal"><text:span>Electrochimica Acta</text:span><text:span>, 2013, 111, pp.434-440.<text:s/></text:span><text:a xlink:type="simple" xlink:href="https://dx.doi.org/10.1016/j.electacta.2013.08.001">⟨10.1016/j.electacta.2013.08.001⟩</text:a></text:p>
              <text:p text:style-name="Normal"><text:span>Article dans une revue</text:span></text:p>
              <text:p text:style-name="Normal"><text:a xlink:type="simple" xlink:href="https://api.istex.fr/ark:/67375/6H6-4HV2MD59-P/fulltext.pdf?sid=hal">istex</text:a></text:p>
              <text:p text:style-name="Normal"><text:a xlink:type="simple" xlink:href="https://hal.science/hal-03079276v1">hal-0307927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60457v1">Light-induced reactivation of O2-tolerant membrane-bound [Ni-Fe] hydrogenase from the hyperthermophilic bacterium Aquifex aeolicus under turnover conditions.</text:a></text:p>
              <text:p text:style-name="Normal"><text:a xlink:type="simple" xlink:href="https://hal.science/search/index/?q=*&amp;authFullName_s=Alexandre Ciaccafava">Alexandre Ciaccafava</text:a><text:span>,</text:span><text:a xlink:type="simple" xlink:href="https://hal.science/search/index/?q=*&amp;authFullName_s=Cyrille Hamon">Cyrille Hamon</text:a><text:span>,</text:span><text:a xlink:type="simple" xlink:href="https://hal.science/search/index/?q=*&amp;authFullName_s=Pascale Infossi">Pascale Infossi</text:a><text:span>,</text:span><text:a xlink:type="simple" xlink:href="https://hal.science/search/index/?q=*&amp;authFullName_s=Valérie Marchi">Valérie Marchi</text:a><text:span>,</text:span><text:a xlink:type="simple" xlink:href="https://hal.science/search/index/?q=*&amp;authFullName_s=Marie-Thérèse Giudici-Orticoni">Marie-Thérèse Giudici-Orticoni</text:a><text:span>et al.</text:span></text:p>
              <text:p text:style-name="Normal"><text:span>Physical Chemistry Chemical Physics</text:span><text:span>, 2013, 15 (39), pp.16463-16467.<text:s/></text:span><text:a xlink:type="simple" xlink:href="https://dx.doi.org/10.1039/c3cp52596a">⟨10.1039/c3cp52596a⟩</text:a></text:p>
              <text:p text:style-name="Normal"><text:span>Article dans une revue</text:span></text:p>
              <text:p text:style-name="Normal"><text:a xlink:type="simple" xlink:href="https://univ-rennes.hal.science/hal-00860457v1">hal-0086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262v1">Exploring Properties of a Hyperthermophilic Membrane-Bound Hydrogenase at Carbon Nanotube Modified Electrodes for a Powerful H 2 /O 2 Biofuel Cell</text:a></text:p>
              <text:p text:style-name="Normal"><text:a xlink:type="simple" xlink:href="https://hal.science/search/index/?q=*&amp;authFullName_s=Anne De poulpiquet">Anne De poulpiquet</text:a><text:span>,</text:span><text:a xlink:type="simple" xlink:href="https://hal.science/search/index/?q=*&amp;authFullName_s=Alexandre Ciaccafava">Alexandre Ciaccafava</text:a><text:span>,</text:span><text:a xlink:type="simple" xlink:href="https://hal.science/search/index/?q=*&amp;authFullName_s=Katarzyna Szot">Katarzyna Szot</text:a><text:span>,</text:span><text:a xlink:type="simple" xlink:href="https://hal.science/search/index/?q=*&amp;authFullName_s=Baptiste Pillain">Baptiste Pillain</text:a><text:span>,</text:span><text:a xlink:type="simple" xlink:href="https://hal.science/search/index/?q=*&amp;authFullName_s=Pascale Infossi">Pascale Infossi</text:a><text:span>et al.</text:span></text:p>
              <text:p text:style-name="Normal"><text:span>Electroanalysis</text:span><text:span>, 2013, 25 (3), pp.685-695.<text:s/></text:span><text:a xlink:type="simple" xlink:href="https://dx.doi.org/10.1002/elan.201200405">⟨10.1002/elan.201200405⟩</text:a></text:p>
              <text:p text:style-name="Normal"><text:span>Article dans une revue</text:span></text:p>
              <text:p text:style-name="Normal"><text:a xlink:type="simple" xlink:href="https://api.istex.fr/ark:/67375/WNG-0SHMQSTF-S/fulltext.pdf?sid=hal">istex</text:a></text:p>
              <text:p text:style-name="Normal"><text:a xlink:type="simple" xlink:href="https://hal.science/hal-03079262v1">hal-0307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172v1">Electrochemistry, AFM and PM-IRRAS spectroscopy of immobilized hydrogenase: role of a trans-membrane helix on enzyme orientation for efficient H2 oxidation</text:a></text:p>
              <text:p text:style-name="Normal"><text:a xlink:type="simple" xlink:href="https://hal.science/search/index/?q=*&amp;authFullName_s=Alexandre Ciaccafava">Alexandre Ciaccafava</text:a><text:span>,</text:span><text:a xlink:type="simple" xlink:href="https://hal.science/search/index/?q=*&amp;authFullName_s=Pascale Infossi">Pascale Infossi</text:a><text:span>,</text:span><text:a xlink:type="simple" xlink:href="https://hal.science/search/index/?q=*&amp;authFullName_s=Marianne Ilbert">Marianne Ilbert</text:a><text:span>,</text:span><text:a xlink:type="simple" xlink:href="https://hal.science/search/index/?q=*&amp;authFullName_s=Marianne Guiral">Marianne Guiral</text:a><text:span>,</text:span><text:a xlink:type="simple" xlink:href="https://hal.science/search/index/?q=*&amp;authFullName_s=S. Lecomte">S. Lecomte</text:a><text:span>et al.</text:span></text:p>
              <text:p text:style-name="Normal"><text:span>Angewandte Chemie International Edition</text:span><text:span>, 2012, 51, pp.953-956</text:span></text:p>
              <text:p text:style-name="Normal"><text:span>Article dans une revue</text:span></text:p>
              <text:p text:style-name="Normal"><text:a xlink:type="simple" xlink:href="https://hal.science/hal-00677172v1">hal-006771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0641v1">An innovative powerful and mediatorless H2/O2 biofuel cell based on an outstanding bioanode</text:a></text:p>
              <text:p text:style-name="Normal"><text:a xlink:type="simple" xlink:href="https://hal.science/search/index/?q=*&amp;authFullName_s=A. Ciaccafava">A. Ciaccafava</text:a><text:span>,</text:span><text:a xlink:type="simple" xlink:href="https://hal.science/search/index/?q=*&amp;authFullName_s=A. de Poulpiquet">A. de Poulpiquet</text:a><text:span>,</text:span><text:a xlink:type="simple" xlink:href="https://hal.science/search/index/?q=*&amp;authFullName_s=V. Técher">V. Técher</text:a><text:span>,</text:span><text:a xlink:type="simple" xlink:href="https://hal.science/search/index/?q=*&amp;authFullName_s=M.T. Giudici-Orticoni">M.T. Giudici-Orticoni</text:a><text:span>,</text:span><text:a xlink:type="simple" xlink:href="https://hal.science/search/index/?q=*&amp;authFullName_s=Sophie Tingry">Sophie Tingry</text:a><text:span>et al.</text:span></text:p>
              <text:p text:style-name="Normal"><text:span>Electrochemistry Communications</text:span><text:span>, 2012, 23, pp.25 - 28.<text:s/></text:span><text:a xlink:type="simple" xlink:href="https://dx.doi.org/10.1016/j.elecom.2012.06.035">⟨10.1016/j.elecom.2012.06.035⟩</text:a></text:p>
              <text:p text:style-name="Normal"><text:span>Article dans une revue</text:span></text:p>
              <text:p text:style-name="Normal"><text:a xlink:type="simple" xlink:href="https://api.istex.fr/ark:/67375/6H6-6BMKDJ9F-1/fulltext.pdf?sid=hal">istex</text:a></text:p>
              <text:p text:style-name="Normal"><text:a xlink:type="simple" xlink:href="https://hal.umontpellier.fr/hal-01690641v1">hal-0169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175v1">A friendly detergent for H2 oxidation by Aquifex aeolicus membrane-bound hydrogenase immobilized on graphite and Self-Assembled-Monolayer-modified gold electrodes</text:a></text:p>
              <text:p text:style-name="Normal"><text:a xlink:type="simple" xlink:href="https://hal.science/search/index/?q=*&amp;authFullName_s=A. Ciaccafava">A. Ciaccafava</text:a><text:span>,</text:span><text:a xlink:type="simple" xlink:href="https://hal.science/search/index/?q=*&amp;authFullName_s=A. de Poulpiquet">A. de Poulpiquet</text:a><text:span>,</text:span><text:a xlink:type="simple" xlink:href="https://hal.science/search/index/?q=*&amp;authFullName_s=P. Infossi">P. Infossi</text:a><text:span>,</text:span><text:a xlink:type="simple" xlink:href="https://hal.science/search/index/?q=*&amp;authFullName_s=S. Robert">S. Robert</text:a><text:span>,</text:span><text:a xlink:type="simple" xlink:href="https://hal.science/search/index/?q=*&amp;authFullName_s=R. Gadiou">R. Gadiou</text:a><text:span>et al.</text:span></text:p>
              <text:p text:style-name="Normal"><text:span>Electrochimica Acta</text:span><text:span>, 2012, 82, pp.115-125.<text:s/></text:span><text:a xlink:type="simple" xlink:href="https://dx.doi.org/10.1016/j.electacta.2012.03.034">⟨10.1016/j.electacta.2012.03.034⟩</text:a></text:p>
              <text:p text:style-name="Normal"><text:span>Article dans une revue</text:span></text:p>
              <text:p text:style-name="Normal"><text:a xlink:type="simple" xlink:href="https://api.istex.fr/ark:/67375/6H6-6H76TDZF-N/fulltext.pdf?sid=hal">istex</text:a></text:p>
              <text:p text:style-name="Normal"><text:a xlink:type="simple" xlink:href="https://hal.science/hal-03079175v1">hal-0307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396v1">Hydrogen bioelectrooxidation in ionic liquids: from cytochrome c3 redox behavior to hydrogenase activity</text:a></text:p>
              <text:p text:style-name="Normal"><text:a xlink:type="simple" xlink:href="https://hal.science/search/index/?q=*&amp;authFullName_s=Alexandre Ciaccafava">Alexandre Ciaccafava</text:a><text:span>,</text:span><text:a xlink:type="simple" xlink:href="https://hal.science/search/index/?q=*&amp;authFullName_s=Marion Alberola">Marion Alberola</text:a><text:span>,</text:span><text:a xlink:type="simple" xlink:href="https://hal.science/search/index/?q=*&amp;authFullName_s=Sébastien Hameury">Sébastien Hameury</text:a><text:span>,</text:span><text:a xlink:type="simple" xlink:href="https://hal.science/search/index/?q=*&amp;authFullName_s=Pascale Infossi">Pascale Infossi</text:a><text:span>,</text:span><text:a xlink:type="simple" xlink:href="https://hal.science/search/index/?q=*&amp;authFullName_s=Marie-Thérèse Giudici-Orticoni">Marie-Thérèse Giudici-Orticoni</text:a><text:span>et al.</text:span></text:p>
              <text:p text:style-name="Normal"><text:span>Electrochimica Acta</text:span><text:span>, 2011, 56, pp.3359-3368</text:span></text:p>
              <text:p text:style-name="Normal"><text:span>Article dans une revue</text:span></text:p>
              <text:p text:style-name="Normal"><text:a xlink:type="simple" xlink:href="https://hal.science/hal-00677396v1">hal-0067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131v1">Preliminary crystallographic analysis of a possible transcription factor encoded by the mimivirus L544 gene</text:a></text:p>
              <text:p text:style-name="Normal"><text:a xlink:type="simple" xlink:href="https://hal.science/search/index/?q=*&amp;authFullName_s=Alexandre Ciaccafava">Alexandre Ciaccafava</text:a><text:span>,</text:span><text:a xlink:type="simple" xlink:href="https://hal.science/search/index/?q=*&amp;authFullName_s=Audrey Lartigue">Audrey Lartigue</text:a><text:span>,</text:span><text:a xlink:type="simple" xlink:href="https://hal.science/search/index/?q=*&amp;authFullName_s=Pascal Mansuelle">Pascal Mansuelle</text:a><text:span>,</text:span><text:a xlink:type="simple" xlink:href="https://hal.science/search/index/?q=*&amp;authFullName_s=Sandra Jeudy">Sandra Jeudy</text:a><text:span>,</text:span><text:a xlink:type="simple" xlink:href="https://hal.science/search/index/?q=*&amp;authFullName_s=Chantal Abergel">Chantal Abergel</text:a></text:p>
              <text:p text:style-name="Normal"><text:span>Acta Crystallographica Section F: Structural Biology and Crystallization Communications</text:span><text:span>, 2011, 67 (8), pp.922-925.<text:s/></text:span><text:a xlink:type="simple" xlink:href="https://dx.doi.org/10.1107/S1744309111020847">⟨10.1107/S1744309111020847⟩</text:a></text:p>
              <text:p text:style-name="Normal"><text:span>Article dans une revue</text:span></text:p>
              <text:p text:style-name="Normal"><text:a xlink:type="simple" xlink:href="https://hal.science/hal-03079131v1">hal-0307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650v1">Stabilization Role of a Phenothiazine Derivative on the Electrocatalytic Oxidation of Hydrogen via Aquifex aeolicus Hydrogenase at Graphite Membrane Electrodes</text:a></text:p>
              <text:p text:style-name="Normal"><text:a xlink:type="simple" xlink:href="https://hal.science/search/index/?q=*&amp;authFullName_s=Alexandre Ciaccafava">Alexandre Ciaccafava</text:a><text:span>,</text:span><text:a xlink:type="simple" xlink:href="https://hal.science/search/index/?q=*&amp;authFullName_s=Pascale Infossi">Pascale Infossi</text:a><text:span>,</text:span><text:a xlink:type="simple" xlink:href="https://hal.science/search/index/?q=*&amp;authFullName_s=Marie-Thérèse Giudici-Orticoni">Marie-Thérèse Giudici-Orticoni</text:a><text:span>,</text:span><text:a xlink:type="simple" xlink:href="https://hal.science/search/index/?q=*&amp;authFullName_s=Elisabeth Lojou">Elisabeth Lojou</text:a></text:p>
              <text:p text:style-name="Normal"><text:span>Langmuir</text:span><text:span>, 2010, 23 (26), pp.18534-18541</text:span></text:p>
              <text:p text:style-name="Normal"><text:span>Article dans une revue</text:span></text:p>
              <text:p text:style-name="Normal"><text:a xlink:type="simple" xlink:href="https://hal.science/hal-00677650v1">hal-00677650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1be7f2" table:style-name="1be7f2">
          <table:table-column table:style-name="1be7f2.0"/>
          <table:table-row>
            <table:table-cell office:value-type="string">
              <text:p text:style-name="Normal"><text:a xlink:type="simple" xlink:href="https://hal.science/hal-03079239v1">Molecular Modeling of Hydrogenase Enzymes for Biofuel Cell Design</text:a></text:p>
              <text:p text:style-name="Normal"><text:a xlink:type="simple" xlink:href="https://hal.science/search/index/?q=*&amp;authFullName_s=Francesco Oteri">Francesco Oteri</text:a><text:span>,</text:span><text:a xlink:type="simple" xlink:href="https://hal.science/search/index/?q=*&amp;authFullName_s=Anne de Poulpiquet">Anne de Poulpiquet</text:a><text:span>,</text:span><text:a xlink:type="simple" xlink:href="https://hal.science/search/index/?q=*&amp;authFullName_s=Alexandre Ciaccafava">Alexandre Ciaccafava</text:a><text:span>,</text:span><text:a xlink:type="simple" xlink:href="https://hal.science/search/index/?q=*&amp;authFullName_s=Elisabeth Lojou">Elisabeth Lojou</text:a><text:span>,</text:span><text:a xlink:type="simple" xlink:href="https://hal.science/search/index/?q=*&amp;authFullName_s=Marc Baaden">Marc Baaden</text:a></text:p>
              <text:p text:style-name="Normal"><text:span>57th Annual Meeting of the Biophysical-Society</text:span><text:span>, Feb 2013, Philadelphia, United States. pp.335a,<text:s/></text:span><text:a xlink:type="simple" xlink:href="https://dx.doi.org/10.1016/j.bpj.2012.11.1864">⟨10.1016/j.bpj.2012.11.1864⟩</text:a></text:p>
              <text:p text:style-name="Normal"><text:span>Communication dans un congrès</text:span></text:p>
              <text:p text:style-name="Normal"><text:a xlink:type="simple" xlink:href="https://hal.science/hal-03079239v1">hal-03079239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83bec7" table:style-name="83bec7">
          <table:table-column table:style-name="83bec7.0"/>
          <table:table-row>
            <table:table-cell office:value-type="string">
              <text:p text:style-name="Normal"><text:a xlink:type="simple" xlink:href="https://hal.science/hal-02381213v1">Putative interaction site for membrane phospholipids controls activation of TRPA1 channel at physiological membrane potentials</text:a></text:p>
              <text:p text:style-name="Normal"><text:a xlink:type="simple" xlink:href="https://hal.science/search/index/?q=*&amp;authFullName_s=Lucie Macikova">Lucie Macikova</text:a><text:span>,</text:span><text:a xlink:type="simple" xlink:href="https://hal.science/search/index/?q=*&amp;authFullName_s=Viktor Sinica">Viktor Sinica</text:a><text:span>,</text:span><text:a xlink:type="simple" xlink:href="https://hal.science/search/index/?q=*&amp;authFullName_s=Anna Kadkova">Anna Kadkova</text:a><text:span>,</text:span><text:a xlink:type="simple" xlink:href="https://hal.science/search/index/?q=*&amp;authFullName_s=Sandrine Villette">Sandrine Villette</text:a><text:span>,</text:span><text:a xlink:type="simple" xlink:href="https://hal.science/search/index/?q=*&amp;authFullName_s=Alexandre Ciaccafava">Alexandre Ciaccafava</text:a><text:span>et al.</text:span></text:p>
              <text:p text:style-name="Normal"><text:span>Joint 12th EBSA European Biophysics Congress / 10th IUPAP International Conference on Biological Physics (ICBP)</text:span><text:span>, Jul 2019, Madrid, Spain. EUROPEAN BIOPHYSICS JOURNAL WITH BIOPHYSICS LETTERS, 48, pp.S170-S170</text:span></text:p>
              <text:p text:style-name="Normal"><text:span>Poster de conférence</text:span></text:p>
              <text:p text:style-name="Normal"><text:a xlink:type="simple" xlink:href="https://hal.science/hal-02381213v1">hal-02381213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9fbf9b" table:style-name="9fbf9b">
          <table:table-column table:style-name="9fbf9b.0"/>
          <table:table-row>
            <table:table-cell office:value-type="string">
              <text:p text:style-name="Normal"><text:a xlink:type="simple" xlink:href="https://hal.science/hal-03079147v1">The Hyperthermophilic Bacterium Aquifex aeolicus: From Respiratory Pathways to Extremely Resistant Enzymes and Biotechnological Applications</text:a></text:p>
              <text:p text:style-name="Normal"><text:a xlink:type="simple" xlink:href="https://hal.science/search/index/?q=*&amp;authFullName_s=Marianne Guiral">Marianne Guiral</text:a><text:span>,</text:span><text:a xlink:type="simple" xlink:href="https://hal.science/search/index/?q=*&amp;authFullName_s=Laurence Prunetti">Laurence Prunetti</text:a><text:span>,</text:span><text:a xlink:type="simple" xlink:href="https://hal.science/search/index/?q=*&amp;authFullName_s=Clément Aussignargues">Clément Aussignargues</text:a><text:span>,</text:span><text:a xlink:type="simple" xlink:href="https://hal.science/search/index/?q=*&amp;authFullName_s=Alexandre Ciaccafava">Alexandre Ciaccafava</text:a><text:span>,</text:span><text:a xlink:type="simple" xlink:href="https://hal.science/search/index/?q=*&amp;authFullName_s=Pascale Infossi">Pascale Infossi</text:a><text:span>et al.</text:span></text:p>
              <text:p text:style-name="Normal"><text:span>ADVANCES IN BACTERIAL RESPIRATORY PHYSIOLOGY</text:span><text:span>, pp.125-194, 2012,<text:s/></text:span><text:a xlink:type="simple" xlink:href="https://dx.doi.org/10.1016/B978-0-12-394423-8.00004-4">⟨10.1016/B978-0-12-394423-8.00004-4⟩</text:a></text:p>
              <text:p text:style-name="Normal"><text:span>Chapitre d'ouvrage</text:span></text:p>
              <text:p text:style-name="Normal"><text:a xlink:type="simple" xlink:href="https://hal.science/hal-03079147v1">hal-030791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Ciaccafava</dc:title>
    <dc:subject/>
    <dc:description>CV</dc:description>
    <dc:creator/>
    <dc:date>2026-05-24T17:21:52.000</dc:date>
    <meta:generator>PHPWord</meta:generator>
    <meta:initial-creator>CCSD</meta:initial-creator>
    <meta:creation-date>2026-05-24T17:21:52.000</meta:creation-date>
    <meta:keyword/>
    <meta:user-defined meta:name="Category"/>
    <meta:user-defined meta:name="Company"/>
    <meta:user-defined meta:name="Manager"/>
  </office:meta>
</office:document-meta>
</file>