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58cf" style:family="table">
      <style:table-properties style:rel-width="100" table:align="center"/>
    </style:style>
    <style:style style:name="2658cf.0" style:family="table-column">
      <style:table-column-properties style:column-width="0.00cm"/>
    </style:style>
    <style:style style:name="4414c3" style:family="table">
      <style:table-properties style:rel-width="100" table:align="center"/>
    </style:style>
    <style:style style:name="4414c3.0" style:family="table-column">
      <style:table-column-properties style:column-width="0.00cm"/>
    </style:style>
    <style:style style:name="94d280" style:family="table">
      <style:table-properties style:rel-width="100" table:align="center"/>
    </style:style>
    <style:style style:name="94d280.0" style:family="table-column">
      <style:table-column-properties style:column-width="0.00cm"/>
    </style:style>
    <style:style style:name="7c2de2" style:family="table">
      <style:table-properties style:rel-width="100" table:align="center"/>
    </style:style>
    <style:style style:name="7c2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LE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2658cf" table:style-name="2658cf">
          <table:table-column table:style-name="2658cf.0"/>
          <table:table-row>
            <table:table-cell office:value-type="string">
              <text:p text:style-name="Normal"><text:a xlink:type="simple" xlink:href="https://hal.science/hal-05360113v1">Etude de la méthode de staggering appliquée aux jeux inter-bandes en placement de fibres automatisé (AFP)</text:a></text:p>
              <text:p text:style-name="Normal"><text:a xlink:type="simple" xlink:href="https://hal.science/search/index/?q=*&amp;authFullName_s=Félix Thébault">Félix Thébault</text:a><text:span>,</text:span><text:a xlink:type="simple" xlink:href="https://hal.science/search/index/?q=*&amp;authFullName_s=Alexandre Clement">Alexandre Clement</text:a><text:span>,</text:span><text:a xlink:type="simple" xlink:href="https://hal.science/search/index/?q=*&amp;authFullName_s=Sylvain Freour">Sylvain Freour</text:a><text:span>,</text:span><text:a xlink:type="simple" xlink:href="https://hal.science/search/index/?q=*&amp;authFullName_s=Gwénolé Le Moal">Gwénolé Le Moal</text:a><text:span>,</text:span><text:a xlink:type="simple" xlink:href="https://hal.science/search/index/?q=*&amp;authFullName_s=Pascal Casari">Pascal Casari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13v1">hal-053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841v1">Tow-drop areas influence on composite laminates in Automated Fiber Placement</text:a></text:p>
              <text:p text:style-name="Normal"><text:a xlink:type="simple" xlink:href="https://hal.science/search/index/?q=*&amp;authFullName_s=Félix Thébault">Félix Thébaul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Gwénolé Le Moal">Gwénolé Le Moal</text:a><text:span>,</text:span><text:a xlink:type="simple" xlink:href="https://hal.science/search/index/?q=*&amp;authFullName_s=Pascal Casari">Pascal Casari</text:a></text:p>
              <text:p text:style-name="Normal"><text:span>21st European Conference on Composite Materials</text:span><text:span>, Jul 2024, Nantes, France. pp.702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656841v1">hal-046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96v1">Etude stochastique numérique de l'influence de la présence de défauts de porosité sur le comportement des matériaux composites</text:a></text:p>
              <text:p text:style-name="Normal"><text:a xlink:type="simple" xlink:href="https://hal.science/search/index/?q=*&amp;authFullName_s=Hassoun Ishak">Hassoun Ishak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621596v1">hal-0162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66v1">Une méthode multi échelles pour l'homogénéisation de matériaux hétérogènes non linéaire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ian Soize">Christian Soize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66v1">hal-0172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28v1">Computational nonlinear stochastic homogenization of hyperelastic heterogeneous materials in high dimension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Euromech colloquium 537 "Multiscale Computational Homogenization of Heterogeneous structures and materials"</text:span><text:span>, Mar 2012, Marne-la-Vallée, France. pp.1</text:span></text:p>
              <text:p text:style-name="Normal"><text:span>Communication dans un congrès</text:span></text:p>
              <text:p text:style-name="Normal"><text:a xlink:type="simple" xlink:href="https://hal.science/hal-00711428v1">hal-007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0v1">High-dimension polynomial chaos expansions of effective constitutive equations for hyperelastic heterogeneous random microstructure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70v1">hal-0073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14v1">Computational nonlinear stochastic homogenization using a non-concurrent multiscale approach for hyperelastic heterogeneous microstructures analysi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SIAM Conference on Uncertainty Quantification</text:span><text:span>, Apr 2012, Raleigh, North Carolina, United States. pp.1</text:span></text:p>
              <text:p text:style-name="Normal"><text:span>Communication dans un congrès</text:span></text:p>
              <text:p text:style-name="Normal"><text:a xlink:type="simple" xlink:href="https://hal.science/hal-00701614v1">hal-0070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25v1">A stochastic multiscale approach to deal with the homogenization of random nonlinear heterogeneous materials defined in high dimensional parameters space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ian Soize">Christian Soize</text:a></text:p>
              <text:p text:style-name="Normal"><text:span>6th MIT Conference on Computational Fluid and Solid Mechanics, Advances in Solids and Structures</text:span><text:span>, Jun 2011, Cambridge, Massachusetts, United States. pp.1</text:span></text:p>
              <text:p text:style-name="Normal"><text:span>Communication dans un congrès</text:span></text:p>
              <text:p text:style-name="Normal"><text:a xlink:type="simple" xlink:href="https://hal.science/hal-00701525v1">hal-007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76v1">Une méthode multi échelles stochastique en grande dimension pour l'homogénéisation de matériaux hétérogènes non linéaire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ian Soize">Christian Soize</text:a></text:p>
              <text:p text:style-name="Normal"><text:span>10ème Colloque National en Calcul des Structures</text:span><text:span>, May 2011, Giens (Var), France. pp.1-2</text:span></text:p>
              <text:p text:style-name="Normal"><text:span>Communication dans un congrès</text:span></text:p>
              <text:p text:style-name="Normal"><text:a xlink:type="simple" xlink:href="https://hal.science/hal-00773376v1">hal-0077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85v1">A stochastic parametric multiscale approach to deal with the homogenization of random nonlinear heterogeneous material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Eleventh U. S. National Congress on Computational Mechanics (USNCCM XI 2011)</text:span><text:span>, Jul 2011, Minneapolis, Minnesota, United States. pp.1</text:span></text:p>
              <text:p text:style-name="Normal"><text:span>Communication dans un congrès</text:span></text:p>
              <text:p text:style-name="Normal"><text:a xlink:type="simple" xlink:href="https://hal.science/hal-00701585v1">hal-0070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18v1">Reliability of marine welded joints subjected to stochastic geometry: from measure to computation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M. Cazuguel">M. Cazuguel</text:a><text:span>,</text:span><text:a xlink:type="simple" xlink:href="https://hal.science/search/index/?q=*&amp;authFullName_s=Olivier Pasqualini">Olivier Pasqualini</text:a></text:p>
              <text:p text:style-name="Normal"><text:span>5th Conference on Network for Integrating Structural Analysis, Risk and Reliability, ASRANET 2010</text:span><text:span>, 2010, Edinburgh (Scotland), United Kingdom</text:span></text:p>
              <text:p text:style-name="Normal"><text:span>Communication dans un congrès</text:span></text:p>
              <text:p text:style-name="Normal"><text:a xlink:type="simple" xlink:href="https://hal.science/hal-01008818v1">hal-0100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23v1">Fiabilité des joints soudés de structures marines soumis à une géométrie stochastique: de la mesure au calcul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M. Cazuguel">M. Cazuguel</text:a><text:span>,</text:span><text:a xlink:type="simple" xlink:href="https://hal.science/search/index/?q=*&amp;authFullName_s=Olivier Pasqualini">Olivier Pasqualini</text:a></text:p>
              <text:p text:style-name="Normal"><text:span>Fiabilité des matériaux et structures, JFMS'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1008223v1">hal-0100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58v1">An enriched spectral stochastic finite element method for the numerical simulation of structures with random crack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Anthony Nouy">Anthony Nouy</text:a></text:p>
              <text:p text:style-name="Normal"><text:span>4th European Conference on Computational Mechanics (ECCM2010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007858v1">hal-0100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12v1">Méthode éléments finis stochastiques étendus pour la calcul de matériaux multi-phasés aléatoire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Anthony Nouy">Anthony Nouy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12v1">hal-0141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12v1">eXtended Stochastic Finite Element approximation for mechanical problems involving discontinuitie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Anthony Nouy">Anthony Nouy</text:a></text:p>
              <text:p text:style-name="Normal"><text:span>10th US National Congress on Computational Mechanics (USNCCM 10)</text:span><text:span>, 2009, Columbus, United States</text:span></text:p>
              <text:p text:style-name="Normal"><text:span>Communication dans un congrès</text:span></text:p>
              <text:p text:style-name="Normal"><text:a xlink:type="simple" xlink:href="https://hal.science/hal-01008212v1">hal-0100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58v1">Identification et calcul stochastique dans le cas de géométries aléatoires : application de X-SFEM au calcul structures navales.</text:a></text:p>
              <text:p text:style-name="Normal"><text:a xlink:type="simple" xlink:href="https://hal.science/search/index/?q=*&amp;authFullName_s=A. Clement">A. Clemen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 george Stephanou"> george Stephanou</text:a><text:span>,</text:span><text:a xlink:type="simple" xlink:href="https://hal.science/search/index/?q=*&amp;authFullName_s=Mikaël Cazuguel">Mikaël Cazugue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58v1">hal-033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46v1">Statistical analysis of corrosion impact for marine structures: overview of French structures in several harbour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Jérôme Boéro">Jérôme Boéro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Jean-Bernard Memet">Jean-Bernard Memet</text:a></text:p>
              <text:p text:style-name="Normal"><text:span>1st International Conference on Applications Heritage and Constructions in Coastal and Marine Environment</text:span><text:span>, 2008, Lisboa, Portugal</text:span></text:p>
              <text:p text:style-name="Normal"><text:span>Communication dans un congrès</text:span></text:p>
              <text:p text:style-name="Normal"><text:a xlink:type="simple" xlink:href="https://hal.science/hal-01008946v1">hal-0100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08v1">Expert Judgement for Combining NDT Tools in RBI context: Application to Marine Structure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Jérôme Boéro">Jérôme Boéro</text:a><text:span>,</text:span><text:a xlink:type="simple" xlink:href="https://hal.science/search/index/?q=*&amp;authFullName_s=Bruno Capra">Bruno Capra</text:a></text:p>
              <text:p text:style-name="Normal"><text:span>4th International ASRANet Colloquium</text:span><text:span>, 2008, Athens, Greece</text:span></text:p>
              <text:p text:style-name="Normal"><text:span>Communication dans un congrès</text:span></text:p>
              <text:p text:style-name="Normal"><text:a xlink:type="simple" xlink:href="https://hal.science/hal-01008208v1">hal-0100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26v1">Méthode éléments finis stochastiques étendus pour la prise en compte des incertitudes géométriques dans le calcul de structure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Franck Schoefs">Franck Schoefs</text:a></text:p>
              <text:p text:style-name="Normal"><text:span>Fiabilité des Matériaux et des Structures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1008426v1">hal-0100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48v1">Inspection of Steel structures in Coastal Area with NDT tools: use of polynomial chaos decomposition for building Receiver Operating Curve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J.B. Memet">J.B. Memet</text:a><text:span>,</text:span><text:a xlink:type="simple" xlink:href="https://hal.science/search/index/?q=*&amp;authFullName_s=Anthony Nouy">Anthony Nouy</text:a></text:p>
              <text:p text:style-name="Normal"><text:span>Proceeding of 1st International Conference on Applications Heritage and Constructions in Coastal and Marine Environment</text:span><text:span>, 2008, Lisboa, Portugal</text:span></text:p>
              <text:p text:style-name="Normal"><text:span>Communication dans un congrès</text:span></text:p>
              <text:p text:style-name="Normal"><text:a xlink:type="simple" xlink:href="https://hal.science/hal-01008348v1">hal-0100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60v1">An extended stochastic finite element method to deal with geometrical uncertaintie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Franck Schoefs">Franck Schoefs</text:a></text:p>
              <text:p text:style-name="Normal"><text:span>8th World Congress on Computational Mechanics (WCCM 8)</text:span><text:span>, 2008, Venice, Italy.<text:s/></text:span><text:a xlink:type="simple" xlink:href="https://dx.doi.org/10.1016/j.cma.2008.06.010">⟨10.1016/j.cma.2008.06.010⟩</text:a></text:p>
              <text:p text:style-name="Normal"><text:span>Communication dans un congrès</text:span></text:p>
              <text:p text:style-name="Normal"><text:a xlink:type="simple" xlink:href="https://api.istex.fr/ark:/67375/6H6-HLNFS4XK-D/fulltext.pdf?sid=hal">istex</text:a></text:p>
              <text:p text:style-name="Normal"><text:a xlink:type="simple" xlink:href="https://hal.science/hal-01007860v1">hal-010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49v1">Méthode X-SFEM pour le calcul de structure à géométrie aléatoire : application au calcul d'un joint de soudure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F. Schoefs">F. Schoefs</text:a><text:span>,</text:span><text:a xlink:type="simple" xlink:href="https://hal.science/search/index/?q=*&amp;authFullName_s=B. Bigourdan">B. Bigourdan</text:a><text:span>,</text:span><text:a xlink:type="simple" xlink:href="https://hal.science/search/index/?q=*&amp;authFullName_s=Nicolas Moes">Nicolas Moes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149v1">hal-0336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71v1">Modélisation de résultats d'inspection en présence de champs stochastiques de dégradation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Anthony Nouy">Anthony Nou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171v1">hal-0336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86v1">Méthode des éléments finis stochastiques étendus pour le calcul de structure à géométrie aléatoire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Nicolas Moes">Nicolas Moes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586v1">hal-014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84v1">Analyse statistique et probabiliste de la corrosion de quais sur pieux de l'estuaire de la Loire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Jean-Bernard Memet">Jean-Bernard Memet</text:a><text:span>,</text:span><text:a xlink:type="simple" xlink:href="https://hal.science/search/index/?q=*&amp;authFullName_s=Anthony Nouy">Anthony Nouy</text:a></text:p>
              <text:p text:style-name="Normal"><text:span>IXes Journées Génie Civil - Génie Côtier</text:span><text:span>, Sep 2006, Brest, France.<text:s/></text:span><text:a xlink:type="simple" xlink:href="https://dx.doi.org/10.5150/jngcgc.2006.057-C">⟨10.5150/jngcgc.2006.057-C⟩</text:a></text:p>
              <text:p text:style-name="Normal"><text:span>Communication dans un congrès</text:span></text:p>
              <text:p text:style-name="Normal"><text:a xlink:type="simple" xlink:href="https://hal.science/hal-01007884v1">hal-010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59v1">An eXtended Stochactic Finite Element Method to deal with random geometry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Franck Schoefs">Franck Schoefs</text:a></text:p>
              <text:p text:style-name="Normal"><text:span>7th World Congress on Computational Mechanics (WCCM VII)</text:span><text:span>, 2006, Los Angeles, United States</text:span></text:p>
              <text:p text:style-name="Normal"><text:span>Communication dans un congrès</text:span></text:p>
              <text:p text:style-name="Normal"><text:a xlink:type="simple" xlink:href="https://hal.science/hal-01007859v1">hal-0100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42v1">Estimation des risques sur critère performantiel pour la construction de plans d'inspection-maintenance-réparation de structures offshore en présence de fissures traversante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Mustapha Rguig">Mustapha Rguig</text:a><text:span>,</text:span><text:a xlink:type="simple" xlink:href="https://hal.science/search/index/?q=*&amp;authFullName_s=Alexandre Clément">Alexandre Clément</text:a></text:p>
              <text:p text:style-name="Normal"><text:span>4e conférence nationale en Fiabilité de matériaux et des structures (JNF05)</text:span><text:span>, 2005, Clermont-Ferrand, France</text:span></text:p>
              <text:p text:style-name="Normal"><text:span>Communication dans un congrès</text:span></text:p>
              <text:p text:style-name="Normal"><text:a xlink:type="simple" xlink:href="https://hal.science/hal-01008142v1">hal-010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10v1">Multiple inspection modelling for decision making and management of jacket offshore platforms: effects of False Alarm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Alexandre Clément">Alexandre Clément</text:a></text:p>
              <text:p text:style-name="Normal"><text:span>First International Forum on Engineering Decision Making, IFED</text:span><text:span>, 2004, Stoos, Switzerland</text:span></text:p>
              <text:p text:style-name="Normal"><text:span>Communication dans un congrès</text:span></text:p>
              <text:p text:style-name="Normal"><text:a xlink:type="simple" xlink:href="https://hal.science/hal-01008510v1">hal-01008510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4414c3" table:style-name="4414c3">
          <table:table-column table:style-name="4414c3.0"/>
          <table:table-row>
            <table:table-cell office:value-type="string">
              <text:p text:style-name="Normal"><text:a xlink:type="simple" xlink:href="https://nantes-universite.hal.science/hal-04128785v1">Characterization and modelling of the hygro-viscoelastic behaviour of polymer-based composites used in marine environment</text:a></text:p>
              <text:p text:style-name="Normal"><text:a xlink:type="simple" xlink:href="https://hal.science/search/index/?q=*&amp;authFullName_s=Quentin Dezulier">Quentin Dezulier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Arhant">Mael Arhant</text:a><text:span>et al.</text:span></text:p>
              <text:p text:style-name="Normal"><text:span>Philosophical Transactions of the Royal Society A: Mathematical, Physical and Engineering Sciences</text:span><text:span>, 2023, 381 (2240),<text:s/></text:span><text:a xlink:type="simple" xlink:href="https://dx.doi.org/10.1098/rsta.2021.0221">⟨10.1098/rsta.2021.0221⟩</text:a></text:p>
              <text:p text:style-name="Normal"><text:span>Article dans une revue</text:span></text:p>
              <text:p text:style-name="Normal"><text:a xlink:type="simple" xlink:href="https://nantes-universite.hal.science/hal-04128785v1">hal-041287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1552v1">Water ageing effects on the elastic and viscoelastic behaviour of epoxy-based materials used in marine environment</text:a></text:p>
              <text:p text:style-name="Normal"><text:a xlink:type="simple" xlink:href="https://hal.science/search/index/?q=*&amp;authFullName_s=Q. Dezulier">Q. Dezulier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P. Davies">P. Davies</text:a><text:span>,</text:span><text:a xlink:type="simple" xlink:href="https://hal.science/search/index/?q=*&amp;authFullName_s=M. Arhant">M. Arhant</text:a><text:span>,</text:span><text:a xlink:type="simple" xlink:href="https://hal.science/search/index/?q=*&amp;authFullName_s=B. Flageul">B. Flageul</text:a><text:span>et al.</text:span></text:p>
              <text:p text:style-name="Normal"><text:span>Composites Part B: Engineering</text:span><text:span>, In press,<text:s/></text:span><text:a xlink:type="simple" xlink:href="https://dx.doi.org/10.1016/j.compositesb.2022.110090">⟨10.1016/j.compositesb.2022.110090⟩</text:a></text:p>
              <text:p text:style-name="Normal"><text:span>Article dans une revue</text:span></text:p>
              <text:p text:style-name="Normal"><text:a xlink:type="simple" xlink:href="https://nantes-universite.hal.science/hal-03711552v1">hal-0371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58v1">Homogenization of Fickian and non-Fickian water diffusion in composites reinforced by hydrophobic long fibers: Application to the determination of transverse diffusivity</text:a></text:p>
              <text:p text:style-name="Normal"><text:a xlink:type="simple" xlink:href="https://hal.science/search/index/?q=*&amp;authFullName_s=T. Peret">T. Pere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Composite Structures</text:span><text:span>, 2019, 226, pp.111191 -.<text:s/></text:span><text:a xlink:type="simple" xlink:href="https://dx.doi.org/10.1016/j.compstruct.2019.111191">⟨10.1016/j.compstruct.2019.111191⟩</text:a></text:p>
              <text:p text:style-name="Normal"><text:span>Article dans une revue</text:span></text:p>
              <text:p text:style-name="Normal"><text:a xlink:type="simple" xlink:href="https://hal.science/hal-03487358v1">hal-034873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1617v1">On the identification of the coefficient of moisture expansion of polyamide-6: Accounting differential swelling strains and plasticization</text:a></text:p>
              <text:p text:style-name="Normal"><text:a xlink:type="simple" xlink:href="https://hal.science/search/index/?q=*&amp;authFullName_s=Hassan Obeid">Hassan Obeid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Mechanics of Materials</text:span><text:span>, 2018, 118, pp.1-10.<text:s/></text:span><text:a xlink:type="simple" xlink:href="https://dx.doi.org/10.1016/j.mechmat.2017.12.002">⟨10.1016/j.mechmat.2017.12.002⟩</text:a></text:p>
              <text:p text:style-name="Normal"><text:span>Article dans une revue</text:span></text:p>
              <text:p text:style-name="Normal"><text:a xlink:type="simple" xlink:href="https://api.istex.fr/ark:/67375/6H6-QNSTW268-0/fulltext.pdf?sid=hal">istex</text:a></text:p>
              <text:p text:style-name="Normal"><text:a xlink:type="simple" xlink:href="https://nantes-universite.hal.science/hal-03711617v1">hal-037116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1933v1">Moisture diffusion in composites tubes: Characterization and identification of microstructure-properties relationship</text:a></text:p>
              <text:p text:style-name="Normal"><text:a xlink:type="simple" xlink:href="https://hal.science/search/index/?q=*&amp;authFullName_s=Georgina Ibrahim">Georgina Ibrahim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Alexandre Clément">Alexandre Clément</text:a><text:span>et al.</text:span></text:p>
              <text:p text:style-name="Normal"><text:span>Journal of Composite Materials</text:span><text:span>, 2018, 52 (8), pp.1073-1088.<text:s/></text:span><text:a xlink:type="simple" xlink:href="https://dx.doi.org/10.1177/0021998317720010">⟨10.1177/0021998317720010⟩</text:a></text:p>
              <text:p text:style-name="Normal"><text:span>Article dans une revue</text:span></text:p>
              <text:p text:style-name="Normal"><text:a xlink:type="simple" xlink:href="https://nantes-universite.hal.science/hal-04251933v1">hal-042519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42086v1">Effect of mechanical states on water diffusion based on the free volume theory: numerical study of polymers and laminates used in marine application</text:a></text:p>
              <text:p text:style-name="Normal"><text:a xlink:type="simple" xlink:href="https://hal.science/search/index/?q=*&amp;authFullName_s=T. Peret">T. Pere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Composites Part B: Engineering</text:span><text:span>, 2017, 118, pp.45-66.<text:s/></text:span><text:a xlink:type="simple" xlink:href="https://dx.doi.org/10.1016/j.compositesb.2017.02.046">⟨10.1016/j.compositesb.2017.02.046⟩</text:a></text:p>
              <text:p text:style-name="Normal"><text:span>Article dans une revue</text:span></text:p>
              <text:p text:style-name="Normal"><text:a xlink:type="simple" xlink:href="https://nantes-universite.hal.science/hal-04142086v1">hal-0414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06v1">Numerical transient hygro-elastic analyses of reinforced Fickian and non-Fickian polymers</text:a></text:p>
              <text:p text:style-name="Normal"><text:a xlink:type="simple" xlink:href="https://hal.science/search/index/?q=*&amp;authFullName_s=Thomas Peret">Thomas Pere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Composite Structures</text:span><text:span>, 2014, 116, pp.395-403.<text:s/></text:span><text:a xlink:type="simple" xlink:href="https://dx.doi.org/10.1016/j.compstruct.2014.05.026">⟨10.1016/j.compstruct.2014.05.026⟩</text:a></text:p>
              <text:p text:style-name="Normal"><text:span>Article dans une revue</text:span></text:p>
              <text:p text:style-name="Normal"><text:a xlink:type="simple" xlink:href="https://hal.science/hal-01154406v1">hal-0115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82v1">Uncertainty quantification in computational stochastic multiscale analysis of nonlinear elastic material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Computer Methods in Applied Mechanics and Engineering</text:span><text:span>, 2013, 254 (-), pp.61-82.<text:s/></text:span><text:a xlink:type="simple" xlink:href="https://dx.doi.org/10.1016/j.cma.2012.10.016">⟨10.1016/j.cma.2012.10.016⟩</text:a></text:p>
              <text:p text:style-name="Normal"><text:span>Article dans une revue</text:span></text:p>
              <text:p text:style-name="Normal"><text:a xlink:type="simple" xlink:href="https://hal.science/hal-00749582v1">hal-0074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83v1">Computational nonlinear stochastic homogenization using a non-concurrent multiscale approach for hyperelastic heterogeneous microstructures analysi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International Journal for Numerical Methods in Engineering</text:span><text:span>, 2012, 91 (8), pp.799-824.<text:s/></text:span><text:a xlink:type="simple" xlink:href="https://dx.doi.org/10.1002/nme.4293">⟨10.1002/nme.4293⟩</text:a></text:p>
              <text:p text:style-name="Normal"><text:span>Article dans une revue</text:span></text:p>
              <text:p text:style-name="Normal"><text:a xlink:type="simple" xlink:href="https://api.istex.fr/document/2E9F1FC8FEA28B45DC68F33ECF3325AE2EE1618C/fulltext/pdf?sid=hal">istex</text:a></text:p>
              <text:p text:style-name="Normal"><text:a xlink:type="simple" xlink:href="https://hal.science/hal-00743683v1">hal-007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59v1">The αδ method for modelling expert judgement and combination of non-destructive testing tools in risk-based inspection context: application to marine structure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Jérôme Boéro">Jérôme Boéro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Bruno Capra">Bruno Capra</text:a></text:p>
              <text:p text:style-name="Normal"><text:span>Structure and Infrastructure Engineering</text:span><text:span>, 2012, 8 (6), pp.531-543.<text:s/></text:span><text:a xlink:type="simple" xlink:href="https://dx.doi.org/10.1080/15732479.2010.505374">⟨10.1080/15732479.2010.505374⟩</text:a></text:p>
              <text:p text:style-name="Normal"><text:span>Article dans une revue</text:span></text:p>
              <text:p text:style-name="Normal"><text:a xlink:type="simple" xlink:href="https://hal.science/hal-01007359v1">hal-0100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46v1">eXtended Stochastic Finite Element Method for the numerical simulation of heterogenous materials with random material interface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Alexandre Clément">Alexandre Clément</text:a></text:p>
              <text:p text:style-name="Normal"><text:span>International Journal for Numerical Methods in Engineering</text:span><text:span>, 2010, 83 (10), pp.1312-1344.<text:s/></text:span><text:a xlink:type="simple" xlink:href="https://dx.doi.org/10.1002/nme.2865">⟨10.1002/nme.2865⟩</text:a></text:p>
              <text:p text:style-name="Normal"><text:span>Article dans une revue</text:span></text:p>
              <text:p text:style-name="Normal"><text:a xlink:type="simple" xlink:href="https://api.istex.fr/document/55AE51B738D8C89D9F7245A89486533CD924C1E4/fulltext/pdf?sid=hal">istex</text:a></text:p>
              <text:p text:style-name="Normal"><text:a xlink:type="simple" xlink:href="https://hal.science/hal-00455646v1">hal-0045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40v1">Identification of random shapes from images through polynomial chaos expansion of random level-set functions</text:a></text:p>
              <text:p text:style-name="Normal"><text:a xlink:type="simple" xlink:href="https://hal.science/search/index/?q=*&amp;authFullName_s=Ioannis Stefanou">Ioannis Stefanou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Alexandre Clément">Alexandre Clément</text:a></text:p>
              <text:p text:style-name="Normal"><text:span>International Journal for Numerical Methods in Engineering</text:span><text:span>, 2009, 79 (2), pp.127-155.<text:s/></text:span><text:a xlink:type="simple" xlink:href="https://dx.doi.org/10.1002/nme.2546">⟨10.1002/nme.2546⟩</text:a></text:p>
              <text:p text:style-name="Normal"><text:span>Article dans une revue</text:span></text:p>
              <text:p text:style-name="Normal"><text:a xlink:type="simple" xlink:href="https://hal.science/hal-00366640v1">hal-0036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79v1">Assessment of ROC curves for inspection of random field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Anthony Nouy">Anthony Nouy</text:a></text:p>
              <text:p text:style-name="Normal"><text:span>Structural Safety</text:span><text:span>, 2009, 31 (5), pp.409-419.<text:s/></text:span><text:a xlink:type="simple" xlink:href="https://dx.doi.org/10.1016/j.strusafe.2009.01.004">⟨10.1016/j.strusafe.2009.01.004⟩</text:a></text:p>
              <text:p text:style-name="Normal"><text:span>Article dans une revue</text:span></text:p>
              <text:p text:style-name="Normal"><text:a xlink:type="simple" xlink:href="https://hal.science/hal-01005279v1">hal-0100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17v1">An eXtended Stochastic Finite Element Method for solving stochastic partial differential equations on random domain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Nicolas Moes">Nicolas Moes</text:a></text:p>
              <text:p text:style-name="Normal"><text:span>Computer Methods in Applied Mechanics and Engineering</text:span><text:span>, 2008, 197 (51-52), pp.4663-4682.<text:s/></text:span><text:a xlink:type="simple" xlink:href="https://dx.doi.org/10.1016/j.cma.2008.06.010">⟨10.1016/j.cma.2008.06.010⟩</text:a></text:p>
              <text:p text:style-name="Normal"><text:span>Article dans une revue</text:span></text:p>
              <text:p text:style-name="Normal"><text:a xlink:type="simple" xlink:href="https://api.istex.fr/ark:/67375/6H6-HLNFS4XK-D/fulltext.pdf?sid=hal">istex</text:a></text:p>
              <text:p text:style-name="Normal"><text:a xlink:type="simple" xlink:href="https://hal.science/hal-00366617v1">hal-003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63v1">Risk assessment based on performantial criterion for inspection of offshore structures in presence of large crack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Mustapha Rguig">Mustapha Rguig</text:a><text:span>,</text:span><text:a xlink:type="simple" xlink:href="https://hal.science/search/index/?q=*&amp;authFullName_s=Alexandre Clément">Alexandre Clément</text:a></text:p>
              <text:p text:style-name="Normal"><text:span>Revue Européenne de Génie Civil</text:span><text:span>, 2006, 10 (5), pp.531 - 547.<text:s/></text:span><text:a xlink:type="simple" xlink:href="https://dx.doi.org/10.1080/17747120.2006.9692843">⟨10.1080/17747120.2006.9692843⟩</text:a></text:p>
              <text:p text:style-name="Normal"><text:span>Article dans une revue</text:span></text:p>
              <text:p text:style-name="Normal"><text:a xlink:type="simple" xlink:href="https://hal.science/hal-01007263v1">hal-0100726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4d280" table:style-name="94d280">
          <table:table-column table:style-name="94d280.0"/>
          <table:table-row>
            <table:table-cell office:value-type="string">
              <text:p text:style-name="Normal"><text:a xlink:type="simple" xlink:href="https://nantes-universite.hal.science/hal-03711770v1">Multiphysics Modeling of the Hygro-Mechanical Behavior of Heterogeneous Material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Durability of Composites in a Marine Environment 2</text:span><text:span>, 245, Springer, pp.91-112, 2018, Solid Mechanics and Its Applications,<text:s/></text:span><text:a xlink:type="simple" xlink:href="https://dx.doi.org/10.1007/978-3-319-65145-3_6">⟨10.1007/978-3-319-65145-3_6⟩</text:a></text:p>
              <text:p text:style-name="Normal"><text:span>Chapitre d'ouvrage</text:span></text:p>
              <text:p text:style-name="Normal"><text:a xlink:type="simple" xlink:href="https://nantes-universite.hal.science/hal-03711770v1">hal-0371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37v1">Non-concurrent computational homogenization of nonlinear, stochastic and viscoelastic material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E. Monteiro">E. Monteiro</text:a><text:span>,</text:span><text:a xlink:type="simple" xlink:href="https://hal.science/search/index/?q=*&amp;authFullName_s=A.B. Tran">A.B. Tran</text:a><text:span>,</text:span><text:a xlink:type="simple" xlink:href="https://hal.science/search/index/?q=*&amp;authFullName_s=C. Toulemonde">C. Toulemonde</text:a><text:span>et al.</text:span></text:p>
              <text:p text:style-name="Normal"><text:span>Shaofan Li (University of California at Berkeley, USA), Xin-Lin Gao (The University of Texas at Dallas, USA).<text:s/></text:span><text:span>Handbook of Micromechanics and Nanomechanics</text:span><text:span>, Pan Stanford Publishing, pp.1157-1196, 2013</text:span></text:p>
              <text:p text:style-name="Normal"><text:span>Chapitre d'ouvrage</text:span></text:p>
              <text:p text:style-name="Normal"><text:a xlink:type="simple" xlink:href="https://hal.science/hal-00784037v1">hal-0078403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c2de2" table:style-name="7c2de2">
          <table:table-column table:style-name="7c2de2.0"/>
          <table:table-row>
            <table:table-cell office:value-type="string">
              <text:p text:style-name="Normal"><text:a xlink:type="simple" xlink:href="https://hal.science/tel-01321443v1">Éléments finis stochastiques étendus pour le calcul de structures à géométrie aléatoire : application à la prise en compte de la corrosion de structures en région littorale</text:a></text:p>
              <text:p text:style-name="Normal"><text:a xlink:type="simple" xlink:href="https://hal.science/search/index/?q=*&amp;authFullName_s=Alexandre Clément">Alexandre Clément</text:a></text:p>
              <text:p text:style-name="Normal"><text:span>Sciences de l'ingénieur [physics]. Université de Nante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21443v1">tel-01321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LEMENT</dc:title>
    <dc:subject/>
    <dc:description>CV</dc:description>
    <dc:creator/>
    <dc:date>2026-05-01T08:44:26.000</dc:date>
    <meta:generator>PHPWord</meta:generator>
    <meta:initial-creator>CCSD</meta:initial-creator>
    <meta:creation-date>2026-05-01T08:44:26.000</meta:creation-date>
    <meta:keyword/>
    <meta:user-defined meta:name="Category"/>
    <meta:user-defined meta:name="Company"/>
    <meta:user-defined meta:name="Manager"/>
  </office:meta>
</office:document-meta>
</file>