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3d7" style:family="table">
      <style:table-properties style:rel-width="100" table:align="center"/>
    </style:style>
    <style:style style:name="4533d7.0" style:family="table-column">
      <style:table-column-properties style:column-width="0.00cm"/>
    </style:style>
    <style:style style:name="674420" style:family="table">
      <style:table-properties style:rel-width="100" table:align="center"/>
    </style:style>
    <style:style style:name="674420.0" style:family="table-column">
      <style:table-column-properties style:column-width="0.00cm"/>
    </style:style>
    <style:style style:name="e3ca17" style:family="table">
      <style:table-properties style:rel-width="100" table:align="center"/>
    </style:style>
    <style:style style:name="e3c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RE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4533d7" table:style-name="4533d7">
          <table:table-column table:style-name="4533d7.0"/>
          <table:table-row>
            <table:table-cell office:value-type="string">
              <text:p text:style-name="Normal"><text:a xlink:type="simple" xlink:href="https://hal.science/hal-05425677v1">Modèles in vitro d'interaction des microbiotes avec les xénobiotiques</text:a></text:p>
              <text:p text:style-name="Normal"><text:a xlink:type="simple" xlink:href="https://hal.science/search/index/?q=*&amp;authFullName_s=Alexandre Crépin">Alexandre Crépin</text:a></text:p>
              <text:p text:style-name="Normal"><text:span>École d'été Microbhealthdis : Rôle du Microbiome dans la Santé et la Maladie [Summer School Microbhealthdis : Microbiome role in Health and Diseases]</text:span><text:span>, Université Paris-Saclay, Sep 2025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5425677v1">hal-054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56v1">Modèles in vitro d'interaction des microbiotes avec les xénobiotiques, antibiotiques et médicament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Romain Villéger">Romain Villéger</text:a></text:p>
              <text:p text:style-name="Normal"><text:span>Les journées de la microbiomique : Préfigurer le futur de la microbiomique, des aspects fondamentaux à la translation industrielle et clinique (JMics 2025)</text:span><text:span>, Mar 2025, Rouen, France</text:span></text:p>
              <text:p text:style-name="Normal"><text:span>Communication dans un congrès</text:span></text:p>
              <text:p text:style-name="Normal"><text:a xlink:type="simple" xlink:href="https://hal.science/hal-05425656v1">hal-054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48v1">Decoding host–pathogen interactions: a metabolomic exploration of Legionella pneumophila infection in amoebae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Metaboday 2025</text:span><text:span>, Sep 2025, Bordeaux, France</text:span></text:p>
              <text:p text:style-name="Normal"><text:span>Communication dans un congrès</text:span></text:p>
              <text:p text:style-name="Normal"><text:a xlink:type="simple" xlink:href="https://hal.science/hal-05456348v1">hal-054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40v1">La communication inter-espèce chez les légionelles : les récepteurs orphelins chez Legionella longbeachae</text:a></text:p>
              <text:p text:style-name="Normal"><text:a xlink:type="simple" xlink:href="https://hal.science/search/index/?q=*&amp;authFullName_s=Sastine Hie Nkoumondo">Sastine Hie Nkoumondo</text:a><text:span>,</text:span><text:a xlink:type="simple" xlink:href="https://hal.science/search/index/?q=*&amp;authFullName_s=Joana Bain">Joana Bai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Benjamin Herran">Benjamin Herran</text:a><text:span>et al.</text:span></text:p>
              <text:p text:style-name="Normal"><text:span>SympoLegio 2024</text:span><text:span>, Société française de microbiologie (SFT), Nov 2024, Lyon, France</text:span></text:p>
              <text:p text:style-name="Normal"><text:span>Communication dans un congrès</text:span></text:p>
              <text:p text:style-name="Normal"><text:a xlink:type="simple" xlink:href="https://hal.science/hal-05425640v1">hal-054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62v1">Legionella pneumophila subverts the antioxidant defenses of its amoeba host &amp;lt;i&amp;gt;A. castellanii&amp;lt;/i&amp;gt;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SympoLegio 2024</text:span><text:span>, Société française de microbiologie (SFM), Oct 2024, Lyon, France</text:span></text:p>
              <text:p text:style-name="Normal"><text:span>Communication dans un congrès</text:span></text:p>
              <text:p text:style-name="Normal"><text:a xlink:type="simple" xlink:href="https://hal.science/hal-05456462v1">hal-054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29v1">Involvement of oxidative stress in the infection process of &amp;lt;i&amp;gt;A. castellanii&amp;lt;/i&amp;gt; by &amp;lt;i&amp;gt;L. pneumophila&amp;lt;/i&amp;gt;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Romain Villéger">Romain Villéger</text:a><text:span>et al.</text:span></text:p>
              <text:p text:style-name="Normal"><text:span>Microbiology Society Annual Conference 2024</text:span><text:span>, Microbiology Society, Apr 2024, Edimbourg, United Kingdom</text:span></text:p>
              <text:p text:style-name="Normal"><text:span>Communication dans un congrès</text:span></text:p>
              <text:p text:style-name="Normal"><text:a xlink:type="simple" xlink:href="https://hal.science/hal-05400129v1">hal-054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64v1">The role of oxidative stress in L. pneumophila infection of A. castellanii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Romain Villéger">Romain Villéger</text:a><text:span>et al.</text:span></text:p>
              <text:p text:style-name="Normal"><text:span>XIXth International Meeting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400164v1">hal-0540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08v1">Endocrine disruptors increase adhesion and biofilm formation in Pseudomonas aeruginosa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Chloé Boisgrollier">Chloé Boisgrollier</text:a><text:span>et al.</text:span></text:p>
              <text:p text:style-name="Normal"><text:span>ASM microbes 2023</text:span><text:span>, American Society for Microbiology (ASM), Jun 2023, Houston (Texas), United States</text:span></text:p>
              <text:p text:style-name="Normal"><text:span>Communication dans un congrès</text:span></text:p>
              <text:p text:style-name="Normal"><text:a xlink:type="simple" xlink:href="https://hal.science/hal-05425608v1">hal-054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0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5611270v1">hal-056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64v1">Étude de la communication moléculaire chez Borrelia afzelii et Borrelia garinii.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ulien Verdon">Julien Verdon</text:a></text:p>
              <text:p text:style-name="Normal"><text:span>Congrès TMT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5425564v1">hal-05425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8v1">The lung hormone C-type natriuretic peptide (CNP) modifies Pseudomonas aeruginosa virulence and biofilm formation after binding to the AmiC bacterial protein: Mechanism of action</text:a></text:p>
              <text:p text:style-name="Normal"><text:a xlink:type="simple" xlink:href="https://hal.science/search/index/?q=*&amp;authFullName_s=O Lesouhaitier">O Lesouhaitier</text:a><text:span>,</text:span><text:a xlink:type="simple" xlink:href="https://hal.science/search/index/?q=*&amp;authFullName_s=T Clamens">T Clamens</text:a><text:span>,</text:span><text:a xlink:type="simple" xlink:href="https://hal.science/search/index/?q=*&amp;authFullName_s=T Rosay">T Rosay</text:a><text:span>,</text:span><text:a xlink:type="simple" xlink:href="https://hal.science/search/index/?q=*&amp;authFullName_s=A Crepin">A Crepin</text:a><text:span>,</text:span><text:a xlink:type="simple" xlink:href="https://hal.science/search/index/?q=*&amp;authFullName_s=A Bazire">A Bazire</text:a><text:span>et al.</text:span></text:p>
              <text:p text:style-name="Normal"><text:span>4th Young Microbiologists Symposium on Microbe Signalling, Organisation and Pathogenesis</text:span><text:span>, Jun 2016, DUNDEE, United Kingdom</text:span></text:p>
              <text:p text:style-name="Normal"><text:span>Communication dans un congrès</text:span></text:p>
              <text:p text:style-name="Normal"><text:a xlink:type="simple" xlink:href="https://normandie-univ.hal.science/hal-02537328v1">hal-02537328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674420" table:style-name="674420">
          <table:table-column table:style-name="674420.0"/>
          <table:table-row>
            <table:table-cell office:value-type="string">
              <text:p text:style-name="Normal"><text:a xlink:type="simple" xlink:href="https://hal.science/hal-04884037v1">Legionella pneumophila subverts the antioxidant defenses of its amoeba host Acanthamoeba castellanii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Current Research in Microbial Sciences</text:span><text:span>, 2025, 8, pp.100338.<text:s/></text:span><text:a xlink:type="simple" xlink:href="https://dx.doi.org/10.1016/j.crmicr.2024.100338">⟨10.1016/j.crmicr.2024.100338⟩</text:a></text:p>
              <text:p text:style-name="Normal"><text:span>Article dans une revue</text:span></text:p>
              <text:p text:style-name="Normal"><text:a xlink:type="simple" xlink:href="https://hal.science/hal-04884037v1">hal-0488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13v1">The risk of bacterial virulence in the face of concentrated river pollution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Maha Al Badany">Maha Al Badany</text:a><text:span>,</text:span><text:a xlink:type="simple" xlink:href="https://hal.science/search/index/?q=*&amp;authFullName_s=Joelle Jandry">Joelle Jandry</text:a><text:span>et al.</text:span></text:p>
              <text:p text:style-name="Normal"><text:span>Water quality research journal of Canada</text:span><text:span>, 2023, 58 (3), pp.199-214.<text:s/></text:span><text:a xlink:type="simple" xlink:href="https://dx.doi.org/10.2166/wqrj.2023.004">⟨10.2166/wqrj.2023.004⟩</text:a></text:p>
              <text:p text:style-name="Normal"><text:span>Article dans une revue</text:span></text:p>
              <text:p text:style-name="Normal"><text:a xlink:type="simple" xlink:href="https://hal.science/hal-04398013v1">hal-043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93v1">Exposure to endocrine disruptors promotes biofilm formation and contributes to increased virulence of Pseudomonas aeruginosa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Chloé Boisgrollier">Chloé Boisgrollier</text:a><text:span>et al.</text:span></text:p>
              <text:p text:style-name="Normal"><text:span>Environmental Microbiology Reports</text:span><text:span>, 2023, 15 (6), pp.740-756.<text:s/></text:span><text:a xlink:type="simple" xlink:href="https://dx.doi.org/10.1111/1758-2229.13190">⟨10.1111/1758-2229.13190⟩</text:a></text:p>
              <text:p text:style-name="Normal"><text:span>Article dans une revue</text:span></text:p>
              <text:p text:style-name="Normal"><text:a xlink:type="simple" xlink:href="https://hal.science/hal-04230193v1">hal-042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14v1">In vitro reciprocal interactions between yeasts from human cutaneous mycobiota and parabens used in cosmetics</text:a></text:p>
              <text:p text:style-name="Normal"><text:a xlink:type="simple" xlink:href="https://hal.science/search/index/?q=*&amp;authFullName_s=Mohammed Benlaassri">Mohammed Benlaassri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Marie-Helene Rodier">Marie-Helene Rodier</text:a><text:span>,</text:span><text:a xlink:type="simple" xlink:href="https://hal.science/search/index/?q=*&amp;authFullName_s=Nicolas Venisse">Nicolas Venisse</text:a><text:span>et al.</text:span></text:p>
              <text:p text:style-name="Normal"><text:span>FEMS Microbiology Letters</text:span><text:span>, 2023, 370,<text:s/></text:span><text:a xlink:type="simple" xlink:href="https://dx.doi.org/10.1093/femsle/fnac124">⟨10.1093/femsle/fnac124⟩</text:a></text:p>
              <text:p text:style-name="Normal"><text:span>Article dans une revue</text:span></text:p>
              <text:p text:style-name="Normal"><text:a xlink:type="simple" xlink:href="https://hal.science/hal-04556514v1">hal-045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13v1">Application of QSAR Approach to Assess the Effects of Organic Pollutants on Bacterial Virulence Factors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oelle Jandry">Joelle Jandry</text:a><text:span>,</text:span><text:a xlink:type="simple" xlink:href="https://hal.science/search/index/?q=*&amp;authFullName_s=Alexandre Crépin">Alexandre Crépin</text:a><text:span>et al.</text:span></text:p>
              <text:p text:style-name="Normal"><text:span>Microorganisms</text:span><text:span>, 2023, 11 (6), pp.1375.<text:s/></text:span><text:a xlink:type="simple" xlink:href="https://dx.doi.org/10.3390/microorganisms11061375">⟨10.3390/microorganisms11061375⟩</text:a></text:p>
              <text:p text:style-name="Normal"><text:span>Article dans une revue</text:span></text:p>
              <text:p text:style-name="Normal"><text:a xlink:type="simple" xlink:href="https://hal.science/hal-04116613v1">hal-041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04v1">Effect of endocrine disruptors on bacterial virulence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Romain Villéger">Romain Villéger</text:a><text:span>,</text:span><text:a xlink:type="simple" xlink:href="https://hal.science/search/index/?q=*&amp;authFullName_s=Alexandre Crépin">Alexandre Crépin</text:a></text:p>
              <text:p text:style-name="Normal"><text:span>Frontiers in Cellular and Infection Microbiology</text:span><text:span>, 2023, 13,<text:s/></text:span><text:a xlink:type="simple" xlink:href="https://dx.doi.org/10.3389/fcimb.2023.1292233">⟨10.3389/fcimb.2023.1292233⟩</text:a></text:p>
              <text:p text:style-name="Normal"><text:span>Article dans une revue</text:span></text:p>
              <text:p text:style-name="Normal"><text:a xlink:type="simple" xlink:href="https://hal.science/hal-04384104v1">hal-04384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382v1">Development of an in vitro Model of Human Gut Microbiota for Screening the Reciprocal Interactions With Antibiotics, Drugs, and Xenobiotics</text:a></text:p>
              <text:p text:style-name="Normal"><text:a xlink:type="simple" xlink:href="https://hal.science/search/index/?q=*&amp;authFullName_s=Abdelaziz El Houari">Abdelaziz El Houari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Jérôme Laparre">Jérôme Laparre</text:a><text:span>et al.</text:span></text:p>
              <text:p text:style-name="Normal"><text:span>Frontiers in Microbiology</text:span><text:span>, 2022, 13, pp.828359.<text:s/></text:span><text:a xlink:type="simple" xlink:href="https://dx.doi.org/10.3389/fmicb.2022.828359">⟨10.3389/fmicb.2022.828359⟩</text:a></text:p>
              <text:p text:style-name="Normal"><text:span>Article dans une revue</text:span></text:p>
              <text:p text:style-name="Normal"><text:a xlink:type="simple" xlink:href="https://univ-poitiers.hal.science/hal-04033382v1">hal-040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18v1">Biocontrol of Biofilm Formation: Jamming of Sessile-Associated Rhizobial Communication by Rhodococcal Quorum-Quenching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Laure Taupin">Laure Taupin</text:a><text:span>et al.</text:span></text:p>
              <text:p text:style-name="Normal"><text:span>International Journal of Molecular Sciences</text:span><text:span>, 2021, 22 (15), pp.8241.<text:s/></text:span><text:a xlink:type="simple" xlink:href="https://dx.doi.org/10.3390/ijms22158241">⟨10.3390/ijms22158241⟩</text:a></text:p>
              <text:p text:style-name="Normal"><text:span>Article dans une revue</text:span></text:p>
              <text:p text:style-name="Normal"><text:a xlink:type="simple" xlink:href="https://hal.science/hal-03477018v1">hal-034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8v1">Exploring the Individual Bacterial Microbiota of Questing Ixodes ricinus Nymphs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Sabine Beaubert">Sabine Beaub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Vincent Delafont">Vincent Delafont</text:a><text:span>et al.</text:span></text:p>
              <text:p text:style-name="Normal"><text:span>Microorganisms</text:span><text:span>, 2021, 9 (7), pp.1526.<text:s/></text:span><text:a xlink:type="simple" xlink:href="https://dx.doi.org/10.3390/microorganisms9071526">⟨10.3390/microorganisms9071526⟩</text:a></text:p>
              <text:p text:style-name="Normal"><text:span>Article dans une revue</text:span></text:p>
              <text:p text:style-name="Normal"><text:a xlink:type="simple" xlink:href="https://hal.science/hal-03326598v1">hal-033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18v1">Legionella spp. all ears? The broad occurrence of quorum sensing elements outside Legionella pneumophila</text:a></text:p>
              <text:p text:style-name="Normal"><text:a xlink:type="simple" xlink:href="https://hal.science/search/index/?q=*&amp;authFullName_s=Benjamin Herran">Benjamin Herran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/text:p>
              <text:p text:style-name="Normal"><text:span>Genome Biology and Evolution</text:span><text:span>, 2021, 13 (4), pp.evab032.<text:s/></text:span><text:a xlink:type="simple" xlink:href="https://dx.doi.org/10.1093/gbe/evab032">⟨10.1093/gbe/evab032⟩</text:a></text:p>
              <text:p text:style-name="Normal"><text:span>Article dans une revue</text:span></text:p>
              <text:p text:style-name="Normal"><text:a xlink:type="simple" xlink:href="https://hal.science/hal-03182018v1">hal-031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00v1">Implication of actin in the uptake of sucrose and valine in the tap root and leaf of sugar beet</text:a></text:p>
              <text:p text:style-name="Normal"><text:a xlink:type="simple" xlink:href="https://hal.science/search/index/?q=*&amp;authFullName_s=Philippe Michonneau">Philippe Michonneau</text:a><text:span>,</text:span><text:a xlink:type="simple" xlink:href="https://hal.science/search/index/?q=*&amp;authFullName_s=Pierrette Fleurat‐lessard">Pierrette Fleurat‐lessard</text:a><text:span>,</text:span><text:a xlink:type="simple" xlink:href="https://hal.science/search/index/?q=*&amp;authFullName_s=Anne Cantereau">Anne Cantereau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Gabriel Roblin">Gabriel Roblin</text:a><text:span>et al.</text:span></text:p>
              <text:p text:style-name="Normal"><text:span>Physiologia Plantarum</text:span><text:span>, 2021, 172 (1), pp.218-232.<text:s/></text:span><text:a xlink:type="simple" xlink:href="https://dx.doi.org/10.1111/ppl.13322">⟨10.1111/ppl.13322⟩</text:a></text:p>
              <text:p text:style-name="Normal"><text:span>Article dans une revue</text:span></text:p>
              <text:p text:style-name="Normal"><text:a xlink:type="simple" xlink:href="https://hal.science/hal-03119800v1">hal-031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38v1">In vitro sensitivity of 30 anaerobic bacterial strains of the human intestinal core microbiota to antibiotics: Culture and LC-MS/MS approaches</text:a></text:p>
              <text:p text:style-name="Normal"><text:a xlink:type="simple" xlink:href="https://hal.science/search/index/?q=*&amp;authFullName_s=Florine Ecale">Florine Ecale</text:a><text:span>,</text:span><text:a xlink:type="simple" xlink:href="https://hal.science/search/index/?q=*&amp;authFullName_s=Abdelaziz El Houari">Abdelaziz El Houari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Jérome Laparre">Jérome Laparre</text:a><text:span>,</text:span><text:a xlink:type="simple" xlink:href="https://hal.science/search/index/?q=*&amp;authFullName_s=Manilduth Ramnath">Manilduth Ramnath</text:a><text:span>et al.</text:span></text:p>
              <text:p text:style-name="Normal"><text:span>Anaerobe</text:span><text:span>, 2021, 67, pp.102314.<text:s/></text:span><text:a xlink:type="simple" xlink:href="https://dx.doi.org/10.1016/j.anaerobe.2020.102314">⟨10.1016/j.anaerobe.2020.102314⟩</text:a></text:p>
              <text:p text:style-name="Normal"><text:span>Article dans une revue</text:span></text:p>
              <text:p text:style-name="Normal"><text:a xlink:type="simple" xlink:href="https://hal.science/hal-03182038v1">hal-03182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2505077v1">In vitro and intracellular activities of frog skin temporins against Legionella pneumophila and its eukaryotic host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Jean-Francois Jégou">Jean-Francois Jégou</text:a><text:span>,</text:span><text:a xlink:type="simple" xlink:href="https://hal.science/search/index/?q=*&amp;authFullName_s=Sonia André">Sonia André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nastasia Croitoru">Anastasia Croitoru</text:a><text:span>et al.</text:span></text:p>
              <text:p text:style-name="Normal"><text:span>Scientific Reports</text:span><text:span>, 2020, 10 (1), pp.3978.<text:s/></text:span><text:a xlink:type="simple" xlink:href="https://dx.doi.org/10.1038/s41598-020-60829-2">⟨10.1038/s41598-020-60829-2⟩</text:a></text:p>
              <text:p text:style-name="Normal"><text:span>Article dans une revue</text:span></text:p>
              <text:p text:style-name="Normal"><text:a xlink:type="simple" xlink:href="https://inserm.hal.science/hal-02505077v1">hal-025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395v1">The aliphatic amidase AmiE is involved in regulation of Pseudomonas aeruginosa virulence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Takfarinas Kentache">Takfarinas Kentache</text:a><text:span>et al.</text:span></text:p>
              <text:p text:style-name="Normal"><text:span>Scientific Reports</text:span><text:span>, 2017, 7, pp.41178.<text:s/></text:span><text:a xlink:type="simple" xlink:href="https://dx.doi.org/10.1038/srep41178">⟨10.1038/srep41178⟩</text:a></text:p>
              <text:p text:style-name="Normal"><text:span>Article dans une revue</text:span></text:p>
              <text:p text:style-name="Normal"><text:a xlink:type="simple" xlink:href="https://hal.science/hal-01623395v1">hal-016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21v1">Type III Secretion System and Virulence Markers Highlight Similarities and Differences between Human- and Plant-Associated Pseudomonads Related to Pseudomonas fluorescens and P. putida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Daniel Sperandio">Daniel Sperandio</text:a><text:span>et al.</text:span></text:p>
              <text:p text:style-name="Normal"><text:span>Applied and Environmental Microbiology</text:span><text:span>, 2015, 81 (7), pp.2579 - 2590.<text:s/></text:span><text:a xlink:type="simple" xlink:href="https://dx.doi.org/10.1128/AEM.04160-14">⟨10.1128/AEM.04160-14⟩</text:a></text:p>
              <text:p text:style-name="Normal"><text:span>Article dans une revue</text:span></text:p>
              <text:p text:style-name="Normal"><text:a xlink:type="simple" xlink:href="https://hal.science/hal-01689621v1">hal-016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99v1">In Planta Biocontrol of Pectobacterium atrosepticum by Rhodococcus erythropolis Involves Silencing of Pathogen Communication by the Rhodococcal Gamma-Lactone Catabolic Pathway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Asma Ouchiha">Asma Ouchiha</text:a><text:span>,</text:span><text:a xlink:type="simple" xlink:href="https://hal.science/search/index/?q=*&amp;authFullName_s=Lily Mijouin">Lily Mijouin</text:a><text:span>et al.</text:span></text:p>
              <text:p text:style-name="Normal"><text:span>PLoS ONE</text:span><text:span>, 2013, 8 (6), pp.e66642.<text:s/></text:span><text:a xlink:type="simple" xlink:href="https://dx.doi.org/10.1371/journal.pone.0066642">⟨10.1371/journal.pone.0066642⟩</text:a></text:p>
              <text:p text:style-name="Normal"><text:span>Article dans une revue</text:span></text:p>
              <text:p text:style-name="Normal"><text:a xlink:type="simple" xlink:href="https://hal.science/hal-00857499v1">hal-008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7v1">N-Acyl Homoserine Lactones in Diverse Pectobacterium and Dickeya Plant Pathogens: Diversity, Abundance, and Involvement in Virulence</text:a></text:p>
              <text:p text:style-name="Normal"><text:a xlink:type="simple" xlink:href="https://hal.science/search/index/?q=*&amp;authFullName_s=Alexandre Crepin">Alexandre Crepin</text:a><text:span>,</text:span><text:a xlink:type="simple" xlink:href="https://hal.science/search/index/?q=*&amp;authFullName_s=Amelie Beury-Cirou">Amelie Beury-Cirou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Christine Farmer">Christine Farmer</text:a><text:span>,</text:span><text:a xlink:type="simple" xlink:href="https://hal.science/search/index/?q=*&amp;authFullName_s=Valerie Hélias">Valerie Hélias</text:a><text:span>et al.</text:span></text:p>
              <text:p text:style-name="Normal"><text:span>Sensors</text:span><text:span>, 2012, 12 (3), pp.3484 - 3497.<text:s/></text:span><text:a xlink:type="simple" xlink:href="https://dx.doi.org/10.3390/s120303484">⟨10.3390/s120303484⟩</text:a></text:p>
              <text:p text:style-name="Normal"><text:span>Article dans une revue</text:span></text:p>
              <text:p text:style-name="Normal"><text:a xlink:type="simple" xlink:href="https://hal.science/hal-01208667v1">hal-0120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86v1">Catabolic Pathway of Gamma-caprolactone in the Biocontrol Agent Rhodococcus erythropolis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mélie Cirou">Amélie Cirou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Nicole Orange">Nicole Orange</text:a><text:span>et al.</text:span></text:p>
              <text:p text:style-name="Normal"><text:span>Journal of Proteome Research</text:span><text:span>, 2012, 11 (1), pp.206 - 216.<text:s/></text:span><text:a xlink:type="simple" xlink:href="https://dx.doi.org/10.1021/pr200936q">⟨10.1021/pr200936q⟩</text:a></text:p>
              <text:p text:style-name="Normal"><text:span>Article dans une revue</text:span></text:p>
              <text:p text:style-name="Normal"><text:a xlink:type="simple" xlink:href="https://hal.inrae.fr/hal-02651186v1">hal-026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0v1">Quorum sensing signaling molecules produced by reference and emerging soft-rot bacteria (Dickeya and Pectobacterium spp.).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Valérie Hélias">Valérie Hélias</text:a><text:span>,</text:span><text:a xlink:type="simple" xlink:href="https://hal.science/search/index/?q=*&amp;authFullName_s=Laure Taupin">Laure Taupin</text:a><text:span>et al.</text:span></text:p>
              <text:p text:style-name="Normal"><text:span>PLoS ONE</text:span><text:span>, 2012, 7 (4), pp.e35176.<text:s/></text:span><text:a xlink:type="simple" xlink:href="https://dx.doi.org/10.1371/journal.pone.0035176">⟨10.1371/journal.pone.0035176⟩</text:a></text:p>
              <text:p text:style-name="Normal"><text:span>Article dans une revue</text:span></text:p>
              <text:p text:style-name="Normal"><text:a xlink:type="simple" xlink:href="https://hal.science/hal-00857430v1">hal-008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81v1">Biological control of pathogen communication in the rhizosphere: A novel approach applied to potato soft rot due to Pectobacterium atrosepticum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Cirou">Amélie Cirou</text:a><text:span>,</text:span><text:a xlink:type="simple" xlink:href="https://hal.science/search/index/?q=*&amp;authFullName_s=Mélanie Tannières">Mélanie Tannières</text:a><text:span>,</text:span><text:a xlink:type="simple" xlink:href="https://hal.science/search/index/?q=*&amp;authFullName_s=Nicole Orange">Nicole Orange</text:a><text:span>et al.</text:span></text:p>
              <text:p text:style-name="Normal"><text:span>Plant and Soil</text:span><text:span>, 2011, 358 (1-2), pp.27-37.<text:s/></text:span><text:a xlink:type="simple" xlink:href="https://dx.doi.org/10.1007/s11104-011-1030-5">⟨10.1007/s11104-011-1030-5⟩</text:a></text:p>
              <text:p text:style-name="Normal"><text:span>Article dans une revue</text:span></text:p>
              <text:p text:style-name="Normal"><text:a xlink:type="simple" xlink:href="https://api.istex.fr/ark:/67375/VQC-908X6W8H-1/fulltext.pdf?sid=hal">istex</text:a></text:p>
              <text:p text:style-name="Normal"><text:a xlink:type="simple" xlink:href="https://hal.science/hal-05114181v1">hal-0511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62v1">Mechanisms and recent advances in biological control mediated through the potato rhizosphere</text:a></text:p>
              <text:p text:style-name="Normal"><text:a xlink:type="simple" xlink:href="https://hal.science/search/index/?q=*&amp;authFullName_s=Stéphanie Diallo">Stéphanie Diallo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Jean-François Burini">Jean-François Burini</text:a><text:span>et al.</text:span></text:p>
              <text:p text:style-name="Normal"><text:span>FEMS Microbiology Ecology</text:span><text:span>, 2011, 75 (3), pp.351-364.<text:s/></text:span><text:a xlink:type="simple" xlink:href="https://dx.doi.org/10.1111/j.1574-6941.2010.01023.x">⟨10.1111/j.1574-6941.2010.01023.x⟩</text:a></text:p>
              <text:p text:style-name="Normal"><text:span>Article dans une revue</text:span></text:p>
              <text:p text:style-name="Normal"><text:a xlink:type="simple" xlink:href="https://hal.science/hal-04543862v1">hal-0454386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3ca17" table:style-name="e3ca17">
          <table:table-column table:style-name="e3ca17.0"/>
          <table:table-row>
            <table:table-cell office:value-type="string">
              <text:p text:style-name="Normal"><text:a xlink:type="simple" xlink:href="https://hal.science/hal-05620401v1">Rhodococcus erythropolis: a biocontrol agent altering the social virulence of phytopathogenic bacteria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Laure Taupin">Laure Taupin</text:a><text:span>et al.</text:span></text:p>
              <text:p text:style-name="Normal"><text:span>Normandy Vegetal Days</text:span><text:span>, Jun 2022, Saint Malo, France</text:span></text:p>
              <text:p text:style-name="Normal"><text:span>Poster de conférence</text:span></text:p>
              <text:p text:style-name="Normal"><text:a xlink:type="simple" xlink:href="https://hal.science/hal-05620401v1">hal-056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96v1">Effets des perturbateurs endocriniens sur la survie et la virulence de pathogènes bactériens associés aux microbiotes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Chloé Boisgrollier">Chloé Boisgrollier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Nicolas Venisse">Nicolas Venisse</text:a><text:span>et al.</text:span></text:p>
              <text:p text:style-name="Normal"><text:span>16e congrès Microbes de la SFM</text:span><text:span>, Sep 2021, Nantes (France), France</text:span></text:p>
              <text:p text:style-name="Normal"><text:span>Poster de conférence</text:span></text:p>
              <text:p text:style-name="Normal"><text:a xlink:type="simple" xlink:href="https://hal.science/hal-05425696v1">hal-05425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6v1">The involvement of the ami operon in Pseudomonas aeruginosa virulence regulation and biofilm formation reveals new functions for the amidase AmiE</text:a></text:p>
              <text:p text:style-name="Normal"><text:a xlink:type="simple" xlink:href="https://hal.science/search/index/?q=*&amp;authFullName_s=T. Clamens">T.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lain Dufour">Alain Dufour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26v1">hal-01969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28v1">Le « C-type Natriuretic Peptide » (CNP) comme arme dans la lutte contre les biofilms de Pseudomonas aeruginosa : Présentation du mécanisme d’action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Alexis Bazire">Alexis Bazire</text:a><text:span>et al.</text:span></text:p>
              <text:p text:style-name="Normal"><text:span>17ème Colloque Français des Jeunes Chercheurs Vaincre La Mucoviscidose</text:span><text:span>, Feb 2016, Paris, France</text:span></text:p>
              <text:p text:style-name="Normal"><text:span>Poster de conférence</text:span></text:p>
              <text:p text:style-name="Normal"><text:a xlink:type="simple" xlink:href="https://normandie-univ.hal.science/hal-01969228v1">hal-01969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REPIN</dc:title>
    <dc:subject/>
    <dc:description>CV</dc:description>
    <dc:creator/>
    <dc:date>2026-05-24T06:37:39.000</dc:date>
    <meta:generator>PHPWord</meta:generator>
    <meta:initial-creator>CCSD</meta:initial-creator>
    <meta:creation-date>2026-05-24T06:37:39.000</meta:creation-date>
    <meta:keyword/>
    <meta:user-defined meta:name="Category"/>
    <meta:user-defined meta:name="Company"/>
    <meta:user-defined meta:name="Manager"/>
  </office:meta>
</office:document-meta>
</file>