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bb24" style:family="table">
      <style:table-properties style:rel-width="100" table:align="center"/>
    </style:style>
    <style:style style:name="ffbb24.0" style:family="table-column">
      <style:table-column-properties style:column-width="0.00cm"/>
    </style:style>
    <style:style style:name="440099" style:family="table">
      <style:table-properties style:rel-width="100" table:align="center"/>
    </style:style>
    <style:style style:name="440099.0" style:family="table-column">
      <style:table-column-properties style:column-width="0.00cm"/>
    </style:style>
    <style:style style:name="13f221" style:family="table">
      <style:table-properties style:rel-width="100" table:align="center"/>
    </style:style>
    <style:style style:name="13f221.0" style:family="table-column">
      <style:table-column-properties style:column-width="0.00cm"/>
    </style:style>
    <style:style style:name="81fc02" style:family="table">
      <style:table-properties style:rel-width="100" table:align="center"/>
    </style:style>
    <style:style style:name="81fc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DOUYE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ffbb24" table:style-name="ffbb24">
          <table:table-column table:style-name="ffbb24.0"/>
          <table:table-row>
            <table:table-cell office:value-type="string">
              <text:p text:style-name="Normal"><text:a xlink:type="simple" xlink:href="https://hal.science/hal-04476101v1">Performance enhancement of low-cost microstrip patch antennas through 3D-printed conductive geometric forms</text:a></text:p>
              <text:p text:style-name="Normal"><text:a xlink:type="simple" xlink:href="https://hal.science/search/index/?q=*&amp;authFullName_s=Tristan Fougeroux">Tristan Fougeroux</text:a><text:span>,</text:span><text:a xlink:type="simple" xlink:href="https://hal.science/search/index/?q=*&amp;authFullName_s=Alexandre Douyère">Alexandre Douyère</text:a><text:span>,</text:span><text:a xlink:type="simple" xlink:href="https://hal.science/search/index/?q=*&amp;authFullName_s=Nour Mohammad Murad">Nour Mohammad Murad</text:a><text:span>,</text:span><text:a xlink:type="simple" xlink:href="https://hal.science/search/index/?q=*&amp;authFullName_s=Julie Sibille">Julie Sibille</text:a><text:span>,</text:span><text:a xlink:type="simple" xlink:href="https://hal.science/search/index/?q=*&amp;authFullName_s=Shailendra Oree">Shailendra Oree</text:a><text:span>et al.</text:span></text:p>
              <text:p text:style-name="Normal"><text:span>AEÜ - International Journal of Electronics and Communications / Archiv für Elektronik und Übertragungstechnik</text:span><text:span>, 2024, 177, pp.8.<text:s/></text:span><text:a xlink:type="simple" xlink:href="https://dx.doi.org/10.1016/j.aeue.2024.155211">⟨10.1016/j.aeue.2024.155211⟩</text:a></text:p>
              <text:p text:style-name="Normal"><text:span>Article dans une revue</text:span></text:p>
              <text:p text:style-name="Normal"><text:a xlink:type="simple" xlink:href="https://hal.science/hal-04476101v1">hal-0447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024v1">Fully Microstrip Three-Port Circuit Bandpass NGD Design and Test</text:a></text:p>
              <text:p text:style-name="Normal"><text:a xlink:type="simple" xlink:href="https://hal.science/search/index/?q=*&amp;authFullName_s=Blaise Ravelo">Blaise Ravelo</text:a><text:span>,</text:span><text:a xlink:type="simple" xlink:href="https://hal.science/search/index/?q=*&amp;authFullName_s=Alexandre Douyere">Alexandre Douyere</text:a><text:span>,</text:span><text:a xlink:type="simple" xlink:href="https://hal.science/search/index/?q=*&amp;authFullName_s=Yang Liu">Yang Liu</text:a><text:span>,</text:span><text:a xlink:type="simple" xlink:href="https://hal.science/search/index/?q=*&amp;authFullName_s=Wenceslas Rahajandraibe">Wenceslas Rahajandraibe</text:a><text:span>,</text:span><text:a xlink:type="simple" xlink:href="https://hal.science/search/index/?q=*&amp;authFullName_s=Fayu Wan">Fayu Wan</text:a><text:span>et al.</text:span></text:p>
              <text:p text:style-name="Normal"><text:span>IEEE Design &amp; Test</text:span><text:span>, 2023, 40 (1), pp.96-104.<text:s/></text:span><text:a xlink:type="simple" xlink:href="https://dx.doi.org/10.1109/MDAT.2022.3164337">⟨10.1109/MDAT.2022.3164337⟩</text:a></text:p>
              <text:p text:style-name="Normal"><text:span>Article dans une revue</text:span></text:p>
              <text:p text:style-name="Normal"><text:a xlink:type="simple" xlink:href="https://hal.science/hal-04475024v1">hal-0447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691v1">S-matrix-based bandpass negative group delay innovative model of inverted parallel arm distributed topology</text:a></text:p>
              <text:p text:style-name="Normal"><text:a xlink:type="simple" xlink:href="https://hal.science/search/index/?q=*&amp;authFullName_s=Samuel Ngoho">Samuel Ngoho</text:a><text:span>,</text:span><text:a xlink:type="simple" xlink:href="https://hal.science/search/index/?q=*&amp;authFullName_s=Mariam Deme Camara">Mariam Deme Camara</text:a><text:span>,</text:span><text:a xlink:type="simple" xlink:href="https://hal.science/search/index/?q=*&amp;authFullName_s=Yuandan Dong">Yuandan Dong</text:a><text:span>,</text:span><text:a xlink:type="simple" xlink:href="https://hal.science/search/index/?q=*&amp;authFullName_s=Alexandre Douyère">Alexandre Douyère</text:a><text:span>,</text:span><text:a xlink:type="simple" xlink:href="https://hal.science/search/index/?q=*&amp;authFullName_s=Nour Mohammad Murad">Nour Mohammad Murad</text:a><text:span>et al.</text:span></text:p>
              <text:p text:style-name="Normal"><text:span>Journal of Electromagnetic Waves and Applications</text:span><text:span>, 2022, 36 (12), pp.1745-1759.<text:s/></text:span><text:a xlink:type="simple" xlink:href="https://dx.doi.org/10.1080/09205071.2022.2043191">⟨10.1080/09205071.2022.2043191⟩</text:a></text:p>
              <text:p text:style-name="Normal"><text:span>Article dans une revue</text:span></text:p>
              <text:p text:style-name="Normal"><text:a xlink:type="simple" xlink:href="https://hal.science/hal-03629691v1">hal-0362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420v1">Design and Experimentation of Inductorless Low-Pass NGD Integrated Circuit in 180-nm CMOS Technology</text:a></text:p>
              <text:p text:style-name="Normal"><text:a xlink:type="simple" xlink:href="https://hal.science/search/index/?q=*&amp;authFullName_s=Mathieu Guerin">Mathieu Guerin</text:a><text:span>,</text:span><text:a xlink:type="simple" xlink:href="https://hal.science/search/index/?q=*&amp;authFullName_s=Yang Liu">Yang Liu</text:a><text:span>,</text:span><text:a xlink:type="simple" xlink:href="https://hal.science/search/index/?q=*&amp;authFullName_s=Alexandre Douyere">Alexandre Douyere</text:a><text:span>,</text:span><text:a xlink:type="simple" xlink:href="https://hal.science/search/index/?q=*&amp;authFullName_s=George Chan">George Chan</text:a><text:span>,</text:span><text:a xlink:type="simple" xlink:href="https://hal.science/search/index/?q=*&amp;authFullName_s=Fayu Wan">Fayu Wan</text:a><text:span>et al.</text:span></text:p>
              <text:p text:style-name="Normal"><text:span>IEEE Transactions on Computer-Aided Design of Integrated Circuits and Systems</text:span><text:span>, 2021, 9, pp.1-1.<text:s/></text:span><text:a xlink:type="simple" xlink:href="https://dx.doi.org/10.1109/TCAD.2021.3136982">⟨10.1109/TCAD.2021.3136982⟩</text:a></text:p>
              <text:p text:style-name="Normal"><text:span>Article dans une revue</text:span></text:p>
              <text:p text:style-name="Normal"><text:a xlink:type="simple" xlink:href="https://hal.science/hal-03509420v1">hal-0350942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375103v1">Design and Synthesis of Inductorless Passive Cell Operating as Stop-Band Negative Group Delay Function</text:a></text:p>
              <text:p text:style-name="Normal"><text:a xlink:type="simple" xlink:href="https://hal.science/search/index/?q=*&amp;authFullName_s=Mathieu Guerin">Mathieu Guerin</text:a><text:span>,</text:span><text:a xlink:type="simple" xlink:href="https://hal.science/search/index/?q=*&amp;authFullName_s=Yang Liu">Yang Liu</text:a><text:span>,</text:span><text:a xlink:type="simple" xlink:href="https://hal.science/search/index/?q=*&amp;authFullName_s=Alexandre Douyere">Alexandre Douyere</text:a><text:span>,</text:span><text:a xlink:type="simple" xlink:href="https://hal.science/search/index/?q=*&amp;authFullName_s=George Chan">George Chan</text:a><text:span>,</text:span><text:a xlink:type="simple" xlink:href="https://hal.science/search/index/?q=*&amp;authFullName_s=Fayu Wan">Fayu Wan</text:a><text:span>et al.</text:span></text:p>
              <text:p text:style-name="Normal"><text:span>IEEE Access</text:span><text:span>, 2021, 9, pp.100141 - 100153.<text:s/></text:span><text:a xlink:type="simple" xlink:href="https://dx.doi.org/10.1109/access.2021.3095814">⟨10.1109/access.2021.3095814⟩</text:a></text:p>
              <text:p text:style-name="Normal"><text:span>Article dans une revue</text:span></text:p>
              <text:p text:style-name="Normal"><text:a xlink:type="simple" xlink:href="https://univ-reunion.hal.science/hal-03375103v1">hal-0337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123v1">Reconstruction Technique of Distorted Sensor Signals with Low-Pass NGD Function</text:a></text:p>
              <text:p text:style-name="Normal"><text:a xlink:type="simple" xlink:href="https://hal.science/search/index/?q=*&amp;authFullName_s=Blaise Elysée Guy Ravelo">Blaise Elysée Guy Ravelo</text:a><text:span>,</text:span><text:a xlink:type="simple" xlink:href="https://hal.science/search/index/?q=*&amp;authFullName_s=Wenceslas Rahajandraibe">Wenceslas Rahajandraibe</text:a><text:span>,</text:span><text:a xlink:type="simple" xlink:href="https://hal.science/search/index/?q=*&amp;authFullName_s=Yajian Gan">Yajian Gan</text:a><text:span>,</text:span><text:a xlink:type="simple" xlink:href="https://hal.science/search/index/?q=*&amp;authFullName_s=Fayu Wan">Fayu Wan</text:a><text:span>,</text:span><text:a xlink:type="simple" xlink:href="https://hal.science/search/index/?q=*&amp;authFullName_s=Nour Murad">Nour Murad</text:a><text:span>et al.</text:span></text:p>
              <text:p text:style-name="Normal"><text:span>IEEE Access</text:span><text:span>, 2020, 8,<text:s/></text:span><text:a xlink:type="simple" xlink:href="https://dx.doi.org/10.1109/ACCESS.2020.2994630">⟨10.1109/ACCESS.2020.2994630⟩</text:a></text:p>
              <text:p text:style-name="Normal"><text:span>Article dans une revue</text:span></text:p>
              <text:p text:style-name="Normal"><text:a xlink:type="simple" xlink:href="https://hal.science/hal-02927123v1">hal-0292712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33732v1">A 2.45 GHz ISM Band CPW Rectenna for Low Power Levels</text:a></text:p>
              <text:p text:style-name="Normal"><text:a xlink:type="simple" xlink:href="https://hal.science/search/index/?q=*&amp;authFullName_s=Jérôme Rivière">Jérôme Rivière</text:a><text:span>,</text:span><text:a xlink:type="simple" xlink:href="https://hal.science/search/index/?q=*&amp;authFullName_s=Alexandre Douyère">Alexandre Douyère</text:a><text:span>,</text:span><text:a xlink:type="simple" xlink:href="https://hal.science/search/index/?q=*&amp;authFullName_s=Shailendra Oree">Shailendra Oree</text:a><text:span>,</text:span><text:a xlink:type="simple" xlink:href="https://hal.science/search/index/?q=*&amp;authFullName_s=Jean-Daniel Lan Sun Luk">Jean-Daniel Lan Sun Luk</text:a></text:p>
              <text:p text:style-name="Normal"><text:span>Progress In Electromagnetics Research C</text:span><text:span>, 2017, 77, pp.101-110.<text:s/></text:span><text:a xlink:type="simple" xlink:href="https://dx.doi.org/10.2528/PIERC17070401">⟨10.2528/PIERC17070401⟩</text:a></text:p>
              <text:p text:style-name="Normal"><text:span>Article dans une revue</text:span></text:p>
              <text:p text:style-name="Normal"><text:a xlink:type="simple" xlink:href="https://univ-reunion.hal.science/hal-01633732v1">hal-0163373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1986v1">Electrohydrodynamic force produced by a corona discharge between a wire active electrode and several cylinder electrodes – Application to electric propulsion</text:a></text:p>
              <text:p text:style-name="Normal"><text:a xlink:type="simple" xlink:href="https://hal.science/search/index/?q=*&amp;authFullName_s=Eric Moreau">Eric Moreau</text:a><text:span>,</text:span><text:a xlink:type="simple" xlink:href="https://hal.science/search/index/?q=*&amp;authFullName_s=Nicolas Benard">Nicolas Benard</text:a><text:span>,</text:span><text:a xlink:type="simple" xlink:href="https://hal.science/search/index/?q=*&amp;authFullName_s=Frédéric Alicalapa">Frédéric Alicalapa</text:a><text:span>,</text:span><text:a xlink:type="simple" xlink:href="https://hal.science/search/index/?q=*&amp;authFullName_s=Alexandre Douyère">Alexandre Douyère</text:a></text:p>
              <text:p text:style-name="Normal"><text:span>Journal of Electrostatics</text:span><text:span>, 2015, 76, pp.194--200.<text:s/></text:span><text:a xlink:type="simple" xlink:href="https://dx.doi.org/10.1016/j.elstat.2015.05.025">⟨10.1016/j.elstat.2015.05.025⟩</text:a></text:p>
              <text:p text:style-name="Normal"><text:span>Article dans une revue</text:span></text:p>
              <text:p text:style-name="Normal"><text:a xlink:type="simple" xlink:href="https://api.istex.fr/ark:/67375/6H6-ZH0621Q5-4/fulltext.pdf?sid=hal">istex</text:a></text:p>
              <text:p text:style-name="Normal"><text:a xlink:type="simple" xlink:href="https://univ-reunion.hal.science/hal-01221986v1">hal-0122198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02287v1">A compact rectenna device at low power level</text:a></text:p>
              <text:p text:style-name="Normal"><text:a xlink:type="simple" xlink:href="https://hal.science/search/index/?q=*&amp;authFullName_s=Samuel Rivière">Samuel Rivière</text:a><text:span>,</text:span><text:a xlink:type="simple" xlink:href="https://hal.science/search/index/?q=*&amp;authFullName_s=Frédéric Alicalapa">Frédéric Alicalapa</text:a><text:span>,</text:span><text:a xlink:type="simple" xlink:href="https://hal.science/search/index/?q=*&amp;authFullName_s=Alexandre Douyère">Alexandre Douyère</text:a><text:span>,</text:span><text:a xlink:type="simple" xlink:href="https://hal.science/search/index/?q=*&amp;authFullName_s=Jean-Daniel Lan Sun Luk">Jean-Daniel Lan Sun Luk</text:a></text:p>
              <text:p text:style-name="Normal"><text:span>Progress In Electromagnetics Research C</text:span><text:span>, 2010, 16, pp.137--146.<text:s/></text:span><text:a xlink:type="simple" xlink:href="https://dx.doi.org/10.2528/PIERC10071604">⟨10.2528/PIERC10071604⟩</text:a></text:p>
              <text:p text:style-name="Normal"><text:span>Article dans une revue</text:span></text:p>
              <text:p text:style-name="Normal"><text:a xlink:type="simple" xlink:href="https://univ-reunion.hal.science/hal-01202287v1">hal-0120228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02288v1">Study of complete WPT system for WSN applications at low power level</text:a></text:p>
              <text:p text:style-name="Normal"><text:a xlink:type="simple" xlink:href="https://hal.science/search/index/?q=*&amp;authFullName_s=Samuel Rivière">Samuel Rivière</text:a><text:span>,</text:span><text:a xlink:type="simple" xlink:href="https://hal.science/search/index/?q=*&amp;authFullName_s=Alexandre Douyère">Alexandre Douyère</text:a><text:span>,</text:span><text:a xlink:type="simple" xlink:href="https://hal.science/search/index/?q=*&amp;authFullName_s=Frédéric Alicalapa">Frédéric Alicalapa</text:a><text:span>,</text:span><text:a xlink:type="simple" xlink:href="https://hal.science/search/index/?q=*&amp;authFullName_s=Jean-Daniel Lan Sun Luk">Jean-Daniel Lan Sun Luk</text:a></text:p>
              <text:p text:style-name="Normal"><text:span>Electronics Letters</text:span><text:span>, 2010, 46 (8), pp.597.<text:s/></text:span><text:a xlink:type="simple" xlink:href="https://dx.doi.org/10.1049/el.2010.3063">⟨10.1049/el.2010.3063⟩</text:a></text:p>
              <text:p text:style-name="Normal"><text:span>Article dans une revue</text:span></text:p>
              <text:p text:style-name="Normal"><text:a xlink:type="simple" xlink:href="https://univ-reunion.hal.science/hal-01202288v1">hal-0120228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02306v1">High efficiency microwave rectenna circuit: modelling and design</text:a></text:p>
              <text:p text:style-name="Normal"><text:a xlink:type="simple" xlink:href="https://hal.science/search/index/?q=*&amp;authFullName_s=Alexandre Douyère">Alexandre Douyère</text:a><text:span>,</text:span><text:a xlink:type="simple" xlink:href="https://hal.science/search/index/?q=*&amp;authFullName_s=Jean-Daniel Lan Sun Luk">Jean-Daniel Lan Sun Luk</text:a><text:span>,</text:span><text:a xlink:type="simple" xlink:href="https://hal.science/search/index/?q=*&amp;authFullName_s=Frédéric Alicalapa">Frédéric Alicalapa</text:a></text:p>
              <text:p text:style-name="Normal"><text:span>Electronics Letters</text:span><text:span>, 2008, 44 (24), pp.1409--1410.<text:s/></text:span><text:a xlink:type="simple" xlink:href="https://dx.doi.org/10.1049/el:20081794">⟨10.1049/el:20081794⟩</text:a></text:p>
              <text:p text:style-name="Normal"><text:span>Article dans une revue</text:span></text:p>
              <text:p text:style-name="Normal"><text:a xlink:type="simple" xlink:href="https://univ-reunion.hal.science/hal-01202306v1">hal-01202306v1</text:a></text:p>
            </table:table-cell>
          </table:table-row>
        </table:table>
        <text:p text:style-name="P10"/>
        <text:p text:style-name="Heading2"><text:span text:style-name="T4">Communication dans un congrès (32)</text:span></text:p>
        <text:p text:style-name="P12"/>
        <table:table table:name="440099" table:style-name="440099">
          <table:table-column table:style-name="440099.0"/>
          <table:table-row>
            <table:table-cell office:value-type="string">
              <text:p text:style-name="Normal"><text:a xlink:type="simple" xlink:href="https://hal.science/hal-05478799v1">3D-Printed Magnetic Absorber for Compact Radar Antennas: A Pseudo-Monostatic Architecture</text:a></text:p>
              <text:p text:style-name="Normal"><text:a xlink:type="simple" xlink:href="https://hal.science/search/index/?q=*&amp;authFullName_s=Tristan Fougeroux">Tristan Fougeroux</text:a><text:span>,</text:span><text:a xlink:type="simple" xlink:href="https://hal.science/search/index/?q=*&amp;authFullName_s=Thomas Gaudisson">Thomas Gaudisson</text:a><text:span>,</text:span><text:a xlink:type="simple" xlink:href="https://hal.science/search/index/?q=*&amp;authFullName_s=Philippe Le Bouteiller">Philippe Le Bouteiller</text:a><text:span>,</text:span><text:a xlink:type="simple" xlink:href="https://hal.science/search/index/?q=*&amp;authFullName_s=Alexandre Douyère">Alexandre Douyère</text:a></text:p>
              <text:p text:style-name="Normal"><text:span>2025 IEEE Conference on Antenna Measurements and Applications (CAMA)</text:span><text:span>, Nov 2025, Antibes, France. pp.1-5,<text:s/></text:span><text:a xlink:type="simple" xlink:href="https://dx.doi.org/10.1109/CAMA65664.2025.11335202">⟨10.1109/CAMA65664.2025.11335202⟩</text:a></text:p>
              <text:p text:style-name="Normal"><text:span>Communication dans un congrès</text:span></text:p>
              <text:p text:style-name="Normal"><text:a xlink:type="simple" xlink:href="https://hal.science/hal-05478799v1">hal-0547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487v1">Wireless Energy Harvesting Performance of 2.45 GHz Rectennas Array Inside Wall</text:a></text:p>
              <text:p text:style-name="Normal"><text:a xlink:type="simple" xlink:href="https://hal.science/search/index/?q=*&amp;authFullName_s=J. Sibille">J. Sibille</text:a><text:span>,</text:span><text:a xlink:type="simple" xlink:href="https://hal.science/search/index/?q=*&amp;authFullName_s=P. Lucas de Peslouan">P. Lucas de Peslouan</text:a><text:span>,</text:span><text:a xlink:type="simple" xlink:href="https://hal.science/search/index/?q=*&amp;authFullName_s=T. Fougeroux">T. Fougeroux</text:a><text:span>,</text:span><text:a xlink:type="simple" xlink:href="https://hal.science/search/index/?q=*&amp;authFullName_s=A. Douyère">A. Douyère</text:a><text:span>,</text:span><text:a xlink:type="simple" xlink:href="https://hal.science/search/index/?q=*&amp;authFullName_s=J. Chabriat">J. Chabriat</text:a><text:span>et al.</text:span></text:p>
              <text:p text:style-name="Normal"><text:span>2023 IEEE Radio and Antenna Days of the Indian Ocean (RADIO)</text:span><text:span>, May 2023, Balaclava, Mauritius. pp.1-2,<text:s/></text:span><text:a xlink:type="simple" xlink:href="https://dx.doi.org/10.1109/RADIO58424.2023.10146077">⟨10.1109/RADIO58424.2023.10146077⟩</text:a></text:p>
              <text:p text:style-name="Normal"><text:span>Communication dans un congrès</text:span></text:p>
              <text:p text:style-name="Normal"><text:a xlink:type="simple" xlink:href="https://hal.science/hal-04127487v1">hal-0412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179v1">Récupération d'énergie électromagnétique avec une rectenna réalisée en impression 3D par dépôt de fil fondu</text:a></text:p>
              <text:p text:style-name="Normal"><text:a xlink:type="simple" xlink:href="https://hal.science/search/index/?q=*&amp;authFullName_s=Tristan Fougeroux">Tristan Fougeroux</text:a><text:span>,</text:span><text:a xlink:type="simple" xlink:href="https://hal.science/search/index/?q=*&amp;authFullName_s=Alexandre Douyere">Alexandre Douyere</text:a><text:span>,</text:span><text:a xlink:type="simple" xlink:href="https://hal.science/search/index/?q=*&amp;authFullName_s=Nour Mohammad Murad">Nour Mohammad Murad</text:a><text:span>,</text:span><text:a xlink:type="simple" xlink:href="https://hal.science/search/index/?q=*&amp;authFullName_s=Julie Sibille">Julie Sibille</text:a><text:span>,</text:span><text:a xlink:type="simple" xlink:href="https://hal.science/search/index/?q=*&amp;authFullName_s=Laurent Chane Kuang">Laurent Chane Kuang</text:a><text:span>et al.</text:span></text:p>
              <text:p text:style-name="Normal"><text:span>Congrès National de la Recherche des IUT - CNRIUT 2023</text:span><text:span>, Jun 2023, Saint-Pierre (La Réunion), France. pp.3</text:span></text:p>
              <text:p text:style-name="Normal"><text:span>Communication dans un congrès</text:span></text:p>
              <text:p text:style-name="Normal"><text:a xlink:type="simple" xlink:href="https://hal.science/hal-04125179v1">hal-0412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480v1">A 3-D Printed Conformal Rectenna With Series Topology Using Fused Filament Fabrication Method</text:a></text:p>
              <text:p text:style-name="Normal"><text:a xlink:type="simple" xlink:href="https://hal.science/search/index/?q=*&amp;authFullName_s=T. Fougeroux">T. Fougeroux</text:a><text:span>,</text:span><text:a xlink:type="simple" xlink:href="https://hal.science/search/index/?q=*&amp;authFullName_s=A. Douyère">A. Douyère</text:a><text:span>,</text:span><text:a xlink:type="simple" xlink:href="https://hal.science/search/index/?q=*&amp;authFullName_s=L. Chane Kuang Sang">L. Chane Kuang Sang</text:a><text:span>,</text:span><text:a xlink:type="simple" xlink:href="https://hal.science/search/index/?q=*&amp;authFullName_s=N.-M. Murad">N.-M. Murad</text:a><text:span>,</text:span><text:a xlink:type="simple" xlink:href="https://hal.science/search/index/?q=*&amp;authFullName_s=Jean-Lou Dubard">Jean-Lou Dubard</text:a></text:p>
              <text:p text:style-name="Normal"><text:span>2023 IEEE Radio and Antenna Days of the Indian Ocean (RADIO)</text:span><text:span>, May 2023, Balaclava, Mauritius. pp.1-2,<text:s/></text:span><text:a xlink:type="simple" xlink:href="https://dx.doi.org/10.1109/RADIO58424.2023.10146102">⟨10.1109/RADIO58424.2023.10146102⟩</text:a></text:p>
              <text:p text:style-name="Normal"><text:span>Communication dans un congrès</text:span></text:p>
              <text:p text:style-name="Normal"><text:a xlink:type="simple" xlink:href="https://hal.science/hal-04127480v1">hal-0412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687v1">Amélioration des performances d'une antenne patch rectangulaire en impression additive DFF par cavité d'air</text:a></text:p>
              <text:p text:style-name="Normal"><text:a xlink:type="simple" xlink:href="https://hal.science/search/index/?q=*&amp;authFullName_s=T Fougeroux">T Fougeroux</text:a><text:span>,</text:span><text:a xlink:type="simple" xlink:href="https://hal.science/search/index/?q=*&amp;authFullName_s=A Douyere">A Douyere</text:a><text:span>,</text:span><text:a xlink:type="simple" xlink:href="https://hal.science/search/index/?q=*&amp;authFullName_s=N M Murad">N M Murad</text:a><text:span>,</text:span><text:a xlink:type="simple" xlink:href="https://hal.science/search/index/?q=*&amp;authFullName_s=Jean-Lou Dubard">Jean-Lou Dubard</text:a><text:span>,</text:span><text:a xlink:type="simple" xlink:href="https://hal.science/search/index/?q=*&amp;authFullName_s=L Chane-Kuang-Sang">L Chane-Kuang-Sang</text:a></text:p>
              <text:p text:style-name="Normal"><text:span>Journées Nationales des Microondes 2022</text:span><text:span>, Jun 2022, Limoges, France. pp.4</text:span></text:p>
              <text:p text:style-name="Normal"><text:span>Communication dans un congrès</text:span></text:p>
              <text:p text:style-name="Normal"><text:a xlink:type="simple" xlink:href="https://hal.science/hal-03693687v1">hal-0369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902v1">Prototype d'une antenne patch à cavité en croix à polarisation croisée pour la récupération d'énergie dans la bande ISM à 2,45 GHz</text:a></text:p>
              <text:p text:style-name="Normal"><text:a xlink:type="simple" xlink:href="https://hal.science/search/index/?q=*&amp;authFullName_s=Edouard Rochefeuille">Edouard Rochefeuille</text:a><text:span>,</text:span><text:a xlink:type="simple" xlink:href="https://hal.science/search/index/?q=*&amp;authFullName_s=Alexandre Douyère">Alexandre Douyère</text:a><text:span>,</text:span><text:a xlink:type="simple" xlink:href="https://hal.science/search/index/?q=*&amp;authFullName_s=Frédéric Alicalapa">Frédéric Alicalapa</text:a><text:span>,</text:span><text:a xlink:type="simple" xlink:href="https://hal.science/search/index/?q=*&amp;authFullName_s=E. Vandelle">E. Vandelle</text:a><text:span>,</text:span><text:a xlink:type="simple" xlink:href="https://hal.science/search/index/?q=*&amp;authFullName_s=Tan-Phu Vuong">Tan-Phu Vuong</text:a></text:p>
              <text:p text:style-name="Normal"><text:span>Journée Nationales Microondes 2019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77902v1">hal-0217790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742478v1">FDSOI 28nm performances study for RF energy scavenging</text:a></text:p>
              <text:p text:style-name="Normal"><text:a xlink:type="simple" xlink:href="https://hal.science/search/index/?q=*&amp;authFullName_s=Edouard Rochefeuille">Edouard Rochefeuille</text:a><text:span>,</text:span><text:a xlink:type="simple" xlink:href="https://hal.science/search/index/?q=*&amp;authFullName_s=Frédéric Alicalapa">Frédéric Alicalapa</text:a><text:span>,</text:span><text:a xlink:type="simple" xlink:href="https://hal.science/search/index/?q=*&amp;authFullName_s=Alexandre Douyère">Alexandre Douyère</text:a><text:span>,</text:span><text:a xlink:type="simple" xlink:href="https://hal.science/search/index/?q=*&amp;authFullName_s=Tan-Phu Vuong">Tan-Phu Vuong</text:a></text:p>
              <text:p text:style-name="Normal"><text:span>IEEE Radio and Antenna Days of the Indian Ocean (IEEE RADIO 2017)</text:span><text:span>, Sep 2017, Cape Town, South Africa. pp.012009,<text:s/></text:span><text:a xlink:type="simple" xlink:href="https://dx.doi.org/10.1088/1757-899X/321/1/012009">⟨10.1088/1757-899X/321/1/012009⟩</text:a></text:p>
              <text:p text:style-name="Normal"><text:span>Communication dans un congrès</text:span></text:p>
              <text:p text:style-name="Normal"><text:a xlink:type="simple" xlink:href="https://univ-reunion.hal.science/hal-01742478v1">hal-0174247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31299v1">Co-simulation of a complete rectenna with a circular slot loop antenna in CPW technology</text:a></text:p>
              <text:p text:style-name="Normal"><text:a xlink:type="simple" xlink:href="https://hal.science/search/index/?q=*&amp;authFullName_s=Jérôme Rivière">Jérôme Rivière</text:a><text:span>,</text:span><text:a xlink:type="simple" xlink:href="https://hal.science/search/index/?q=*&amp;authFullName_s=Alexandre Douyère">Alexandre Douyère</text:a><text:span>,</text:span><text:a xlink:type="simple" xlink:href="https://hal.science/search/index/?q=*&amp;authFullName_s=Jonathan Cazour">Jonathan Cazour</text:a><text:span>,</text:span><text:a xlink:type="simple" xlink:href="https://hal.science/search/index/?q=*&amp;authFullName_s=Frédéric Alicalapa">Frédéric Alicalapa</text:a><text:span>,</text:span><text:a xlink:type="simple" xlink:href="https://hal.science/search/index/?q=*&amp;authFullName_s=Jean-Daniel Lan Sun Luk">Jean-Daniel Lan Sun Luk</text:a></text:p>
              <text:p text:style-name="Normal"><text:span>Radio and Antenna Days of the Indian Ocean</text:span><text:span>, Sep 2017, Cape Town, South Africa.<text:s/></text:span><text:a xlink:type="simple" xlink:href="https://dx.doi.org/10.1088/1757-899X/198/1/012005">⟨10.1088/1757-899X/198/1/012005⟩</text:a></text:p>
              <text:p text:style-name="Normal"><text:span>Communication dans un congrès</text:span></text:p>
              <text:p text:style-name="Normal"><text:a xlink:type="simple" xlink:href="https://univ-reunion.hal.science/hal-01631299v1">hal-0163129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96037v1">Improved Performance of a Rectenna Array for Wireless Low Power Transportation</text:a></text:p>
              <text:p text:style-name="Normal"><text:a xlink:type="simple" xlink:href="https://hal.science/search/index/?q=*&amp;authFullName_s=Alexandre Douyère">Alexandre Douyère</text:a><text:span>,</text:span><text:a xlink:type="simple" xlink:href="https://hal.science/search/index/?q=*&amp;authFullName_s=G Pignolet">G Pignolet</text:a><text:span>,</text:span><text:a xlink:type="simple" xlink:href="https://hal.science/search/index/?q=*&amp;authFullName_s=Jérôme Rivière">Jérôme Rivière</text:a><text:span>,</text:span><text:a xlink:type="simple" xlink:href="https://hal.science/search/index/?q=*&amp;authFullName_s=A Verrecchia">A Verrecchia</text:a><text:span>,</text:span><text:a xlink:type="simple" xlink:href="https://hal.science/search/index/?q=*&amp;authFullName_s=G Soulier">G Soulier</text:a><text:span>et al.</text:span></text:p>
              <text:p text:style-name="Normal"><text:span>68th International Astronautical Congress (IAC)</text:span><text:span>, International Astronautical Federation, Sep 2017, Adelaïde, Australia</text:span></text:p>
              <text:p text:style-name="Normal"><text:span>Communication dans un congrès</text:span></text:p>
              <text:p text:style-name="Normal"><text:a xlink:type="simple" xlink:href="https://univ-reunion.hal.science/hal-01696037v1">hal-0169603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96046v1">Rectenna Design for RF Energy Harvesting using CMOS 350nm and FDSOI 28nm</text:a></text:p>
              <text:p text:style-name="Normal"><text:a xlink:type="simple" xlink:href="https://hal.science/search/index/?q=*&amp;authFullName_s=Edouard Rochefeuille">Edouard Rochefeuille</text:a><text:span>,</text:span><text:a xlink:type="simple" xlink:href="https://hal.science/search/index/?q=*&amp;authFullName_s=Frédéric Alicalapa">Frédéric Alicalapa</text:a><text:span>,</text:span><text:a xlink:type="simple" xlink:href="https://hal.science/search/index/?q=*&amp;authFullName_s=Alexandre Douyère">Alexandre Douyère</text:a><text:span>,</text:span><text:a xlink:type="simple" xlink:href="https://hal.science/search/index/?q=*&amp;authFullName_s=T.-P. Vuong">T.-P. Vuong</text:a></text:p>
              <text:p text:style-name="Normal"><text:span>IEEE Radio and Antenna Days of the Indian Ocean (RADIO)</text:span><text:span>, Sep 2017, Le Cap, South Africa.<text:s/></text:span><text:a xlink:type="simple" xlink:href="https://dx.doi.org/10.23919/RADIO.2017.8242246">⟨10.23919/RADIO.2017.8242246⟩</text:a></text:p>
              <text:p text:style-name="Normal"><text:span>Communication dans un congrès</text:span></text:p>
              <text:p text:style-name="Normal"><text:a xlink:type="simple" xlink:href="https://univ-reunion.hal.science/hal-01696046v1">hal-0169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678v1">DC-pass filter design with notch filters superposition for CPW rectenna at low power level</text:a></text:p>
              <text:p text:style-name="Normal"><text:a xlink:type="simple" xlink:href="https://hal.science/search/index/?q=*&amp;authFullName_s=Jérôme Rivière">Jérôme Rivière</text:a><text:span>,</text:span><text:a xlink:type="simple" xlink:href="https://hal.science/search/index/?q=*&amp;authFullName_s=Alexandre Douyère">Alexandre Douyère</text:a><text:span>,</text:span><text:a xlink:type="simple" xlink:href="https://hal.science/search/index/?q=*&amp;authFullName_s=Frédéric Alicalapa">Frédéric Alicalapa</text:a><text:span>,</text:span><text:a xlink:type="simple" xlink:href="https://hal.science/search/index/?q=*&amp;authFullName_s=Jean-Daniel Lan Sun Luk">Jean-Daniel Lan Sun Luk</text:a></text:p>
              <text:p text:style-name="Normal"><text:span>IEEE RADIO 2015</text:span><text:span>, Sep 2015, Flic en Flac, Mauritius.<text:s/></text:span><text:a xlink:type="simple" xlink:href="https://dx.doi.org/10.1088/1757-899X/120/1/012008">⟨10.1088/1757-899X/120/1/012008⟩</text:a></text:p>
              <text:p text:style-name="Normal"><text:span>Communication dans un congrès</text:span></text:p>
              <text:p text:style-name="Normal"><text:a xlink:type="simple" xlink:href="https://hal.science/hal-01386678v1">hal-0138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322v1">Design of compact integrated diodes Pifa rectennas for energy harvesting application</text:a></text:p>
              <text:p text:style-name="Normal"><text:a xlink:type="simple" xlink:href="https://hal.science/search/index/?q=*&amp;authFullName_s=Van-Hieu Nguyen">Van-Hieu Nguyen</text:a><text:span>,</text:span><text:a xlink:type="simple" xlink:href="https://hal.science/search/index/?q=*&amp;authFullName_s=Jean-Lou Dubard">Jean-Lou Dubard</text:a><text:span>,</text:span><text:a xlink:type="simple" xlink:href="https://hal.science/search/index/?q=*&amp;authFullName_s=Alexandre Douyère">Alexandre Douyère</text:a></text:p>
              <text:p text:style-name="Normal"><text:span>Radio and Antenna Days of the Indian Ocean (RADIO)</text:span><text:span>, IEEE, Oct 2016, Reunion Island, France. pp.1-2,<text:s/></text:span><text:a xlink:type="simple" xlink:href="https://dx.doi.org/10.1109/RADIO.2016.7771999">⟨10.1109/RADIO.2016.7771999⟩</text:a></text:p>
              <text:p text:style-name="Normal"><text:span>Communication dans un congrès</text:span></text:p>
              <text:p text:style-name="Normal"><text:a xlink:type="simple" xlink:href="https://hal.science/hal-01571322v1">hal-0157132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54694v1">Design of a CPW fed circular slot loop antenna for RF/DC rectifier at low power level</text:a></text:p>
              <text:p text:style-name="Normal"><text:a xlink:type="simple" xlink:href="https://hal.science/search/index/?q=*&amp;authFullName_s=Jérôme Rivière">Jérôme Rivière</text:a><text:span>,</text:span><text:a xlink:type="simple" xlink:href="https://hal.science/search/index/?q=*&amp;authFullName_s=Alexandre Douyère">Alexandre Douyère</text:a><text:span>,</text:span><text:a xlink:type="simple" xlink:href="https://hal.science/search/index/?q=*&amp;authFullName_s=Jean-Daniel Lan Sun Luk">Jean-Daniel Lan Sun Luk</text:a></text:p>
              <text:p text:style-name="Normal"><text:span>IEEE Radio and Antenna Days of the Indian Ocean (RADIO 2016)</text:span><text:span>, Oct 2016, Saint-Gilles-les-Bains, France.<text:s/></text:span><text:a xlink:type="simple" xlink:href="https://dx.doi.org/10.1109/RADIO.2016.7772000">⟨10.1109/RADIO.2016.7772000⟩</text:a></text:p>
              <text:p text:style-name="Normal"><text:span>Communication dans un congrès</text:span></text:p>
              <text:p text:style-name="Normal"><text:a xlink:type="simple" xlink:href="https://univ-reunion.hal.science/hal-01454694v1">hal-0145469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96057v1">Analyse des performances d'un réseau de rectennas miniatures pour la télé-alimentation de dispositifs à faible consommation</text:a></text:p>
              <text:p text:style-name="Normal"><text:a xlink:type="simple" xlink:href="https://hal.science/search/index/?q=*&amp;authFullName_s=Jérôme Rivière">Jérôme Rivière</text:a><text:span>,</text:span><text:a xlink:type="simple" xlink:href="https://hal.science/search/index/?q=*&amp;authFullName_s=Alexandre Douyère">Alexandre Douyère</text:a><text:span>,</text:span><text:a xlink:type="simple" xlink:href="https://hal.science/search/index/?q=*&amp;authFullName_s=Jean-Daniel Lan Sun Luk">Jean-Daniel Lan Sun Luk</text:a></text:p>
              <text:p text:style-name="Normal"><text:span>XIXèmes Journées Nationales Microondes 3-4-5 Juin 2015 - Bordeaux</text:span><text:span>, Jun 2015, Bordeaux, France</text:span></text:p>
              <text:p text:style-name="Normal"><text:span>Communication dans un congrès</text:span></text:p>
              <text:p text:style-name="Normal"><text:a xlink:type="simple" xlink:href="https://univ-reunion.hal.science/hal-01696057v1">hal-0169605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1987v1">Electrohydrodynamic force produced by a corona discharge between a wire active electrode and several cylinder electrodes – Application to electric propulsion</text:a></text:p>
              <text:p text:style-name="Normal"><text:a xlink:type="simple" xlink:href="https://hal.science/search/index/?q=*&amp;authFullName_s=Eric Moreau">Eric Moreau</text:a><text:span>,</text:span><text:a xlink:type="simple" xlink:href="https://hal.science/search/index/?q=*&amp;authFullName_s=Nicolas Benard">Nicolas Benard</text:a><text:span>,</text:span><text:a xlink:type="simple" xlink:href="https://hal.science/search/index/?q=*&amp;authFullName_s=Frédéric Alicalapa">Frédéric Alicalapa</text:a><text:span>,</text:span><text:a xlink:type="simple" xlink:href="https://hal.science/search/index/?q=*&amp;authFullName_s=Alexandre Douyère">Alexandre Douyère</text:a></text:p>
              <text:p text:style-name="Normal"><text:span>2014 International Symposium on Electrohydrodynamics</text:span><text:span>, Jun 2014, Okinawa, Japan</text:span></text:p>
              <text:p text:style-name="Normal"><text:span>Communication dans un congrès</text:span></text:p>
              <text:p text:style-name="Normal"><text:a xlink:type="simple" xlink:href="https://univ-reunion.hal.science/hal-01221987v1">hal-0122198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21981v1">DC-Pass Filter Conception fo CPW Rectenna Design</text:a></text:p>
              <text:p text:style-name="Normal"><text:a xlink:type="simple" xlink:href="https://hal.science/search/index/?q=*&amp;authFullName_s=Jérôme Rivière">Jérôme Rivière</text:a><text:span>,</text:span><text:a xlink:type="simple" xlink:href="https://hal.science/search/index/?q=*&amp;authFullName_s=Alexandre Douyère">Alexandre Douyère</text:a><text:span>,</text:span><text:a xlink:type="simple" xlink:href="https://hal.science/search/index/?q=*&amp;authFullName_s=Frédéric Alicalapa">Frédéric Alicalapa</text:a><text:span>,</text:span><text:a xlink:type="simple" xlink:href="https://hal.science/search/index/?q=*&amp;authFullName_s=Jean-Daniel Lan Sun Luk">Jean-Daniel Lan Sun Luk</text:a></text:p>
              <text:p text:style-name="Normal"><text:span>2015 IEEE Radio and Antenna Days of the Indian Ocean (RADIO)</text:span><text:span>, Sep 2015, Belle Mare, Mauritius. pp.n.c</text:span></text:p>
              <text:p text:style-name="Normal"><text:span>Communication dans un congrès</text:span></text:p>
              <text:p text:style-name="Normal"><text:a xlink:type="simple" xlink:href="https://univ-reunion.hal.science/hal-01221981v1">hal-0122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018v1">Wireless Low Power Transmission by microwaves in ISM Band</text:a></text:p>
              <text:p text:style-name="Normal"><text:a xlink:type="simple" xlink:href="https://hal.science/search/index/?q=*&amp;authFullName_s=Alexandre Douyère">Alexandre Douyère</text:a><text:span>,</text:span><text:a xlink:type="simple" xlink:href="https://hal.science/search/index/?q=*&amp;authFullName_s=Jérôme Rivière">Jérôme Rivière</text:a><text:span>,</text:span><text:a xlink:type="simple" xlink:href="https://hal.science/search/index/?q=*&amp;authFullName_s=Jean-Daniel Lan Sun Luk">Jean-Daniel Lan Sun Luk</text:a><text:span>,</text:span><text:a xlink:type="simple" xlink:href="https://hal.science/search/index/?q=*&amp;authFullName_s=Jean-Pierre Chabriat">Jean-Pierre Chabriat</text:a></text:p>
              <text:p text:style-name="Normal"><text:span>ISNPEDADM</text:span><text:span>, Oct 2015, Saint-Gilles, Réunion</text:span></text:p>
              <text:p text:style-name="Normal"><text:span>Communication dans un congrès</text:span></text:p>
              <text:p text:style-name="Normal"><text:a xlink:type="simple" xlink:href="https://hal.science/hal-01387018v1">hal-0138701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02262v1">Design and performance analysis of a small rectenna array for low wireless energy harvesting</text:a></text:p>
              <text:p text:style-name="Normal"><text:a xlink:type="simple" xlink:href="https://hal.science/search/index/?q=*&amp;authFullName_s=Jérôme Rivière">Jérôme Rivière</text:a><text:span>,</text:span><text:a xlink:type="simple" xlink:href="https://hal.science/search/index/?q=*&amp;authFullName_s=Alexandre Douyère">Alexandre Douyère</text:a><text:span>,</text:span><text:a xlink:type="simple" xlink:href="https://hal.science/search/index/?q=*&amp;authFullName_s=Jean-Daniel Lan Sun Luk">Jean-Daniel Lan Sun Luk</text:a></text:p>
              <text:p text:style-name="Normal"><text:span>RADIO'2014 Radio and Antenna Days of the Indian Ocean</text:span><text:span>, Apr 2014, Flic-en-Flac, Mauritius</text:span></text:p>
              <text:p text:style-name="Normal"><text:span>Communication dans un congrès</text:span></text:p>
              <text:p text:style-name="Normal"><text:a xlink:type="simple" xlink:href="https://univ-reunion.hal.science/hal-01202262v1">hal-0120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590v1">Impact of the coupling effect and the DC-combining configuration on a compact rectenna array</text:a></text:p>
              <text:p text:style-name="Normal"><text:a xlink:type="simple" xlink:href="https://hal.science/search/index/?q=*&amp;authFullName_s=Jérôme Rivière">Jérôme Rivière</text:a><text:span>,</text:span><text:a xlink:type="simple" xlink:href="https://hal.science/search/index/?q=*&amp;authFullName_s=Alexandre Douyère">Alexandre Douyère</text:a><text:span>,</text:span><text:a xlink:type="simple" xlink:href="https://hal.science/search/index/?q=*&amp;authFullName_s=Jean-Daniel Lan Sun Luk">Jean-Daniel Lan Sun Luk</text:a></text:p>
              <text:p text:style-name="Normal"><text:span>Radio and Antenna Days of the Indian Ocean</text:span><text:span>, Vikass Monebhurrun, Apr 2014, Flic en Flac, Mauritius.<text:s/></text:span><text:a xlink:type="simple" xlink:href="https://dx.doi.org/10.1088/1757-899X/67/1/012009">⟨10.1088/1757-899X/67/1/012009⟩</text:a></text:p>
              <text:p text:style-name="Normal"><text:span>Communication dans un congrès</text:span></text:p>
              <text:p text:style-name="Normal"><text:a xlink:type="simple" xlink:href="https://hal.science/hal-01138590v1">hal-0113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594v1">Caractérisation complète d'une rectenna miniaturisée</text:a></text:p>
              <text:p text:style-name="Normal"><text:a xlink:type="simple" xlink:href="https://hal.science/search/index/?q=*&amp;authFullName_s=Oualid Makhlouf">Oualid Makhlouf</text:a><text:span>,</text:span><text:a xlink:type="simple" xlink:href="https://hal.science/search/index/?q=*&amp;authFullName_s=Thi Quynh Van Hoang">Thi Quynh Van Hoang</text:a><text:span>,</text:span><text:a xlink:type="simple" xlink:href="https://hal.science/search/index/?q=*&amp;authFullName_s=Eric Séguenot">Eric Séguenot</text:a><text:span>,</text:span><text:a xlink:type="simple" xlink:href="https://hal.science/search/index/?q=*&amp;authFullName_s=Alexandre Douyère">Alexandre Douyère</text:a><text:span>,</text:span><text:a xlink:type="simple" xlink:href="https://hal.science/search/index/?q=*&amp;authFullName_s=Jean-Lou Dubard">Jean-Lou Dubard</text:a><text:span>et al.</text:span></text:p>
              <text:p text:style-name="Normal"><text:span>18èmes Journées Nationales Microondes (JNM)</text:span><text:span>, May 2013, Paris, France. J3-AP-P7.pdf</text:span></text:p>
              <text:p text:style-name="Normal"><text:span>Communication dans un congrès</text:span></text:p>
              <text:p text:style-name="Normal"><text:a xlink:type="simple" xlink:href="https://hal.science/hal-00862594v1">hal-0086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832v1">Conception et réalisation d'un convertisseur RF/DC dédié à la collecte de faibles niveaux de puissance</text:a></text:p>
              <text:p text:style-name="Normal"><text:a xlink:type="simple" xlink:href="https://hal.science/search/index/?q=*&amp;authFullName_s=Alexandre Douyère">Alexandre Douyère</text:a><text:span>,</text:span><text:a xlink:type="simple" xlink:href="https://hal.science/search/index/?q=*&amp;authFullName_s=Samuel Emilien Rivière">Samuel Emilien Rivière</text:a><text:span>,</text:span><text:a xlink:type="simple" xlink:href="https://hal.science/search/index/?q=*&amp;authFullName_s=Jérôme Rivière">Jérôme Rivière</text:a><text:span>,</text:span><text:a xlink:type="simple" xlink:href="https://hal.science/search/index/?q=*&amp;authFullName_s=Frédéric Alicalapa">Frédéric Alicalapa</text:a><text:span>,</text:span><text:a xlink:type="simple" xlink:href="https://hal.science/search/index/?q=*&amp;authFullName_s=Jean-Daniel Lan Sun Luk">Jean-Daniel Lan Sun Luk</text:a></text:p>
              <text:p text:style-name="Normal"><text:span>Journées Nationales Microondes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1137832v1">hal-0113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582v1">Experimental study of rectenna coupling at low power level</text:a></text:p>
              <text:p text:style-name="Normal"><text:a xlink:type="simple" xlink:href="https://hal.science/search/index/?q=*&amp;authFullName_s=Alexandre Douyère">Alexandre Douyère</text:a><text:span>,</text:span><text:a xlink:type="simple" xlink:href="https://hal.science/search/index/?q=*&amp;authFullName_s=Frédéric Alicalapa">Frédéric Alicalapa</text:a><text:span>,</text:span><text:a xlink:type="simple" xlink:href="https://hal.science/search/index/?q=*&amp;authFullName_s=Jean-Daniel Lan Sun Luk">Jean-Daniel Lan Sun Luk</text:a><text:span>,</text:span><text:a xlink:type="simple" xlink:href="https://hal.science/search/index/?q=*&amp;authFullName_s=Samuel Rivière">Samuel Rivière</text:a></text:p>
              <text:p text:style-name="Normal"><text:span>Radio and Antenna Days of the Indian Ocean</text:span><text:span>, Vikass Monebhurrun, Sep 2012, Flic en Flac, Mauritius.<text:s/></text:span><text:a xlink:type="simple" xlink:href="https://dx.doi.org/10.1088/1757-899X/44/1/012008">⟨10.1088/1757-899X/44/1/012008⟩</text:a></text:p>
              <text:p text:style-name="Normal"><text:span>Communication dans un congrès</text:span></text:p>
              <text:p text:style-name="Normal"><text:a xlink:type="simple" xlink:href="https://hal.science/hal-01138582v1">hal-0113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575v1">Wireless power transmission using a 2.45 GHz compact rectenna</text:a></text:p>
              <text:p text:style-name="Normal"><text:a xlink:type="simple" xlink:href="https://hal.science/search/index/?q=*&amp;authFullName_s=T.Q.V. Hoang">T.Q.V. Hoang</text:a><text:span>,</text:span><text:a xlink:type="simple" xlink:href="https://hal.science/search/index/?q=*&amp;authFullName_s=F. Perret">F. Perret</text:a><text:span>,</text:span><text:a xlink:type="simple" xlink:href="https://hal.science/search/index/?q=*&amp;authFullName_s=Fabien Ferrero">Fabien Ferrero</text:a><text:span>,</text:span><text:a xlink:type="simple" xlink:href="https://hal.science/search/index/?q=*&amp;authFullName_s=Jean-Lou Dubard">Jean-Lou Dubard</text:a><text:span>,</text:span><text:a xlink:type="simple" xlink:href="https://hal.science/search/index/?q=*&amp;authFullName_s=Alexandre Douyère">Alexandre Douyère</text:a><text:span>et al.</text:span></text:p>
              <text:p text:style-name="Normal"><text:span>Sophia Antipolis forum of MicroElectronics (SAME 2012)</text:span><text:span>, Oct 2012, Sophia Antipolis, France. pp.University Booth, Session 2, Demo 4</text:span></text:p>
              <text:p text:style-name="Normal"><text:span>Communication dans un congrès</text:span></text:p>
              <text:p text:style-name="Normal"><text:a xlink:type="simple" xlink:href="https://hal.science/hal-00764575v1">hal-0076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2425v1">TLM design of a compact PIFA rectenna</text:a></text:p>
              <text:p text:style-name="Normal"><text:a xlink:type="simple" xlink:href="https://hal.science/search/index/?q=*&amp;authFullName_s=T.Q.V. Hoang">T.Q.V. Hoang</text:a><text:span>,</text:span><text:a xlink:type="simple" xlink:href="https://hal.science/search/index/?q=*&amp;authFullName_s=Alexandre Douyère">Alexandre Douyère</text:a><text:span>,</text:span><text:a xlink:type="simple" xlink:href="https://hal.science/search/index/?q=*&amp;authFullName_s=Jean-Lou Dubard">Jean-Lou Dubard</text:a><text:span>,</text:span><text:a xlink:type="simple" xlink:href="https://hal.science/search/index/?q=*&amp;authFullName_s=Jean-Daniel Lan Sun Luk">Jean-Daniel Lan Sun Luk</text:a></text:p>
              <text:p text:style-name="Normal"><text:span>International Conference on Electromagnetics in Advanced Applications (ICEAA)</text:span><text:span>, Sep 2011, Torino, Italy. pp.508-511</text:span></text:p>
              <text:p text:style-name="Normal"><text:span>Communication dans un congrès</text:span></text:p>
              <text:p text:style-name="Normal"><text:a xlink:type="simple" xlink:href="https://hal.science/hal-00662425v1">hal-0066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600v1">Synthèse d'un module énergétique en vue d'alimenter à distance des dispositifs électroniques</text:a></text:p>
              <text:p text:style-name="Normal"><text:a xlink:type="simple" xlink:href="https://hal.science/search/index/?q=*&amp;authFullName_s=Samuel Rivière">Samuel Rivière</text:a><text:span>,</text:span><text:a xlink:type="simple" xlink:href="https://hal.science/search/index/?q=*&amp;authFullName_s=Alexandre Douyère">Alexandre Douyère</text:a><text:span>,</text:span><text:a xlink:type="simple" xlink:href="https://hal.science/search/index/?q=*&amp;authFullName_s=Frédéric Alicalapa">Frédéric Alicalapa</text:a><text:span>,</text:span><text:a xlink:type="simple" xlink:href="https://hal.science/search/index/?q=*&amp;authFullName_s=Jean-Daniel Lan Sun Luk">Jean-Daniel Lan Sun Luk</text:a></text:p>
              <text:p text:style-name="Normal"><text:span>Journées Nationales Microondes</text:span><text:span>, May 2011, Brest, France</text:span></text:p>
              <text:p text:style-name="Normal"><text:span>Communication dans un congrès</text:span></text:p>
              <text:p text:style-name="Normal"><text:a xlink:type="simple" xlink:href="https://hal.science/hal-01138600v1">hal-0113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231v1">Conception d'une rectenna compacte avec la méthode TLM</text:a></text:p>
              <text:p text:style-name="Normal"><text:a xlink:type="simple" xlink:href="https://hal.science/search/index/?q=*&amp;authFullName_s=T.Q.V. Hoang">T.Q.V. Hoang</text:a><text:span>,</text:span><text:a xlink:type="simple" xlink:href="https://hal.science/search/index/?q=*&amp;authFullName_s=Alexandre Douyère">Alexandre Douyère</text:a><text:span>,</text:span><text:a xlink:type="simple" xlink:href="https://hal.science/search/index/?q=*&amp;authFullName_s=Jean-Lou Dubard">Jean-Lou Dubard</text:a><text:span>,</text:span><text:a xlink:type="simple" xlink:href="https://hal.science/search/index/?q=*&amp;authFullName_s=Jean-Daniel Lan Sun Luk">Jean-Daniel Lan Sun Luk</text:a></text:p>
              <text:p text:style-name="Normal"><text:span>Assemblée Générale GDR ondes "Interférences d'Ondes"</text:span><text:span>, Oct 2011, Nice, France</text:span></text:p>
              <text:p text:style-name="Normal"><text:span>Communication dans un congrès</text:span></text:p>
              <text:p text:style-name="Normal"><text:a xlink:type="simple" xlink:href="https://hal.science/hal-00664231v1">hal-0066423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02300v1">An integrated model of a wireless power transportation for RFID and WSN applications</text:a></text:p>
              <text:p text:style-name="Normal"><text:a xlink:type="simple" xlink:href="https://hal.science/search/index/?q=*&amp;authFullName_s=Samuel Rivière">Samuel Rivière</text:a><text:span>,</text:span><text:a xlink:type="simple" xlink:href="https://hal.science/search/index/?q=*&amp;authFullName_s=Frédéric Alicalapa">Frédéric Alicalapa</text:a><text:span>,</text:span><text:a xlink:type="simple" xlink:href="https://hal.science/search/index/?q=*&amp;authFullName_s=Alexandre Douyère">Alexandre Douyère</text:a><text:span>,</text:span><text:a xlink:type="simple" xlink:href="https://hal.science/search/index/?q=*&amp;authFullName_s=Jean-Daniel Lan Sun Luk">Jean-Daniel Lan Sun Luk</text:a><text:span>,</text:span><text:a xlink:type="simple" xlink:href="https://hal.science/search/index/?q=*&amp;authFullName_s=Brigitte Grondin-Perez">Brigitte Grondin-Perez</text:a></text:p>
              <text:p text:style-name="Normal"><text:span>16th IEEE International Conference on Electronics, Circuits, and Systems, 2009. ICECS 2009</text:span><text:span>, Dec 2009, Hammamet, Tunisia. pp.235--238,<text:s/></text:span><text:a xlink:type="simple" xlink:href="https://dx.doi.org/10.1109/ICECS.2009.5410983">⟨10.1109/ICECS.2009.5410983⟩</text:a></text:p>
              <text:p text:style-name="Normal"><text:span>Communication dans un congrès</text:span></text:p>
              <text:p text:style-name="Normal"><text:a xlink:type="simple" xlink:href="https://univ-reunion.hal.science/hal-01202300v1">hal-0120230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02305v1">Losses analysis and performance improvement of a rectenna for RFID systems</text:a></text:p>
              <text:p text:style-name="Normal"><text:a xlink:type="simple" xlink:href="https://hal.science/search/index/?q=*&amp;authFullName_s=Alexandre Douyère">Alexandre Douyère</text:a><text:span>,</text:span><text:a xlink:type="simple" xlink:href="https://hal.science/search/index/?q=*&amp;authFullName_s=Frédéric Alicalapa">Frédéric Alicalapa</text:a><text:span>,</text:span><text:a xlink:type="simple" xlink:href="https://hal.science/search/index/?q=*&amp;authFullName_s=Jean-Daniel Lan Sun Luk">Jean-Daniel Lan Sun Luk</text:a><text:span>,</text:span><text:a xlink:type="simple" xlink:href="https://hal.science/search/index/?q=*&amp;authFullName_s=Alain Celeste">Alain Celeste</text:a></text:p>
              <text:p text:style-name="Normal"><text:span>15th IEEE International Conference on Electronics, Circuits and Systems, 2008. ICECS 2008</text:span><text:span>, Aug 2008, St. Julian s, Malta. pp.1083--1086,<text:s/></text:span><text:a xlink:type="simple" xlink:href="https://dx.doi.org/10.1109/ICECS.2008.4675045">⟨10.1109/ICECS.2008.4675045⟩</text:a></text:p>
              <text:p text:style-name="Normal"><text:span>Communication dans un congrès</text:span></text:p>
              <text:p text:style-name="Normal"><text:a xlink:type="simple" xlink:href="https://univ-reunion.hal.science/hal-01202305v1">hal-0120230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43026v1">Broadband Modelling of a High Efficiency Rectenna for Batteryless RFID Systems</text:a></text:p>
              <text:p text:style-name="Normal"><text:a xlink:type="simple" xlink:href="https://hal.science/search/index/?q=*&amp;authFullName_s=Alexandre Douyère">Alexandre Douyère</text:a><text:span>,</text:span><text:a xlink:type="simple" xlink:href="https://hal.science/search/index/?q=*&amp;authFullName_s=Jean-Daniel Lan Sun Luk">Jean-Daniel Lan Sun Luk</text:a><text:span>,</text:span><text:a xlink:type="simple" xlink:href="https://hal.science/search/index/?q=*&amp;authFullName_s=Alain Celeste">Alain Celeste</text:a><text:span>,</text:span><text:a xlink:type="simple" xlink:href="https://hal.science/search/index/?q=*&amp;authFullName_s=Frédéric Alicalapa">Frédéric Alicalapa</text:a></text:p>
              <text:p text:style-name="Normal"><text:span>2006 13th IEEE International Conference on Electronics, Circuits and Systems</text:span><text:span>, IEEE International Conference on Electronics, Dec 2006, Nice, France.<text:s/></text:span><text:a xlink:type="simple" xlink:href="https://dx.doi.org/10.1109/ICECS.2006.379878">⟨10.1109/ICECS.2006.379878⟩</text:a></text:p>
              <text:p text:style-name="Normal"><text:span>Communication dans un congrès</text:span></text:p>
              <text:p text:style-name="Normal"><text:a xlink:type="simple" xlink:href="https://univ-reunion.hal.science/hal-01643026v1">hal-0164302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02309v1">Modelling and simulation of a complete system of energy transmission</text:a></text:p>
              <text:p text:style-name="Normal"><text:a xlink:type="simple" xlink:href="https://hal.science/search/index/?q=*&amp;authFullName_s=Alexandre Douyère">Alexandre Douyère</text:a><text:span>,</text:span><text:a xlink:type="simple" xlink:href="https://hal.science/search/index/?q=*&amp;authFullName_s=Jean-Daniel Lan Sun Luk">Jean-Daniel Lan Sun Luk</text:a><text:span>,</text:span><text:a xlink:type="simple" xlink:href="https://hal.science/search/index/?q=*&amp;authFullName_s=Alain Celeste">Alain Celeste</text:a><text:span>,</text:span><text:a xlink:type="simple" xlink:href="https://hal.science/search/index/?q=*&amp;authFullName_s=Jean-Pierre Chabriat">Jean-Pierre Chabriat</text:a></text:p>
              <text:p text:style-name="Normal"><text:span>IEEE Antennas and Propagation Society International Symposium 2006</text:span><text:span>, Nov 2006, Albuquerque, NM, United States. pp.811-814,<text:s/></text:span><text:a xlink:type="simple" xlink:href="https://dx.doi.org/10.1109/APS.2006.1710651">⟨10.1109/APS.2006.1710651⟩</text:a></text:p>
              <text:p text:style-name="Normal"><text:span>Communication dans un congrès</text:span></text:p>
              <text:p text:style-name="Normal"><text:a xlink:type="simple" xlink:href="https://univ-reunion.hal.science/hal-01202309v1">hal-0120230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43033v1">Equivalent circuit modelling of a point to point wireless power transmission system</text:a></text:p>
              <text:p text:style-name="Normal"><text:a xlink:type="simple" xlink:href="https://hal.science/search/index/?q=*&amp;authFullName_s=Alexandre Douyère">Alexandre Douyère</text:a><text:span>,</text:span><text:a xlink:type="simple" xlink:href="https://hal.science/search/index/?q=*&amp;authFullName_s=Jean-Daniel Lan Sun Luk">Jean-Daniel Lan Sun Luk</text:a><text:span>,</text:span><text:a xlink:type="simple" xlink:href="https://hal.science/search/index/?q=*&amp;authFullName_s=Alain Celeste">Alain Celeste</text:a><text:span>,</text:span><text:a xlink:type="simple" xlink:href="https://hal.science/search/index/?q=*&amp;authFullName_s=Frédéric Alicalapa">Frédéric Alicalapa</text:a></text:p>
              <text:p text:style-name="Normal"><text:span>First European Conference on Antennas and Propagation</text:span><text:span>, Nov 2006, Nice, France.<text:s/></text:span><text:a xlink:type="simple" xlink:href="https://dx.doi.org/10.1109/EUCAP.2006.4584683">⟨10.1109/EUCAP.2006.4584683⟩</text:a></text:p>
              <text:p text:style-name="Normal"><text:span>Communication dans un congrès</text:span></text:p>
              <text:p text:style-name="Normal"><text:a xlink:type="simple" xlink:href="https://univ-reunion.hal.science/hal-01643033v1">hal-0164303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96310v1">NON LINEAR SCHOTTKY DIODE CHARACTERIZATION USED IN A HIGH EFFICIENCY RECTENNA DESIGN METHODOLOGY</text:a></text:p>
              <text:p text:style-name="Normal"><text:a xlink:type="simple" xlink:href="https://hal.science/search/index/?q=*&amp;authFullName_s=Alexandre Douyère">Alexandre Douyère</text:a><text:span>,</text:span><text:a xlink:type="simple" xlink:href="https://hal.science/search/index/?q=*&amp;authFullName_s=F. Boyer">F. Boyer</text:a><text:span>,</text:span><text:a xlink:type="simple" xlink:href="https://hal.science/search/index/?q=*&amp;authFullName_s=Alain Celeste">Alain Celeste</text:a><text:span>,</text:span><text:a xlink:type="simple" xlink:href="https://hal.science/search/index/?q=*&amp;authFullName_s=C. Descharles">C. Descharles</text:a><text:span>,</text:span><text:a xlink:type="simple" xlink:href="https://hal.science/search/index/?q=*&amp;authFullName_s=Jean-Daniel Lan Sun Luk">Jean-Daniel Lan Sun Luk</text:a></text:p>
              <text:p text:style-name="Normal"><text:span>International Astronautical Conference (IAC)</text:span><text:span>, Nov 2005, Fukukoa, Japan</text:span></text:p>
              <text:p text:style-name="Normal"><text:span>Communication dans un congrès</text:span></text:p>
              <text:p text:style-name="Normal"><text:a xlink:type="simple" xlink:href="https://univ-reunion.hal.science/hal-01696310v1">hal-01696310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13f221" table:style-name="13f221">
          <table:table-column table:style-name="13f221.0"/>
          <table:table-row>
            <table:table-cell office:value-type="string">
              <text:p text:style-name="Normal"><text:a xlink:type="simple" xlink:href="https://hal.science/hal-05154459v1">Caractérisation de la récolte d'énergie RF à travers des matériaux pour des capteurs enfouis</text:a></text:p>
              <text:p text:style-name="Normal"><text:a xlink:type="simple" xlink:href="https://hal.science/search/index/?q=*&amp;authFullName_s=Julie Sibille">Julie Sibille</text:a><text:span>,</text:span><text:a xlink:type="simple" xlink:href="https://hal.science/search/index/?q=*&amp;authFullName_s=Tristan Fougeroux">Tristan Fougeroux</text:a><text:span>,</text:span><text:a xlink:type="simple" xlink:href="https://hal.science/search/index/?q=*&amp;authFullName_s=Pierre-Olivier Lucas de Peslouan">Pierre-Olivier Lucas de Peslouan</text:a><text:span>,</text:span><text:a xlink:type="simple" xlink:href="https://hal.science/search/index/?q=*&amp;authFullName_s=Alexandre Douyère">Alexandre Douyère</text:a><text:span>,</text:span><text:a xlink:type="simple" xlink:href="https://hal.science/search/index/?q=*&amp;authFullName_s=Damien Gonfo">Damien Gonfo</text:a><text:span>et al.</text:span></text:p>
              <text:p text:style-name="Normal"><text:span>18ᵉ édition des Journées de Caractérisation Microondes et Matériaux</text:span><text:span>, Mar 2025, Saint Etienne (FR), France</text:span></text:p>
              <text:p text:style-name="Normal"><text:span>Poster de conférence</text:span></text:p>
              <text:p text:style-name="Normal"><text:a xlink:type="simple" xlink:href="https://hal.science/hal-05154459v1">hal-0515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420v1">Réalisation d'un réseau de rectennas en impression 3D-DFF pour la récupération d'énergie électromagnétique</text:a></text:p>
              <text:p text:style-name="Normal"><text:a xlink:type="simple" xlink:href="https://hal.science/search/index/?q=*&amp;authFullName_s=Tristan Fougeroux">Tristan Fougeroux</text:a><text:span>,</text:span><text:a xlink:type="simple" xlink:href="https://hal.science/search/index/?q=*&amp;authFullName_s=Alexandre Douyère">Alexandre Douyère</text:a><text:span>,</text:span><text:a xlink:type="simple" xlink:href="https://hal.science/search/index/?q=*&amp;authFullName_s=Nour Mohammad Murad">Nour Mohammad Murad</text:a><text:span>,</text:span><text:a xlink:type="simple" xlink:href="https://hal.science/search/index/?q=*&amp;authFullName_s=Laurent Chane Kuang Sang">Laurent Chane Kuang Sang</text:a><text:span>,</text:span><text:a xlink:type="simple" xlink:href="https://hal.science/search/index/?q=*&amp;authFullName_s=Jean-Lou Dubard">Jean-Lou Dubard</text:a></text:p>
              <text:p text:style-name="Normal"><text:span>Journées Nationales Microondes (JNM)</text:span><text:span>, Jun 2024, Antibes, France. , pp.4, 2024</text:span></text:p>
              <text:p text:style-name="Normal"><text:span>Poster de conférence</text:span></text:p>
              <text:p text:style-name="Normal"><text:a xlink:type="simple" xlink:href="https://hal.science/hal-04630420v1">hal-0463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771v1">Circuit Model of Rectennas Array for Estimating Microwave Energy Harvesting in Presence of Mutual Coupling Between Elements</text:a></text:p>
              <text:p text:style-name="Normal"><text:a xlink:type="simple" xlink:href="https://hal.science/search/index/?q=*&amp;authFullName_s=Tristan Fougeroux">Tristan Fougeroux</text:a><text:span>,</text:span><text:a xlink:type="simple" xlink:href="https://hal.science/search/index/?q=*&amp;authFullName_s=Alexandre Douyere">Alexandre Douyere</text:a><text:span>,</text:span><text:a xlink:type="simple" xlink:href="https://hal.science/search/index/?q=*&amp;authFullName_s=Pierre Olivier Lucas de Peslouan">Pierre Olivier Lucas de Peslouan</text:a><text:span>,</text:span><text:a xlink:type="simple" xlink:href="https://hal.science/search/index/?q=*&amp;authFullName_s=Nour Mohammad Murad">Nour Mohammad Murad</text:a><text:span>,</text:span><text:a xlink:type="simple" xlink:href="https://hal.science/search/index/?q=*&amp;authFullName_s=Shailendra Oree">Shailendra Oree</text:a><text:span>et al.</text:span></text:p>
              <text:p text:style-name="Normal"><text:span>10ième Journées Nationales sur la Récupération et le Stockage de l’Energie (JNRSE 2021)</text:span><text:span>, Jun 2021, Grenoble (en ligne), France. , pp.2</text:span></text:p>
              <text:p text:style-name="Normal"><text:span>Poster de conférence</text:span></text:p>
              <text:p text:style-name="Normal"><text:a xlink:type="simple" xlink:href="https://hal.science/hal-03266771v1">hal-0326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705v1">Etude du couplage et analyse des performances d’une rectenna PIFA à faibles niveaux de puissance</text:a></text:p>
              <text:p text:style-name="Normal"><text:a xlink:type="simple" xlink:href="https://hal.science/search/index/?q=*&amp;authFullName_s=Alexandre Douyère">Alexandre Douyère</text:a><text:span>,</text:span><text:a xlink:type="simple" xlink:href="https://hal.science/search/index/?q=*&amp;authFullName_s=Jérôme Rivière">Jérôme Rivière</text:a><text:span>,</text:span><text:a xlink:type="simple" xlink:href="https://hal.science/search/index/?q=*&amp;authFullName_s=Edouard Rochefeuille">Edouard Rochefeuille</text:a><text:span>,</text:span><text:a xlink:type="simple" xlink:href="https://hal.science/search/index/?q=*&amp;authFullName_s=Jean-Lou Dubard">Jean-Lou Dubard</text:a><text:span>,</text:span><text:a xlink:type="simple" xlink:href="https://hal.science/search/index/?q=*&amp;authFullName_s=Jean-Daniel Lan Sun Luk">Jean-Daniel Lan Sun Luk</text:a></text:p>
              <text:p text:style-name="Normal"><text:span>Assemblée Générale GDR Ondes</text:span><text:span>, Oct 2017, Sophia Antipolis, France. pp.2, 2017</text:span></text:p>
              <text:p text:style-name="Normal"><text:span>Poster de conférence</text:span></text:p>
              <text:p text:style-name="Normal"><text:a xlink:type="simple" xlink:href="https://hal.science/hal-01630705v1">hal-0163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056v1">Etude expérimentale d'un réseau de rectennas compactes en configuration série ou parallèle</text:a></text:p>
              <text:p text:style-name="Normal"><text:a xlink:type="simple" xlink:href="https://hal.science/search/index/?q=*&amp;authFullName_s=Jérôme Rivière">Jérôme Rivière</text:a><text:span>,</text:span><text:a xlink:type="simple" xlink:href="https://hal.science/search/index/?q=*&amp;authFullName_s=Alexandre Douyère">Alexandre Douyère</text:a><text:span>,</text:span><text:a xlink:type="simple" xlink:href="https://hal.science/search/index/?q=*&amp;authFullName_s=Jean-Daniel Lan Sun Luk">Jean-Daniel Lan Sun Luk</text:a></text:p>
              <text:p text:style-name="Normal"><text:span>Assemblée générale: "interférences d'ondes" (GDR)</text:span><text:span>, Oct 2013, Dijon, France. 2013</text:span></text:p>
              <text:p text:style-name="Normal"><text:span>Poster de conférence</text:span></text:p>
              <text:p text:style-name="Normal"><text:a xlink:type="simple" xlink:href="https://hal.science/hal-01139056v1">hal-0113905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1fc02" table:style-name="81fc02">
          <table:table-column table:style-name="81fc02.0"/>
          <table:table-row>
            <table:table-cell office:value-type="string">
              <text:p text:style-name="Normal"><text:a xlink:type="simple" xlink:href="https://theses.hal.science/tel-00458048v1">Méthodologie de synthèse et d'optimisation de radiopile bornée à un domaine de fonctionnement</text:a></text:p>
              <text:p text:style-name="Normal"><text:a xlink:type="simple" xlink:href="https://hal.science/search/index/?q=*&amp;authFullName_s=Alexandre Douyère">Alexandre Douyère</text:a></text:p>
              <text:p text:style-name="Normal"><text:span>Physique [physics]. Université de la Réunion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58048v1">tel-004580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DOUYERE</dc:title>
    <dc:subject/>
    <dc:description>CV</dc:description>
    <dc:creator/>
    <dc:date>2026-04-15T16:53:36.000</dc:date>
    <meta:generator>PHPWord</meta:generator>
    <meta:initial-creator>CCSD</meta:initial-creator>
    <meta:creation-date>2026-04-15T16:53:36.000</meta:creation-date>
    <meta:keyword/>
    <meta:user-defined meta:name="Category"/>
    <meta:user-defined meta:name="Company"/>
    <meta:user-defined meta:name="Manager"/>
  </office:meta>
</office:document-meta>
</file>