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aec4" style:family="table">
      <style:table-properties style:rel-width="100" table:align="center"/>
    </style:style>
    <style:style style:name="abaec4.0" style:family="table-column">
      <style:table-column-properties style:column-width="0.00cm"/>
    </style:style>
    <style:style style:name="64bf29" style:family="table">
      <style:table-properties style:rel-width="100" table:align="center"/>
    </style:style>
    <style:style style:name="64bf29.0" style:family="table-column">
      <style:table-column-properties style:column-width="0.00cm"/>
    </style:style>
    <style:style style:name="3b4845" style:family="table">
      <style:table-properties style:rel-width="100" table:align="center"/>
    </style:style>
    <style:style style:name="3b4845.0" style:family="table-column">
      <style:table-column-properties style:column-width="0.00cm"/>
    </style:style>
    <style:style style:name="857e6e" style:family="table">
      <style:table-properties style:rel-width="100" table:align="center"/>
    </style:style>
    <style:style style:name="857e6e.0" style:family="table-column">
      <style:table-column-properties style:column-width="0.00cm"/>
    </style:style>
    <style:style style:name="64c042" style:family="table">
      <style:table-properties style:rel-width="100" table:align="center"/>
    </style:style>
    <style:style style:name="64c0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Dup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7)</text:span></text:p>
        <text:p text:style-name="P9"/>
        <table:table table:name="abaec4" table:style-name="abaec4">
          <table:table-column table:style-name="abaec4.0"/>
          <table:table-row>
            <table:table-cell office:value-type="string">
              <text:p text:style-name="Normal"><text:a xlink:type="simple" xlink:href="https://shs.hal.science/halshs-05285082v1">Source(s). Arts, Civilisation et Histoire de l’Europe, n. 23, « Mémoires transnationales des révolutions au XIXe siècle (1820-1871) »</text:a></text:p>
              <text:p text:style-name="Normal"><text:a xlink:type="simple" xlink:href="https://hal.science/search/index/?q=*&amp;authFullName_s=Nicolas Bourguinat">Nicolas Bourguinat</text:a><text:span>,</text:span><text:a xlink:type="simple" xlink:href="https://hal.science/search/index/?q=*&amp;authFullName_s=Alexandre Dupont">Alexandre Dupont</text:a></text:p>
              <text:p text:style-name="Normal"><text:span>Source(s): Arts, civilisation et histoire de l'Europe</text:span><text:span>, 23, 2024</text:span></text:p>
              <text:p text:style-name="Normal"><text:span>N°spécial de revue/special issue</text:span></text:p>
              <text:p text:style-name="Normal"><text:a xlink:type="simple" xlink:href="https://shs.hal.science/halshs-05285082v1">halshs-05285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2635v1">The alternative spaces of politics (Atlantic world, 18th and 19th centuries)</text:a></text:p>
              <text:p text:style-name="Normal"><text:a xlink:type="simple" xlink:href="https://hal.science/search/index/?q=*&amp;authFullName_s=Rachel Renault">Rachel Renault</text:a><text:span>,</text:span><text:a xlink:type="simple" xlink:href="https://hal.science/search/index/?q=*&amp;authFullName_s=Alexandre Dupont">Alexandre Dupont</text:a></text:p>
              <text:p text:style-name="Normal"><text:span>Mélanges de la Casa de Velázquez</text:span><text:span>, 52 (1), 2022,<text:s/></text:span><text:a xlink:type="simple" xlink:href="https://dx.doi.org/10.4000/mcv.15683">⟨10.4000/mcv.15683⟩</text:a></text:p>
              <text:p text:style-name="Normal"><text:span>N°spécial de revue/special issue</text:span></text:p>
              <text:p text:style-name="Normal"><text:a xlink:type="simple" xlink:href="https://shs.hal.science/halshs-04672635v1">halshs-0467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632v1">Nations et nationalités au XIXe siècle&amp;quot;, n° 8151, La Documentation photographique, 2022.</text:a></text:p>
              <text:p text:style-name="Normal"><text:a xlink:type="simple" xlink:href="https://hal.science/search/index/?q=*&amp;authFullName_s=Delphine Diaz">Delphine Diaz</text:a><text:span>,</text:span><text:a xlink:type="simple" xlink:href="https://hal.science/search/index/?q=*&amp;authFullName_s=Alexandre Dupont">Alexandre Dupont</text:a></text:p>
              <text:p text:style-name="Normal"><text:span>La Documentation photographique</text:span><text:span>, 8151, 2022, La Documentation photographique</text:span></text:p>
              <text:p text:style-name="Normal"><text:span>N°spécial de revue/special issue</text:span></text:p>
              <text:p text:style-name="Normal"><text:a xlink:type="simple" xlink:href="https://hal.science/hal-05246632v1">hal-0524663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931v1">Política, género y religión en la Europa sudoccidental en el siglo XIX</text:a></text:p>
              <text:p text:style-name="Normal"><text:a xlink:type="simple" xlink:href="https://hal.science/search/index/?q=*&amp;authFullName_s=Darina Martykánová">Darina Martykánová</text:a><text:span>,</text:span><text:a xlink:type="simple" xlink:href="https://hal.science/search/index/?q=*&amp;authFullName_s=Alexandre Dupont">Alexandre Dupont</text:a></text:p>
              <text:p text:style-name="Normal"><text:span>Espacio, Tiempo y Forma, Serie V, Historia Contemporánea<text:s/></text:span><text:span>, 33, 2021,<text:s/></text:span><text:a xlink:type="simple" xlink:href="https://dx.doi.org/10.5944/etfv.33.2021">⟨10.5944/etfv.33.2021⟩</text:a></text:p>
              <text:p text:style-name="Normal"><text:span>N°spécial de revue/special issue</text:span></text:p>
              <text:p text:style-name="Normal"><text:a xlink:type="simple" xlink:href="https://univoak.hal.science/hal-05275931v1">hal-0527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637v1">Femmes et genre en exil au XIXe siècle</text:a></text:p>
              <text:p text:style-name="Normal"><text:a xlink:type="simple" xlink:href="https://hal.science/search/index/?q=*&amp;authFullName_s=Delphine Diaz">Delphine Diaz</text:a><text:span>,</text:span><text:a xlink:type="simple" xlink:href="https://hal.science/search/index/?q=*&amp;authFullName_s=Alexandre Dupont">Alexandre Dupont</text:a><text:span>,</text:span><text:a xlink:type="simple" xlink:href="https://hal.science/search/index/?q=*&amp;authFullName_s=Antonin Durand">Antonin Durand</text:a></text:p>
              <text:p text:style-name="Normal"><text:span>Diasporas. Circulations, migrations, histoire</text:span><text:span>, 38, 2021,<text:s/></text:span><text:a xlink:type="simple" xlink:href="https://dx.doi.org/10.4000/diasporas.6747">⟨10.4000/diasporas.6747⟩</text:a></text:p>
              <text:p text:style-name="Normal"><text:span>N°spécial de revue/special issue</text:span></text:p>
              <text:p text:style-name="Normal"><text:a xlink:type="simple" xlink:href="https://hal.science/hal-05246637v1">hal-0524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35v1">Solidarité! Mobilisations politiques internationales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Alexandre Dupont">Alexandre Dupont</text:a></text:p>
              <text:p text:style-name="Normal"><text:span>Le Temps des médias. Revue d’histoire</text:span><text:span>, 33, 2019</text:span></text:p>
              <text:p text:style-name="Normal"><text:span>N°spécial de revue/special issue</text:span></text:p>
              <text:p text:style-name="Normal"><text:a xlink:type="simple" xlink:href="https://hal.science/hal-04399235v1">hal-0439923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880v1">Les mots de l’exil dans l’Europe du XIXe siècle</text:a></text:p>
              <text:p text:style-name="Normal"><text:a xlink:type="simple" xlink:href="https://hal.science/search/index/?q=*&amp;authFullName_s=Alexandre Dupont">Alexandre Dupont</text:a></text:p>
              <text:p text:style-name="Normal"><text:span>Hommes et migrations</text:span><text:span>, 2018/2 (321), pp.6-11, 2018</text:span></text:p>
              <text:p text:style-name="Normal"><text:span>N°spécial de revue/special issue</text:span></text:p>
              <text:p text:style-name="Normal"><text:a xlink:type="simple" xlink:href="https://univoak.hal.science/hal-05275880v1">hal-05275880v1</text:a></text:p>
            </table:table-cell>
          </table:table-row>
        </table:table>
        <text:p text:style-name="P10"/>
        <text:p text:style-name="Heading2"><text:span text:style-name="T4">Chapitre d'ouvrage (9)</text:span></text:p>
        <text:p text:style-name="P12"/>
        <table:table table:name="64bf29" table:style-name="64bf29">
          <table:table-column table:style-name="64bf29.0"/>
          <table:table-row>
            <table:table-cell office:value-type="string">
              <text:p text:style-name="Normal"><text:a xlink:type="simple" xlink:href="https://shs.hal.science/halshs-04932204v1">L’Internationale blanche au féminin : bilan et perspectives</text:a></text:p>
              <text:p text:style-name="Normal"><text:a xlink:type="simple" xlink:href="https://hal.science/search/index/?q=*&amp;authFullName_s=Arthur Hérisson">Arthur Hérisson</text:a><text:span>,</text:span><text:a xlink:type="simple" xlink:href="https://hal.science/search/index/?q=*&amp;authFullName_s=Alexandre Dupont">Alexandre Dupont</text:a></text:p>
              <text:p text:style-name="Normal"><text:span>Fanny Bugnon; Camille Cléret; Valérie Dubslaff; Tauana Olivia Gomes Silva; Solenn Mabo.<text:s/></text:span><text:span>Femmes contre le changement. Conservatisme, réaction et extrémisme en Europe, XVIIIe-XXIe siècle</text:span><text:span>, Presses universitaires de Rennes, pp.39-50, 2024, 2753595895</text:span></text:p>
              <text:p text:style-name="Normal"><text:span>Chapitre d'ouvrage</text:span></text:p>
              <text:p text:style-name="Normal"><text:a xlink:type="simple" xlink:href="https://shs.hal.science/halshs-04932204v1">halshs-0493220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62764v1">Politiques en exil</text:a></text:p>
              <text:p text:style-name="Normal"><text:a xlink:type="simple" xlink:href="https://hal.science/search/index/?q=*&amp;authFullName_s=Catherine Brice">Catherine Brice</text:a><text:span>,</text:span><text:a xlink:type="simple" xlink:href="https://hal.science/search/index/?q=*&amp;authFullName_s=Alexandre Dupont">Alexandre Dupont</text:a></text:p>
              <text:p text:style-name="Normal"><text:span>Les réprouvés. Sur les routes de l'exil dans l'Europe du XIXe siècle (dir. Sylvie Aprile et Delphine Diaz)</text:span><text:span>, Presses de la Sorbonne, pp.181-223, 2021, 979-10-351-0650-8</text:span></text:p>
              <text:p text:style-name="Normal"><text:span>Chapitre d'ouvrage</text:span></text:p>
              <text:p text:style-name="Normal"><text:a xlink:type="simple" xlink:href="https://hal.u-pec.fr/hal-04162764v1">hal-0416276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395v1">“Las causas justas son hermanas”. El internacionalismo contrarrevolucionario entre tradición e innovación política</text:a></text:p>
              <text:p text:style-name="Normal"><text:a xlink:type="simple" xlink:href="https://hal.science/search/index/?q=*&amp;authFullName_s=Alexandre Dupont">Alexandre Dupont</text:a></text:p>
              <text:p text:style-name="Normal"><text:span>El desafío de la Revolución. Reaccionarios, antiliberales y contrarrevolucionarios (siglo XVIII y XIX)</text:span><text:span>, Editorial Comares, pp.137-153, 2017, 9788490454848</text:span></text:p>
              <text:p text:style-name="Normal"><text:span>Chapitre d'ouvrage</text:span></text:p>
              <text:p text:style-name="Normal"><text:a xlink:type="simple" xlink:href="https://univoak.hal.science/hal-05274395v1">hal-0527439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267v1">¿“Resolver la cuestión por la fuerza de los votos” ? La tentación democrática del carlismo</text:a></text:p>
              <text:p text:style-name="Normal"><text:a xlink:type="simple" xlink:href="https://hal.science/search/index/?q=*&amp;authFullName_s=Alexandre Dupont">Alexandre Dupont</text:a></text:p>
              <text:p text:style-name="Normal"><text:span>La Historia, lost in translation? Actas del XIII Congreso de la Asociación de Historia Contemporánea</text:span><text:span>, Ediciones de la Universidad de Castilla-La Mancha, pp.1001-1012, 2017, 978-84-9044-265-4</text:span></text:p>
              <text:p text:style-name="Normal"><text:span>Chapitre d'ouvrage</text:span></text:p>
              <text:p text:style-name="Normal"><text:a xlink:type="simple" xlink:href="https://univoak.hal.science/hal-05274267v1">hal-0527426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821v1">Traduction du chapitre &amp;quot;La Guerre Civile dans la mémoire des Espagnols&amp;quot; de Eduardo González Calleja</text:a></text:p>
              <text:p text:style-name="Normal"><text:a xlink:type="simple" xlink:href="https://hal.science/search/index/?q=*&amp;authFullName_s=Alexandre Dupont">Alexandre Dupont</text:a></text:p>
              <text:p text:style-name="Normal"><text:span>La guerre d'Espagne - Un conflit qui a façonné l'Europe</text:span><text:span>, Armand Colin, pp.263-276, 2016, 978-2-200-61617-5</text:span></text:p>
              <text:p text:style-name="Normal"><text:span>Chapitre d'ouvrage</text:span></text:p>
              <text:p text:style-name="Normal"><text:a xlink:type="simple" xlink:href="https://univoak.hal.science/hal-05275821v1">hal-0527582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367v1">Traduction du chapitre &amp;quot;L’Espagne de Franco et l’Axe&amp;quot; de Xavier Moreno Julia</text:a></text:p>
              <text:p text:style-name="Normal"><text:a xlink:type="simple" xlink:href="https://hal.science/search/index/?q=*&amp;authFullName_s=Alexandre Dupont">Alexandre Dupont</text:a></text:p>
              <text:p text:style-name="Normal"><text:span>La guerre d'Espagne - Un conflit qui a façonné l'Europe</text:span><text:span>, Armand Colin, pp.163-173, 2016, 978-2-200-61617-5</text:span></text:p>
              <text:p text:style-name="Normal"><text:span>Chapitre d'ouvrage</text:span></text:p>
              <text:p text:style-name="Normal"><text:a xlink:type="simple" xlink:href="https://univoak.hal.science/hal-05275367v1">hal-0527536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420v1">Traduction du chapitre &amp;quot;Épisodes d’une fin de guerre&amp;quot; de Jordi Canal</text:a></text:p>
              <text:p text:style-name="Normal"><text:a xlink:type="simple" xlink:href="https://hal.science/search/index/?q=*&amp;authFullName_s=Alexandre Dupont">Alexandre Dupont</text:a></text:p>
              <text:p text:style-name="Normal"><text:span>La guerre d'Espagne - Un conflit qui a façonné l'Europe</text:span><text:span>, Armand Colin, pp.88-103, 2016, 978-2-200-61617-5</text:span></text:p>
              <text:p text:style-name="Normal"><text:span>Chapitre d'ouvrage</text:span></text:p>
              <text:p text:style-name="Normal"><text:a xlink:type="simple" xlink:href="https://univoak.hal.science/hal-05275420v1">hal-0527542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430v1">Entre exil et internement, l’originale expérience des carlistes en France (1868-1876)</text:a></text:p>
              <text:p text:style-name="Normal"><text:a xlink:type="simple" xlink:href="https://hal.science/search/index/?q=*&amp;authFullName_s=Alexandre Dupont">Alexandre Dupont</text:a></text:p>
              <text:p text:style-name="Normal"><text:span>Arrachés et déplacés. Réfugiés politiques, prisonniers de guerre et déportés (1789-1918).</text:span><text:span>, Presses universitaires Blaise Pascal, pp.145-164, 2016, 978-2-84516-738-4</text:span></text:p>
              <text:p text:style-name="Normal"><text:span>Chapitre d'ouvrage</text:span></text:p>
              <text:p text:style-name="Normal"><text:a xlink:type="simple" xlink:href="https://univoak.hal.science/hal-05275430v1">hal-0527543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321v1">Traduction du chapitre &amp;quot;Des cris de couleur : la propagande graphique dans la Guerre civile&amp;quot; de Hugo Garcia</text:a></text:p>
              <text:p text:style-name="Normal"><text:a xlink:type="simple" xlink:href="https://hal.science/search/index/?q=*&amp;authFullName_s=Alexandre Dupont">Alexandre Dupont</text:a></text:p>
              <text:p text:style-name="Normal"><text:span>La guerre d'Espagne - Un conflit qui a façonné l'Europe</text:span><text:span>, Armand Colin, pp.216-230, 2016, 978-2-200-61617-5</text:span></text:p>
              <text:p text:style-name="Normal"><text:span>Chapitre d'ouvrage</text:span></text:p>
              <text:p text:style-name="Normal"><text:a xlink:type="simple" xlink:href="https://univoak.hal.science/hal-05275321v1">hal-05275321v1</text:a></text:p>
            </table:table-cell>
          </table:table-row>
        </table:table>
        <text:p text:style-name="P13"/>
        <text:p text:style-name="Heading2"><text:span text:style-name="T5">Article dans une revue (20)</text:span></text:p>
        <text:p text:style-name="P15"/>
        <table:table table:name="3b4845" table:style-name="3b4845">
          <table:table-column table:style-name="3b4845.0"/>
          <table:table-row>
            <table:table-cell office:value-type="string">
              <text:p text:style-name="Normal"><text:a xlink:type="simple" xlink:href="https://shs.hal.science/halshs-04672632v1">Introduction au dossier : &amp;quot;Les espaces alternatifs du politique (monde atlantique, XVIIIe-XIXe siècles)</text:a></text:p>
              <text:p text:style-name="Normal"><text:a xlink:type="simple" xlink:href="https://hal.science/search/index/?q=*&amp;authFullName_s=Alexandre Dupont">Alexandre Dupont</text:a><text:span>,</text:span><text:a xlink:type="simple" xlink:href="https://hal.science/search/index/?q=*&amp;authFullName_s=Rachel Renault">Rachel Renault</text:a></text:p>
              <text:p text:style-name="Normal"><text:span>Mélanges de la Casa de Velázquez</text:span><text:span>, 2022, 52 (1),<text:s/></text:span><text:a xlink:type="simple" xlink:href="https://dx.doi.org/10.4000/mcv.15699">⟨10.4000/mcv.15699⟩</text:a></text:p>
              <text:p text:style-name="Normal"><text:span>Article dans une revue</text:span></text:p>
              <text:p text:style-name="Normal"><text:a xlink:type="simple" xlink:href="https://shs.hal.science/halshs-04672632v1">halshs-0467263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3582v1">Introducción</text:a></text:p>
              <text:p text:style-name="Normal"><text:a xlink:type="simple" xlink:href="https://hal.science/search/index/?q=*&amp;authFullName_s=Alexandre Dupont">Alexandre Dupont</text:a><text:span>,</text:span><text:a xlink:type="simple" xlink:href="https://hal.science/search/index/?q=*&amp;authFullName_s=Darina Martykánová">Darina Martykánová</text:a></text:p>
              <text:p text:style-name="Normal"><text:span>Espacio, Tiempo y Forma. Serie V. Historia contemporánea</text:span><text:span>, 2021, 33, pp.15-29</text:span></text:p>
              <text:p text:style-name="Normal"><text:span>Article dans une revue</text:span></text:p>
              <text:p text:style-name="Normal"><text:a xlink:type="simple" xlink:href="https://univoak.hal.science/hal-05323582v1">hal-0532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75v1">Carlismo transfronterizo en los Pirineos en el siglo XIX. Algunas paradojas a propósito del realismo popular</text:a></text:p>
              <text:p text:style-name="Normal"><text:a xlink:type="simple" xlink:href="https://hal.science/search/index/?q=*&amp;authFullName_s=Alexandre Dupont">Alexandre Dupont</text:a></text:p>
              <text:p text:style-name="Normal"><text:span>Ayer</text:span><text:span>, 2021, 124/4,<text:s/></text:span><text:a xlink:type="simple" xlink:href="https://dx.doi.org/10.55509/ayer/124-2021-08">⟨10.55509/ayer/124-2021-08⟩</text:a></text:p>
              <text:p text:style-name="Normal"><text:span>Article dans une revue</text:span></text:p>
              <text:p text:style-name="Normal"><text:a xlink:type="simple" xlink:href="https://hal.science/hal-04614975v1">hal-0461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60v1">The Cannons of Newport. An Inquiry in the Worlds of the Counter-revolutionary International</text:a></text:p>
              <text:p text:style-name="Normal"><text:a xlink:type="simple" xlink:href="https://hal.science/search/index/?q=*&amp;authFullName_s=Alexandre Dupont">Alexandre Dupont</text:a></text:p>
              <text:p text:style-name="Normal"><text:span>Contemporanea : rivista di storia dell'800 e del '900</text:span><text:span>, 2021, XXIV/3, pp.489-516.<text:s/></text:span><text:a xlink:type="simple" xlink:href="https://dx.doi.org/10.1409/101331">⟨10.1409/101331⟩</text:a></text:p>
              <text:p text:style-name="Normal"><text:span>Article dans une revue</text:span></text:p>
              <text:p text:style-name="Normal"><text:a xlink:type="simple" xlink:href="https://hal.science/hal-04614960v1">hal-0461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616v1">Médiatiser la solidarité internationale: Informer, mobiliser et agir au-delà des frontières</text:a></text:p>
              <text:p text:style-name="Normal"><text:a xlink:type="simple" xlink:href="https://hal.science/search/index/?q=*&amp;authFullName_s=Alexandre Dupont">Alexandre Dupont</text:a><text:span>,</text:span><text:a xlink:type="simple" xlink:href="https://hal.science/search/index/?q=*&amp;authFullName_s=Caroline Moine">Caroline Moine</text:a></text:p>
              <text:p text:style-name="Normal"><text:span>Le Temps des médias. Revue d’histoire</text:span><text:span>, 2020, 33 (2), pp.6-19.<text:s/></text:span><text:a xlink:type="simple" xlink:href="https://dx.doi.org/10.3917/tdm.033.0006">⟨10.3917/tdm.033.0006⟩</text:a></text:p>
              <text:p text:style-name="Normal"><text:span>Article dans une revue</text:span></text:p>
              <text:p text:style-name="Normal"><text:a xlink:type="simple" xlink:href="https://hal.science/hal-02876616v1">hal-0287661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174v1">Moderniser la contre-révolution : le carlisme pendant le Sexennat Démocratique</text:a></text:p>
              <text:p text:style-name="Normal"><text:a xlink:type="simple" xlink:href="https://hal.science/search/index/?q=*&amp;authFullName_s=Alexandre Dupont">Alexandre Dupont</text:a></text:p>
              <text:p text:style-name="Normal"><text:span>Bulletin d'histoire contemporaine de l'Espagne</text:span><text:span>, 2020, 55,<text:s/></text:span><text:a xlink:type="simple" xlink:href="https://dx.doi.org/10.4000/bhce.2027">⟨10.4000/bhce.2027⟩</text:a></text:p>
              <text:p text:style-name="Normal"><text:span>Article dans une revue</text:span></text:p>
              <text:p text:style-name="Normal"><text:a xlink:type="simple" xlink:href="https://univoak.hal.science/hal-05256174v1">hal-0525617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170v1">Entre réseau et territoire. Passages clandestins à travers la frontière franco-espagnole dans les années 1870</text:a></text:p>
              <text:p text:style-name="Normal"><text:a xlink:type="simple" xlink:href="https://hal.science/search/index/?q=*&amp;authFullName_s=Alexandre Dupont">Alexandre Dupont</text:a></text:p>
              <text:p text:style-name="Normal"><text:span>Source(s): Arts, civilisation et histoire de l'Europe</text:span><text:span>, 2020, 17, pp.127-142</text:span></text:p>
              <text:p text:style-name="Normal"><text:span>Article dans une revue</text:span></text:p>
              <text:p text:style-name="Normal"><text:a xlink:type="simple" xlink:href="https://univoak.hal.science/hal-05256170v1">hal-0525617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286v1">La France et la construction de nouveaux États par la guerre et la diplomatie (1848-1871). Essai de bilan historiographique</text:a></text:p>
              <text:p text:style-name="Normal"><text:a xlink:type="simple" xlink:href="https://hal.science/search/index/?q=*&amp;authFullName_s=Alexandre Dupont">Alexandre Dupont</text:a></text:p>
              <text:p text:style-name="Normal"><text:span>Historiens et géographes</text:span><text:span>, 2020, 453, pp.146-151</text:span></text:p>
              <text:p text:style-name="Normal"><text:span>Article dans une revue</text:span></text:p>
              <text:p text:style-name="Normal"><text:a xlink:type="simple" xlink:href="https://univoak.hal.science/hal-05256286v1">hal-0525628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302v1">Se vêtir, partir et revenir. Les habits de l’exilé au XIXe siècle</text:a></text:p>
              <text:p text:style-name="Normal"><text:a xlink:type="simple" xlink:href="https://hal.science/search/index/?q=*&amp;authFullName_s=Alexandre Dupont">Alexandre Dupont</text:a><text:span>,</text:span><text:a xlink:type="simple" xlink:href="https://hal.science/search/index/?q=*&amp;authFullName_s=Sylvie Aprile">Sylvie Aprile</text:a></text:p>
              <text:p text:style-name="Normal"><text:span>Modes pratiques. Revue d’histoire du vêtement et de la mode</text:span><text:span>, 2020, 4, pp.263-271</text:span></text:p>
              <text:p text:style-name="Normal"><text:span>Article dans une revue</text:span></text:p>
              <text:p text:style-name="Normal"><text:a xlink:type="simple" xlink:href="https://univoak.hal.science/hal-05256302v1">hal-0525630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433v1">Politiser la guerre. Les projets de corps francs pendant la guerre franco-allemande de 1870</text:a></text:p>
              <text:p text:style-name="Normal"><text:a xlink:type="simple" xlink:href="https://hal.science/search/index/?q=*&amp;authFullName_s=Alexandre Dupont">Alexandre Dupont</text:a></text:p>
              <text:p text:style-name="Normal"><text:span>Histoire, économie and société</text:span><text:span>, 2020, 39/1, pp.113-129</text:span></text:p>
              <text:p text:style-name="Normal"><text:span>Article dans une revue</text:span></text:p>
              <text:p text:style-name="Normal"><text:a xlink:type="simple" xlink:href="https://univoak.hal.science/hal-05254433v1">hal-0525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80v1">Contre-révolutionnaires de tous les pays… Bilan d’étape sur l’internationale blanche</text:a></text:p>
              <text:p text:style-name="Normal"><text:a xlink:type="simple" xlink:href="https://hal.science/search/index/?q=*&amp;authFullName_s=Alexandre Dupont">Alexandre Dupont</text:a></text:p>
              <text:p text:style-name="Normal"><text:span>Revue d’histoire du XIXe siècle</text:span><text:span>, 2020, 61/2, pp.195-212.<text:s/></text:span><text:a xlink:type="simple" xlink:href="https://dx.doi.org/10.4000/rh19.7182">⟨10.4000/rh19.7182⟩</text:a></text:p>
              <text:p text:style-name="Normal"><text:span>Article dans une revue</text:span></text:p>
              <text:p text:style-name="Normal"><text:a xlink:type="simple" xlink:href="https://hal.science/hal-04614980v1">hal-0461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90v1">Culture, nation et politique. Penser l’Espagne dans l’Europe de 1868 / Juan de Valera : Sur l’opinion que l’on se fait aujourd’hui de l’Espagne</text:a></text:p>
              <text:p text:style-name="Normal"><text:a xlink:type="simple" xlink:href="https://hal.science/search/index/?q=*&amp;authFullName_s=Alexandre Dupont">Alexandre Dupont</text:a></text:p>
              <text:p text:style-name="Normal"><text:span>Source(s): Arts, civilisation et histoire de l'Europe</text:span><text:span>, 2019, 13, pp.130-180.<text:s/></text:span><text:a xlink:type="simple" xlink:href="https://dx.doi.org/10.57086/sources.198">⟨10.57086/sources.198⟩</text:a></text:p>
              <text:p text:style-name="Normal"><text:span>Article dans une revue</text:span></text:p>
              <text:p text:style-name="Normal"><text:a xlink:type="simple" xlink:href="https://hal.science/hal-04614990v1">hal-0461499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305v1">Un anti-héros des deux mondes ? Ronald MacIver et l’histoire atlantique du volontariat armé</text:a></text:p>
              <text:p text:style-name="Normal"><text:a xlink:type="simple" xlink:href="https://hal.science/search/index/?q=*&amp;authFullName_s=Alexandre Dupont">Alexandre Dupont</text:a></text:p>
              <text:p text:style-name="Normal"><text:span>Revue historique</text:span><text:span>, 2019, 692 | 2019/4, pp.895-920</text:span></text:p>
              <text:p text:style-name="Normal"><text:span>Article dans une revue</text:span></text:p>
              <text:p text:style-name="Normal"><text:a xlink:type="simple" xlink:href="https://univoak.hal.science/hal-05256305v1">hal-0525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739v1">L’exil carliste espagnol dans le sud de la France des années 1870 :</text:a></text:p>
              <text:p text:style-name="Normal"><text:a xlink:type="simple" xlink:href="https://hal.science/search/index/?q=*&amp;authFullName_s=Alexandre Dupont">Alexandre Dupont</text:a></text:p>
              <text:p text:style-name="Normal"><text:span>Hommes et migrations</text:span><text:span>, 2018, 1321, pp.93-100.<text:s/></text:span><text:a xlink:type="simple" xlink:href="https://dx.doi.org/10.4000/hommesmigrations.4335">⟨10.4000/hommesmigrations.4335⟩</text:a></text:p>
              <text:p text:style-name="Normal"><text:span>Article dans une revue</text:span></text:p>
              <text:p text:style-name="Normal"><text:a xlink:type="simple" xlink:href="https://hal.science/hal-05291739v1">hal-0529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906v1">Les mots de l'exil dans l'Europe du XIXe siècle. Dire, pratiquer, représenter les migrations politiques</text:a></text:p>
              <text:p text:style-name="Normal"><text:a xlink:type="simple" xlink:href="https://hal.science/search/index/?q=*&amp;authFullName_s=Delphine Diaz">Delphine Diaz</text:a><text:span>,</text:span><text:a xlink:type="simple" xlink:href="https://hal.science/search/index/?q=*&amp;authFullName_s=Alexandre Dupont">Alexandre Dupont</text:a></text:p>
              <text:p text:style-name="Normal"><text:span>Hommes et migrations</text:span><text:span>, 2018,<text:s/></text:span><text:a xlink:type="simple" xlink:href="https://dx.doi.org/10.4000/hommesmigrations.4130">⟨10.4000/hommesmigrations.4130⟩</text:a></text:p>
              <text:p text:style-name="Normal"><text:span>Article dans une revue</text:span></text:p>
              <text:p text:style-name="Normal"><text:a xlink:type="simple" xlink:href="https://hal.science/hal-02540906v1">hal-0254090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5880v1">Una politización paradójica. Carlismo, democracia e implicación popular durante el Sexenio Democrático</text:a></text:p>
              <text:p text:style-name="Normal"><text:a xlink:type="simple" xlink:href="https://hal.science/search/index/?q=*&amp;authFullName_s=Alexandre Dupont">Alexandre Dupont</text:a></text:p>
              <text:p text:style-name="Normal"><text:span>Investigaciones Históricas. Época Moderna y Contemporánea</text:span><text:span>, 2017, 37, pp.40-68.<text:s/></text:span><text:a xlink:type="simple" xlink:href="https://dx.doi.org/10.24197/ihemc.37.2017.40-68">⟨10.24197/ihemc.37.2017.40-68⟩</text:a></text:p>
              <text:p text:style-name="Normal"><text:span>Article dans une revue</text:span></text:p>
              <text:p text:style-name="Normal"><text:a xlink:type="simple" xlink:href="https://univoak.hal.science/hal-05265880v1">hal-0526588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5867v1">Les carlistes au temps du Sexenio Democrático (1868-1874). Entre expérience parlementaire et tradition du soulèvement</text:a></text:p>
              <text:p text:style-name="Normal"><text:a xlink:type="simple" xlink:href="https://hal.science/search/index/?q=*&amp;authFullName_s=Alexandre Dupont">Alexandre Dupont</text:a></text:p>
              <text:p text:style-name="Normal"><text:span>Parlement[s], Revue d'histoire politique, Hors série</text:span><text:span>, 2017, 2017/3 (HS 12), pp.63-81.<text:s/></text:span><text:a xlink:type="simple" xlink:href="https://dx.doi.org/10.3917/parl2.hs12.0063">⟨10.3917/parl2.hs12.0063⟩</text:a></text:p>
              <text:p text:style-name="Normal"><text:span>Article dans une revue</text:span></text:p>
              <text:p text:style-name="Normal"><text:a xlink:type="simple" xlink:href="https://univoak.hal.science/hal-05265867v1">hal-0526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726v1">Soignantes et consolatrices. Femmes contre-révolutionnaires pendant la Seconde guerre carliste (1872-1876)</text:a></text:p>
              <text:p text:style-name="Normal"><text:a xlink:type="simple" xlink:href="https://hal.science/search/index/?q=*&amp;authFullName_s=Alexandre Dupont">Alexandre Dupont</text:a></text:p>
              <text:p text:style-name="Normal"><text:span>Genre &amp; histoire</text:span><text:span>, 2017, 2017/2 (19),<text:s/></text:span><text:a xlink:type="simple" xlink:href="https://dx.doi.org/10.4000/genrehistoire.2695">⟨10.4000/genrehistoire.2695⟩</text:a></text:p>
              <text:p text:style-name="Normal"><text:span>Article dans une revue</text:span></text:p>
              <text:p text:style-name="Normal"><text:a xlink:type="simple" xlink:href="https://hal.science/hal-04611726v1">hal-0461172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5866v1">L’impossible déchéance de nationalité. L’État français face au volontariat militaire pro-carliste (1872-1876)</text:a></text:p>
              <text:p text:style-name="Normal"><text:a xlink:type="simple" xlink:href="https://hal.science/search/index/?q=*&amp;authFullName_s=Alexandre Dupont">Alexandre Dupont</text:a></text:p>
              <text:p text:style-name="Normal"><text:span>Le Mouvement Social</text:span><text:span>, 2017, 2017/2 (259), pp.99-110.<text:s/></text:span><text:a xlink:type="simple" xlink:href="https://dx.doi.org/10.3917/lms.259.0099">⟨10.3917/lms.259.0099⟩</text:a></text:p>
              <text:p text:style-name="Normal"><text:span>Article dans une revue</text:span></text:p>
              <text:p text:style-name="Normal"><text:a xlink:type="simple" xlink:href="https://univoak.hal.science/hal-05265866v1">hal-0526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76v1">Comprendre la dissidence : les Basques et les Catalans de France, soutiens du carlisme ?</text:a></text:p>
              <text:p text:style-name="Normal"><text:a xlink:type="simple" xlink:href="https://hal.science/search/index/?q=*&amp;authFullName_s=Alexandre Dupont">Alexandre Dupont</text:a></text:p>
              <text:p text:style-name="Normal"><text:span>Page 19 - Bulletin des doctorants et jeunes chercheurs du Centre de recherche en Histoire du XIXe siècle</text:span><text:span>, 2016, 4-5, pp.9-19</text:span></text:p>
              <text:p text:style-name="Normal"><text:span>Article dans une revue</text:span></text:p>
              <text:p text:style-name="Normal"><text:a xlink:type="simple" xlink:href="https://hal.science/hal-04614976v1">hal-04614976v1</text:a></text:p>
            </table:table-cell>
          </table:table-row>
        </table:table>
        <text:p text:style-name="P16"/>
        <text:p text:style-name="Heading2"><text:span text:style-name="T6">Notice d’encyclopédie ou de dictionnaire (2)</text:span></text:p>
        <text:p text:style-name="P18"/>
        <table:table table:name="857e6e" table:style-name="857e6e">
          <table:table-column table:style-name="857e6e.0"/>
          <table:table-row>
            <table:table-cell office:value-type="string">
              <text:p text:style-name="Normal"><text:a xlink:type="simple" xlink:href="https://univoak.hal.science/hal-05277135v1">Frontière, appartenances et circulations dans les Pyrénées à l’époque contemporaine</text:a></text:p>
              <text:p text:style-name="Normal"><text:a xlink:type="simple" xlink:href="https://hal.science/search/index/?q=*&amp;authFullName_s=Alexandre Dupont">Alexandre Dupont</text:a></text:p>
              <text:p text:style-name="Normal"><text:span>Encyclopédie pour une histoire nouvelle de l'Europe</text:span><text:span>, 2020</text:span></text:p>
              <text:p text:style-name="Normal"><text:span>Notice d’encyclopédie ou de dictionnaire</text:span></text:p>
              <text:p text:style-name="Normal"><text:a xlink:type="simple" xlink:href="https://univoak.hal.science/hal-05277135v1">hal-0527713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088v1">Le genre de la contre-révolution au XIXe siècle</text:a></text:p>
              <text:p text:style-name="Normal"><text:a xlink:type="simple" xlink:href="https://hal.science/search/index/?q=*&amp;authFullName_s=Alexandre Dupont">Alexandre Dupont</text:a></text:p>
              <text:p text:style-name="Normal"><text:span>Encyclopédie pour une histoire nouvelle de l’Europe</text:span><text:span>, 2016</text:span></text:p>
              <text:p text:style-name="Normal"><text:span>Notice d’encyclopédie ou de dictionnaire</text:span></text:p>
              <text:p text:style-name="Normal"><text:a xlink:type="simple" xlink:href="https://univoak.hal.science/hal-05277088v1">hal-05277088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64c042" table:style-name="64c042">
          <table:table-column table:style-name="64c042.0"/>
          <table:table-row>
            <table:table-cell office:value-type="string">
              <text:p text:style-name="Normal"><text:a xlink:type="simple" xlink:href="https://univoak.hal.science/hal-05278391v1">La guerre de 1870, conflit européen, conflit global</text:a></text:p>
              <text:p text:style-name="Normal"><text:a xlink:type="simple" xlink:href="https://hal.science/search/index/?q=*&amp;authFullName_s=Gilles Vogt">Gilles Vogt</text:a><text:span>,</text:span><text:a xlink:type="simple" xlink:href="https://hal.science/search/index/?q=*&amp;authFullName_s=Nicolas Bourguinat">Nicolas Bourguinat</text:a><text:span>,</text:span><text:a xlink:type="simple" xlink:href="https://hal.science/search/index/?q=*&amp;authFullName_s=Alexandre Dupont">Alexandre Dupont</text:a></text:p>
              <text:p text:style-name="Normal"><text:span>Éditions du Bourg, 2020, 978-2-490-65008-8</text:span></text:p>
              <text:p text:style-name="Normal"><text:span>Ouvrages</text:span></text:p>
              <text:p text:style-name="Normal"><text:a xlink:type="simple" xlink:href="https://univoak.hal.science/hal-05278391v1">hal-05278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Dupont</dc:title>
    <dc:subject/>
    <dc:description>CV</dc:description>
    <dc:creator/>
    <dc:date>2026-05-31T09:11:19.000</dc:date>
    <meta:generator>PHPWord</meta:generator>
    <meta:initial-creator>CCSD</meta:initial-creator>
    <meta:creation-date>2026-05-31T09:11:19.000</meta:creation-date>
    <meta:keyword/>
    <meta:user-defined meta:name="Category"/>
    <meta:user-defined meta:name="Company"/>
    <meta:user-defined meta:name="Manager"/>
  </office:meta>
</office:document-meta>
</file>