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5bbe" style:family="table">
      <style:table-properties style:rel-width="100" table:align="center"/>
    </style:style>
    <style:style style:name="8e5bbe.0" style:family="table-column">
      <style:table-column-properties style:column-width="0.00cm"/>
    </style:style>
    <style:style style:name="9f9f7d" style:family="table">
      <style:table-properties style:rel-width="100" table:align="center"/>
    </style:style>
    <style:style style:name="9f9f7d.0" style:family="table-column">
      <style:table-column-properties style:column-width="0.00cm"/>
    </style:style>
    <style:style style:name="60a95c" style:family="table">
      <style:table-properties style:rel-width="100" table:align="center"/>
    </style:style>
    <style:style style:name="60a95c.0" style:family="table-column">
      <style:table-column-properties style:column-width="0.00cm"/>
    </style:style>
    <style:style style:name="bddf9a" style:family="table">
      <style:table-properties style:rel-width="100" table:align="center"/>
    </style:style>
    <style:style style:name="bdd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uret-Lutz<text:s/></text:span><text:span text:style-name="T2">Enseignant-Chercheur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duret-lutz">alexandre-duret-lu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23-2512">0000-0002-6623-25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034492">11903449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ftaim7AAAAAJ">ftaim7A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Working on ω-automata and their applications.<text:s text:c="2"/>Maintaining the C++ library<text:s/></text:span><text:a xlink:type="simple" xlink:href="https://spot.lrde.epita.fr">Spot</text:a><text:span text:style-name="T10">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6)</text:span></text:p>
        <text:p text:style-name="P25"/>
        <table:table table:name="8e5bbe" table:style-name="8e5bbe">
          <table:table-column table:style-name="8e5bbe.0"/>
          <table:table-row>
            <table:table-cell office:value-type="string">
              <text:p text:style-name="Normal"><text:a xlink:type="simple" xlink:href="https://hal.science/hal-04580384v1">Dissecting ltlsynt</text:a></text:p>
              <text:p text:style-name="Normal"><text:a xlink:type="simple" xlink:href="https://hal.science/search/index/?q=*&amp;authFullName_s=Florian Renkin">Florian Renkin</text:a><text:span>,</text:span><text:a xlink:type="simple" xlink:href="https://hal.science/search/index/?q=*&amp;authFullName_s=Philipp Schlehuber-Caissier">Philipp Schlehuber-Caissier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Adrien Pommellet">Adrien Pommellet</text:a></text:p>
              <text:p text:style-name="Normal"><text:span>Formal Methods in System Design</text:span><text:span>, 2023,<text:s/></text:span><text:a xlink:type="simple" xlink:href="https://dx.doi.org/10.1007/s10703-022-00407-6">⟨10.1007/s10703-022-00407-6⟩</text:a></text:p>
              <text:p text:style-name="Normal"><text:span>Article dans une revue</text:span></text:p>
              <text:p text:style-name="Normal"><text:a xlink:type="simple" xlink:href="https://hal.science/hal-04580384v1">hal-045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85v1">The Mealy-machine reduction functions of Spot</text:a></text:p>
              <text:p text:style-name="Normal"><text:a xlink:type="simple" xlink:href="https://hal.science/search/index/?q=*&amp;authFullName_s=Florian Renkin">Florian Renkin</text:a><text:span>,</text:span><text:a xlink:type="simple" xlink:href="https://hal.science/search/index/?q=*&amp;authFullName_s=Philipp Schlehuber-Caissier">Philipp Schlehuber-Caissier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Adrien Pommellet">Adrien Pommellet</text:a></text:p>
              <text:p text:style-name="Normal"><text:span>Science of Computer Programming</text:span><text:span>, 2023, 230 (102995),<text:s/></text:span><text:a xlink:type="simple" xlink:href="https://dx.doi.org/10.1016/j.scico.2023.102995">⟨10.1016/j.scico.2023.102995⟩</text:a></text:p>
              <text:p text:style-name="Normal"><text:span>Article dans une revue</text:span></text:p>
              <text:p text:style-name="Normal"><text:a xlink:type="simple" xlink:href="https://hal.science/hal-04580385v1">hal-045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65v1">Model checking with generalized Rabin and Fin-less automata</text:a></text:p>
              <text:p text:style-name="Normal"><text:a xlink:type="simple" xlink:href="https://hal.science/search/index/?q=*&amp;authFullName_s=Vincent Bloemen">Vincent Bloemen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Jaco van De Pol">Jaco van De Pol</text:a></text:p>
              <text:p text:style-name="Normal"><text:span>International Journal on Software Tools for Technology Transfer</text:span><text:span>, 2019, 21 (3), pp.307--324.<text:s/></text:span><text:a xlink:type="simple" xlink:href="https://dx.doi.org/10.1007/s10009-019-00508-4">⟨10.1007/s10009-019-00508-4⟩</text:a></text:p>
              <text:p text:style-name="Normal"><text:span>Article dans une revue</text:span></text:p>
              <text:p text:style-name="Normal"><text:a xlink:type="simple" xlink:href="https://hal.science/hal-04580365v1">hal-045803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101v1">Variations on Parallel Explicit Emptiness Checks for Generalized Büchi Automata</text:a></text:p>
              <text:p text:style-name="Normal"><text:a xlink:type="simple" xlink:href="https://hal.science/search/index/?q=*&amp;authFullName_s=Etienne Renault">Etienne Renault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/text:p>
              <text:p text:style-name="Normal"><text:span>International Journal on Software Tools for Technology Transfer</text:span><text:span>, 2017, 19 (6), pp.653-673.<text:s/></text:span><text:a xlink:type="simple" xlink:href="https://dx.doi.org/10.1007/s10009-016-0422-5">⟨10.1007/s10009-016-0422-5⟩</text:a></text:p>
              <text:p text:style-name="Normal"><text:span>Article dans une revue</text:span></text:p>
              <text:p text:style-name="Normal"><text:a xlink:type="simple" xlink:href="https://hal.sorbonne-universite.fr/hal-01310101v1">hal-0131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91v1">Model Checking using Generalized Testing Automata</text:a></text:p>
              <text:p text:style-name="Normal"><text:a xlink:type="simple" xlink:href="https://hal.science/search/index/?q=*&amp;authFullName_s=Ala Eddine Ben Salem">Ala Eddine Ben Salem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/text:p>
              <text:p text:style-name="Normal"><text:span>LNCS Transactions on Petri Nets and Other Models of Concurrency</text:span><text:span>, 2012, 7400 (VI), pp.94-122.<text:s/></text:span><text:a xlink:type="simple" xlink:href="https://dx.doi.org/10.1007/978-3-642-35179-2_5">⟨10.1007/978-3-642-35179-2_5⟩</text:a></text:p>
              <text:p text:style-name="Normal"><text:span>Article dans une revue</text:span></text:p>
              <text:p text:style-name="Normal"><text:a xlink:type="simple" xlink:href="https://hal.science/hal-00855991v1">hal-0085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56v1">Nouvelles techniques de Model Checking pour la vérification de systèmes complexes</text:a></text:p>
              <text:p text:style-name="Normal"><text:a xlink:type="simple" xlink:href="https://hal.science/search/index/?q=*&amp;authFullName_s=Yann Thierry-Mieg">Yann Thierry-Mieg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/text:p>
              <text:p text:style-name="Normal"><text:span>Génie logiciel : le magazine de l'ingénierie du logiciel et des systèmes</text:span><text:span>, 2004, 69, pp.17-23</text:span></text:p>
              <text:p text:style-name="Normal"><text:span>Article dans une revue</text:span></text:p>
              <text:p text:style-name="Normal"><text:a xlink:type="simple" xlink:href="https://hal.science/hal-01175956v1">hal-01175956v1</text:a></text:p>
            </table:table-cell>
          </table:table-row>
        </table:table>
        <text:p text:style-name="P26"/>
        <text:p text:style-name="Heading2"><text:span text:style-name="T13">Communication dans un congrès (28)</text:span></text:p>
        <text:p text:style-name="P28"/>
        <table:table table:name="9f9f7d" table:style-name="9f9f7d">
          <table:table-column table:style-name="9f9f7d.0"/>
          <table:table-row>
            <table:table-cell office:value-type="string">
              <text:p text:style-name="Normal"><text:a xlink:type="simple" xlink:href="https://hal.science/hal-05613751v1">On-the-fly LTLf Synthesis under Partial Observability</text:a></text:p>
              <text:p text:style-name="Normal"><text:a xlink:type="simple" xlink:href="https://hal.science/search/index/?q=*&amp;authFullName_s=Nadav Alon">Nadav Alon</text:a><text:span>,</text:span><text:a xlink:type="simple" xlink:href="https://hal.science/search/index/?q=*&amp;authFullName_s=Supratik Chakraborty">Supratik Chakraborty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Dror Fried">Dror Fried</text:a><text:span>,</text:span><text:a xlink:type="simple" xlink:href="https://hal.science/search/index/?q=*&amp;authFullName_s=Lucas M Tabajara">Lucas M Tabajara</text:a><text:span>et al.</text:span></text:p>
              <text:p text:style-name="Normal"><text:span>23rd International Conference on Principles of Knowledge Representation and Reasoning (KR'26)</text:span><text:span>, Jul 2026, Lisbon, Portugal</text:span></text:p>
              <text:p text:style-name="Normal"><text:span>Communication dans un congrès</text:span></text:p>
              <text:p text:style-name="Normal"><text:a xlink:type="simple" xlink:href="https://hal.science/hal-05613751v1">hal-056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45v1">Engineering an LTLf Synthesis Tool</text:a></text:p>
              <text:p text:style-name="Normal"><text:a xlink:type="simple" xlink:href="https://hal.science/search/index/?q=*&amp;authFullName_s=Alexandre Duret-Lutz">Alexandre Duret-Lutz</text:a><text:span>,</text:span><text:a xlink:type="simple" xlink:href="https://hal.science/search/index/?q=*&amp;authFullName_s=Shufang Zhu">Shufang Zhu</text:a><text:span>,</text:span><text:a xlink:type="simple" xlink:href="https://hal.science/search/index/?q=*&amp;authFullName_s=Nir Piterman">Nir Piterman</text:a><text:span>,</text:span><text:a xlink:type="simple" xlink:href="https://hal.science/search/index/?q=*&amp;authFullName_s=Giuseppe de Giacomo">Giuseppe de Giacomo</text:a><text:span>,</text:span><text:a xlink:type="simple" xlink:href="https://hal.science/search/index/?q=*&amp;authFullName_s=Moshe Y Vardi">Moshe Y Vardi</text:a></text:p>
              <text:p text:style-name="Normal"><text:span>29th International Conference on Implementation and Applications of Automata (CIAA'25)</text:span><text:span>, Sep 2025, Palermo, Italy. pp.129-147,<text:s/></text:span><text:a xlink:type="simple" xlink:href="https://dx.doi.org/10.1007/978-3-032-02602-6_10">⟨10.1007/978-3-032-02602-6_10⟩</text:a></text:p>
              <text:p text:style-name="Normal"><text:span>Communication dans un congrès</text:span></text:p>
              <text:p text:style-name="Normal"><text:a xlink:type="simple" xlink:href="https://hal.science/hal-05141145v1">hal-0514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078v2">Simplifying LTL Model Checking Given Prior Knowledge</text:a></text:p>
              <text:p text:style-name="Normal"><text:a xlink:type="simple" xlink:href="https://hal.science/search/index/?q=*&amp;authFullName_s=Alexandre Duret-Lutz">Alexandre Duret-Lutz</text:a><text:span>,</text:span><text:a xlink:type="simple" xlink:href="https://hal.science/search/index/?q=*&amp;authFullName_s=Denis Poitrenaud">Denis Poitrenaud</text:a><text:span>,</text:span><text:a xlink:type="simple" xlink:href="https://hal.science/search/index/?q=*&amp;authFullName_s=Yann Thierry-Mieg">Yann Thierry-Mieg</text:a></text:p>
              <text:p text:style-name="Normal"><text:span>Proceedings of the 46th International Conference on Application and Theory of Petri Nets and Concurrency (Petri Nets 2025)</text:span><text:span>, Jun 2025, Paris, France. pp.433--456,<text:s/></text:span><text:a xlink:type="simple" xlink:href="https://dx.doi.org/10.1007/978-3-031-94634-9_21">⟨10.1007/978-3-031-94634-9_21⟩</text:a></text:p>
              <text:p text:style-name="Normal"><text:span>Communication dans un congrès</text:span></text:p>
              <text:p text:style-name="Normal"><text:a xlink:type="simple" xlink:href="https://hal.science/hal-04999078v2">hal-04999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793v1">Effective Reductions of Mealy Machines</text:a></text:p>
              <text:p text:style-name="Normal"><text:a xlink:type="simple" xlink:href="https://hal.science/search/index/?q=*&amp;authFullName_s=Florian Renkin">Florian Renkin</text:a><text:span>,</text:span><text:a xlink:type="simple" xlink:href="https://hal.science/search/index/?q=*&amp;authFullName_s=Philipp Schlehuber-Caissier">Philipp Schlehuber-Caissier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Adrien Pommellet">Adrien Pommellet</text:a></text:p>
              <text:p text:style-name="Normal"><text:span>42nd International Conference on Formal Techniques for Distributed Objects, Components, and Systems (FORTE 2022)</text:span><text:span>, Jun 2022, Lucca, Italy</text:span></text:p>
              <text:p text:style-name="Normal"><text:span>Communication dans un congrès</text:span></text:p>
              <text:p text:style-name="Normal"><text:a xlink:type="simple" xlink:href="https://hal.science/hal-03695793v1">hal-0369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66v1">Practical Applications of the Alternating Cycle Decomposition</text:a></text:p>
              <text:p text:style-name="Normal"><text:a xlink:type="simple" xlink:href="https://hal.science/search/index/?q=*&amp;authFullName_s=Antonio Casares">Antonio Casares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Klara J. Meyer">Klara J. Meyer</text:a><text:span>,</text:span><text:a xlink:type="simple" xlink:href="https://hal.science/search/index/?q=*&amp;authFullName_s=Florian Renkin">Florian Renkin</text:a><text:span>,</text:span><text:a xlink:type="simple" xlink:href="https://hal.science/search/index/?q=*&amp;authFullName_s=Salomon Sickert">Salomon Sickert</text:a></text:p>
              <text:p text:style-name="Normal"><text:span>Proceedings of the 28th International Conference on Tools and Algorithms for the Construction and Analysis of Systems (TACAS'22)</text:span><text:span>, Apr 2022, Munich, Germany. pp.99--117,<text:s/></text:span><text:a xlink:type="simple" xlink:href="https://dx.doi.org/10.1007/978-3-030-99527-0_6">⟨10.1007/978-3-030-99527-0_6⟩</text:a></text:p>
              <text:p text:style-name="Normal"><text:span>Communication dans un congrès</text:span></text:p>
              <text:p text:style-name="Normal"><text:a xlink:type="simple" xlink:href="https://hal.science/hal-04580366v1">hal-045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17v1">From Spot 2.0 to Spot 2.10: What's New?</text:a></text:p>
              <text:p text:style-name="Normal"><text:a xlink:type="simple" xlink:href="https://hal.science/search/index/?q=*&amp;authFullName_s=Alexandre Duret-Lutz">Alexandre Duret-Lutz</text:a><text:span>,</text:span><text:a xlink:type="simple" xlink:href="https://hal.science/search/index/?q=*&amp;authFullName_s=Etienne Renault">Etienne Renault</text:a><text:span>,</text:span><text:a xlink:type="simple" xlink:href="https://hal.science/search/index/?q=*&amp;authFullName_s=Maximilien Colange">Maximilien Colange</text:a><text:span>,</text:span><text:a xlink:type="simple" xlink:href="https://hal.science/search/index/?q=*&amp;authFullName_s=Florian Renkin">Florian Renkin</text:a><text:span>,</text:span><text:a xlink:type="simple" xlink:href="https://hal.science/search/index/?q=*&amp;authFullName_s=Alexandre Gbaguidi">Alexandre Gbaguidi</text:a><text:span>et al.</text:span></text:p>
              <text:p text:style-name="Normal"><text:span>Proceedings of the 34th International Conference on Computer Aided Verification (CAV'22)</text:span><text:span>, Aug 2022, Technion, Israel</text:span></text:p>
              <text:p text:style-name="Normal"><text:span>Communication dans un congrès</text:span></text:p>
              <text:p text:style-name="Normal"><text:a xlink:type="simple" xlink:href="https://hal.science/hal-03695817v1">hal-036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85v1">Improvements to ltlsynt</text:a></text:p>
              <text:p text:style-name="Normal"><text:a xlink:type="simple" xlink:href="https://hal.science/search/index/?q=*&amp;authFullName_s=Florian Renkin">Florian Renkin</text:a><text:span>,</text:span><text:a xlink:type="simple" xlink:href="https://hal.science/search/index/?q=*&amp;authFullName_s=Philipp Schlehuber">Philipp Schlehuber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Adrien Pommellet">Adrien Pommellet</text:a></text:p>
              <text:p text:style-name="Normal"><text:span>10th Workshop on Synthesis</text:span><text:span>, Jul 2021, Los Angeles, United States</text:span></text:p>
              <text:p text:style-name="Normal"><text:span>Communication dans un congrès</text:span></text:p>
              <text:p text:style-name="Normal"><text:a xlink:type="simple" xlink:href="https://hal.science/hal-03523385v1">hal-035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64v1">Seminator 2 can complement generalized Büchi automata via improved semi-determinization</text:a></text:p>
              <text:p text:style-name="Normal"><text:a xlink:type="simple" xlink:href="https://hal.science/search/index/?q=*&amp;authFullName_s=František Blahoudek">František Blahoudek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Jan Strejček">Jan Strejček</text:a></text:p>
              <text:p text:style-name="Normal"><text:span>Proceedings of the 32nd International Conference on Computer-Aided Verification (CAV'20)</text:span><text:span>, Jul 2020, Los Angeles, United States. pp.15--27,<text:s/></text:span><text:a xlink:type="simple" xlink:href="https://dx.doi.org/10.1007/978-3-030-53291-8_2">⟨10.1007/978-3-030-53291-8_2⟩</text:a></text:p>
              <text:p text:style-name="Normal"><text:span>Communication dans un congrès</text:span></text:p>
              <text:p text:style-name="Normal"><text:a xlink:type="simple" xlink:href="https://hal.science/hal-04580364v1">hal-045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70v1">Practical &amp;quot;Paritizing&amp;quot; of Emerson-Lei Automata</text:a></text:p>
              <text:p text:style-name="Normal"><text:a xlink:type="simple" xlink:href="https://hal.science/search/index/?q=*&amp;authFullName_s=Florian Renkin">Florian Renkin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Adrien Pommellet">Adrien Pommellet</text:a></text:p>
              <text:p text:style-name="Normal"><text:span>18th International Symposium on Automated Technology for Verification and Analysis (ATVA'20)</text:span><text:span>, Oct 2020, Hanoi, Vietnam. pp.127-143,<text:s/></text:span><text:a xlink:type="simple" xlink:href="https://dx.doi.org/10.1007/978-3-030-59152-6_7">⟨10.1007/978-3-030-59152-6_7⟩</text:a></text:p>
              <text:p text:style-name="Normal"><text:span>Communication dans un congrès</text:span></text:p>
              <text:p text:style-name="Normal"><text:a xlink:type="simple" xlink:href="https://hal.science/hal-02891970v1">hal-0289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63v1">Generic Emptiness Check for Fun and Profit</text:a></text:p>
              <text:p text:style-name="Normal"><text:a xlink:type="simple" xlink:href="https://hal.science/search/index/?q=*&amp;authFullName_s=Christel Baier">Christel Baier</text:a><text:span>,</text:span><text:a xlink:type="simple" xlink:href="https://hal.science/search/index/?q=*&amp;authFullName_s=František Blahoudek">František Blahoudek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Joachim Klein">Joachim Klein</text:a><text:span>,</text:span><text:a xlink:type="simple" xlink:href="https://hal.science/search/index/?q=*&amp;authFullName_s=David Müller">David Müller</text:a><text:span>et al.</text:span></text:p>
              <text:p text:style-name="Normal"><text:span>Proceedings of the 17th International Symposium on Automated Technology for Verification and Analysis (ATVA'19)</text:span><text:span>, Oct 2019, Taipei, Taiwan. pp.445--461,<text:s/></text:span><text:a xlink:type="simple" xlink:href="https://dx.doi.org/10.1007/978-3-030-31784-3_26">⟨10.1007/978-3-030-31784-3_26⟩</text:a></text:p>
              <text:p text:style-name="Normal"><text:span>Communication dans un congrès</text:span></text:p>
              <text:p text:style-name="Normal"><text:a xlink:type="simple" xlink:href="https://hal.science/hal-04580363v1">hal-04580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309v1">Heuristics for Checking Liveness Properties with Partial Order Reductions</text:a></text:p>
              <text:p text:style-name="Normal"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text:span>,</text:span><text:a xlink:type="simple" xlink:href="https://hal.science/search/index/?q=*&amp;authFullName_s=Etienne Renault">Etienne Renault</text:a></text:p>
              <text:p text:style-name="Normal"><text:span>Automated Technology for Verification and Analysis</text:span><text:span>, Oct 2016, Chiba, Japan. pp.340-356,<text:s/></text:span><text:a xlink:type="simple" xlink:href="https://dx.doi.org/10.1007/978-3-319-46520-3_22">⟨10.1007/978-3-319-46520-3_22⟩</text:a></text:p>
              <text:p text:style-name="Normal"><text:span>Communication dans un congrès</text:span></text:p>
              <text:p text:style-name="Normal"><text:a xlink:type="simple" xlink:href="https://hal.sorbonne-universite.fr/hal-01368309v1">hal-01368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2805v1">SAT-Based Minimization of Deterministic ω-Automata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Alexandre Duret-Lutz">Alexandre Duret-Lutz</text:a></text:p>
              <text:p text:style-name="Normal"><text:span>Logic for Programming, Artificial Intelligence, and Reasoning</text:span><text:span>, Nov 2015, Suva, Fiji. pp.79--87,<text:s/></text:span><text:a xlink:type="simple" xlink:href="https://dx.doi.org/10.1007/978-3-662-48899-7_6">⟨10.1007/978-3-662-48899-7_6⟩</text:a></text:p>
              <text:p text:style-name="Normal"><text:span>Communication dans un congrès</text:span></text:p>
              <text:p text:style-name="Normal"><text:a xlink:type="simple" xlink:href="https://hal.sorbonne-universite.fr/hal-01462805v1">hal-0146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66v1">Parallel Explicit Model Checking for Generalized Büchi Automata</text:a></text:p>
              <text:p text:style-name="Normal"><text:a xlink:type="simple" xlink:href="https://hal.science/search/index/?q=*&amp;authFullName_s=Etienne Renault">Etienne Renault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/text:p>
              <text:p text:style-name="Normal"><text:span>21th International Conference on Tools and Algorithms for the Construction and Analysis of Systems, TACAS 2015</text:span><text:span>, Apr 2015, London, United Kingdom. pp.613-627,<text:s/></text:span><text:a xlink:type="simple" xlink:href="https://dx.doi.org/10.1007/978-3-662-46681-0_56">⟨10.1007/978-3-662-46681-0_56⟩</text:a></text:p>
              <text:p text:style-name="Normal"><text:span>Communication dans un congrès</text:span></text:p>
              <text:p text:style-name="Normal"><text:a xlink:type="simple" xlink:href="https://hal.science/hal-01216666v1">hal-012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54v1">A Type System for Weighted Automata and Rational Expressions</text:a></text:p>
              <text:p text:style-name="Normal"><text:a xlink:type="simple" xlink:href="https://hal.science/search/index/?q=*&amp;authFullName_s=Akim Demaille">Akim Demaille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Luca Saiu">Luca Saiu</text:a><text:span>,</text:span><text:a xlink:type="simple" xlink:href="https://hal.science/search/index/?q=*&amp;authFullName_s=Jacques Sakarovitch">Jacques Sakarovitch</text:a></text:p>
              <text:p text:style-name="Normal"><text:span>Implementation and Application of Automata, CIAA 2014</text:span><text:span>, Jul 2014, Giessen, Germany. pp.162--175,<text:s/></text:span><text:a xlink:type="simple" xlink:href="https://dx.doi.org/10.1007/978-3-319-08846-4_12">⟨10.1007/978-3-319-08846-4_12⟩</text:a></text:p>
              <text:p text:style-name="Normal"><text:span>Communication dans un congrès</text:span></text:p>
              <text:p text:style-name="Normal"><text:a xlink:type="simple" xlink:href="https://hal.science/hal-01069654v1">hal-0106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59v1">Symbolic Model Checking of stutter invariant properties Using Generalized Testing Automata</text:a></text:p>
              <text:p text:style-name="Normal"><text:a xlink:type="simple" xlink:href="https://hal.science/search/index/?q=*&amp;authFullName_s=Ala Eddine Ben Salem">Ala Eddine Ben Salem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20th International Conference on Tools and Algorithms for the Construction and Analysis of Systems, TACAS 2014</text:span><text:span>, Apr 2014, Grenoble, France. pp.440-454,<text:s/></text:span><text:a xlink:type="simple" xlink:href="https://dx.doi.org/10.1007/978-3-642-54862-8_38">⟨10.1007/978-3-642-54862-8_38⟩</text:a></text:p>
              <text:p text:style-name="Normal"><text:span>Communication dans un congrès</text:span></text:p>
              <text:p text:style-name="Normal"><text:a xlink:type="simple" xlink:href="https://hal.science/hal-01216559v1">hal-0121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22v1">Mechanizing the Minimization of Deterministic Generalized Büchi Automata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Alexandre Duret-Lutz">Alexandre Duret-Lutz</text:a></text:p>
              <text:p text:style-name="Normal"><text:span>34th Formal Techniques for Networked and Distributed Systems (FORTE)</text:span><text:span>, Jun 2014, Berlin, Germany. pp.266-283,<text:s/></text:span><text:a xlink:type="simple" xlink:href="https://dx.doi.org/10.1007/978-3-662-43613-4_17">⟨10.1007/978-3-662-43613-4_17⟩</text:a></text:p>
              <text:p text:style-name="Normal"><text:span>Communication dans un congrès</text:span></text:p>
              <text:p text:style-name="Normal"><text:a xlink:type="simple" xlink:href="https://hal.science/hal-01215522v1">hal-012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95v1">Strength-Based Decomposition of the Property Büchi Automaton for Faster Model Checking</text:a></text:p>
              <text:p text:style-name="Normal"><text:a xlink:type="simple" xlink:href="https://hal.science/search/index/?q=*&amp;authFullName_s=Etienne Renault">Etienne Renault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/text:p>
              <text:p text:style-name="Normal"><text:span>19th International Conference on Tools and Algorithms for the Construction and Analysis of Systems (TACAS'13)</text:span><text:span>, Mar 2013, Rome, Italy. pp.580-593,<text:s/></text:span><text:a xlink:type="simple" xlink:href="https://dx.doi.org/10.1007/978-3-642-36742-7_42">⟨10.1007/978-3-642-36742-7_42⟩</text:a></text:p>
              <text:p text:style-name="Normal"><text:span>Communication dans un congrès</text:span></text:p>
              <text:p text:style-name="Normal"><text:a xlink:type="simple" xlink:href="https://hal.science/hal-01066995v1">hal-010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92v1">Three SCC-based Emptiness Checks for Generalized Büchi Automata</text:a></text:p>
              <text:p text:style-name="Normal"><text:a xlink:type="simple" xlink:href="https://hal.science/search/index/?q=*&amp;authFullName_s=Etienne Renault">Etienne Renault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Denis Poitrenaud">Denis Poitrenaud</text:a></text:p>
              <text:p text:style-name="Normal"><text:span>19th International Conference on Logic for Programming, Artificial Intelligence, and Reasoning (LPAR'13)</text:span><text:span>, Dec 2013, Stellenbosch, South Africa. pp.668-682,<text:s/></text:span><text:a xlink:type="simple" xlink:href="https://dx.doi.org/10.1007/978-3-642-45221-5_44">⟨10.1007/978-3-642-45221-5_44⟩</text:a></text:p>
              <text:p text:style-name="Normal"><text:span>Communication dans un congrès</text:span></text:p>
              <text:p text:style-name="Normal"><text:a xlink:type="simple" xlink:href="https://hal.science/hal-01066992v1">hal-010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16v1">Implementation Concepts in Vaucanson 2</text:a></text:p>
              <text:p text:style-name="Normal"><text:a xlink:type="simple" xlink:href="https://hal.science/search/index/?q=*&amp;authFullName_s=Akim Demaille">Akim Demaille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/text:p>
              <text:p text:style-name="Normal"><text:span>Implementation and Application of Automata, CIAA 2013</text:span><text:span>, Jul 2013, Halifax, Canada. pp.122-133,<text:s/></text:span><text:a xlink:type="simple" xlink:href="https://dx.doi.org/10.1007/978-3-642-39274-0_12">⟨10.1007/978-3-642-39274-0_12⟩</text:a></text:p>
              <text:p text:style-name="Normal"><text:span>Communication dans un congrès</text:span></text:p>
              <text:p text:style-name="Normal"><text:a xlink:type="simple" xlink:href="https://api.istex.fr/ark:/67375/HCB-5FTJTLHW-H/fulltext.pdf?sid=hal">istex</text:a></text:p>
              <text:p text:style-name="Normal"><text:a xlink:type="simple" xlink:href="https://hal.science/hal-00845816v1">hal-008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32v1">Self-Loop Aggregation Product - A New Hybrid Approach to On-the-Fly LTL Model Checking</text:a></text:p>
              <text:p text:style-name="Normal"><text:a xlink:type="simple" xlink:href="https://hal.science/search/index/?q=*&amp;authFullName_s=Alexandre Duret-Lutz">Alexandre Duret-Lutz</text:a><text:span>,</text:span><text:a xlink:type="simple" xlink:href="https://hal.science/search/index/?q=*&amp;authFullName_s=Kaïs Klai">Kaïs Klai</text:a><text:span>,</text:span><text:a xlink:type="simple" xlink:href="https://hal.science/search/index/?q=*&amp;authFullName_s=Denis Poitrenaud">Denis Poitrenaud</text:a><text:span>,</text:span><text:a xlink:type="simple" xlink:href="https://hal.science/search/index/?q=*&amp;authFullName_s=Yann Thierry-Mieg">Yann Thierry-Mieg</text:a></text:p>
              <text:p text:style-name="Normal"><text:span>9th International Symposium on Automated Technology for Verification and Analysis (ATVA'11)</text:span><text:span>, Oct 2011, Taipei, Taiwan. pp.336-350,<text:s/></text:span><text:a xlink:type="simple" xlink:href="https://dx.doi.org/10.1007/978-3-642-24372-1_24">⟨10.1007/978-3-642-24372-1_24⟩</text:a></text:p>
              <text:p text:style-name="Normal"><text:span>Communication dans un congrès</text:span></text:p>
              <text:p text:style-name="Normal"><text:a xlink:type="simple" xlink:href="https://hal.science/hal-01288132v1">hal-012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90v1">{Generalized Büchi Automata versus Testing Automata for Model Checking}</text:a></text:p>
              <text:p text:style-name="Normal"><text:a xlink:type="simple" xlink:href="https://hal.science/search/index/?q=*&amp;authFullName_s=Ala Eddine Ben Salem">Ala Eddine Ben Salem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abrice Kordon">Fabrice Kordon</text:a></text:p>
              <text:p text:style-name="Normal"><text:span>2nd workshop on Scalable and Usable Model Checking for Petri Nets and other models of Concurrency (SUMo 2011)</text:span><text:span>, Jun 2011, Newcastle, United Kingdom. pp.65-79</text:span></text:p>
              <text:p text:style-name="Normal"><text:span>Communication dans un congrès</text:span></text:p>
              <text:p text:style-name="Normal"><text:a xlink:type="simple" xlink:href="https://hal.science/hal-01282490v1">hal-0128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14v1">On-the-fly Emptiness Check of Transition-Based Streett Automata</text:a></text:p>
              <text:p text:style-name="Normal"><text:a xlink:type="simple" xlink:href="https://hal.science/search/index/?q=*&amp;authFullName_s=Alexandre Duret-Lutz">Alexandre Duret-Lutz</text:a><text:span>,</text:span><text:a xlink:type="simple" xlink:href="https://hal.science/search/index/?q=*&amp;authFullName_s=Denis Poitrenaud">Denis Poitrenaud</text:a><text:span>,</text:span><text:a xlink:type="simple" xlink:href="https://hal.science/search/index/?q=*&amp;authFullName_s=Jean-Michel Couvreur">Jean-Michel Couvreur</text:a></text:p>
              <text:p text:style-name="Normal"><text:span>7th International Symposium on Automated Technology for Verification and Analysis, ATVA 2009</text:span><text:span>, Oct 2009, Macao, China. pp.213-227,<text:s/></text:span><text:a xlink:type="simple" xlink:href="https://dx.doi.org/10.1007/978-3-642-04761-9_17">⟨10.1007/978-3-642-04761-9_17⟩</text:a></text:p>
              <text:p text:style-name="Normal"><text:span>Communication dans un congrès</text:span></text:p>
              <text:p text:style-name="Normal"><text:a xlink:type="simple" xlink:href="https://api.istex.fr/ark:/67375/HCB-K7ZLV2BG-W/fulltext.pdf?sid=hal">istex</text:a></text:p>
              <text:p text:style-name="Normal"><text:a xlink:type="simple" xlink:href="https://hal.science/hal-00468314v1">hal-0046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54v1">An XML Format Proposal for the Description of Weighted Automata, Transducers and Regular Expressions</text:a></text:p>
              <text:p text:style-name="Normal"><text:a xlink:type="simple" xlink:href="https://hal.science/search/index/?q=*&amp;authFullName_s=Akim Demaille">Akim Demaille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Florian Lesaint">Florian Lesaint</text:a><text:span>,</text:span><text:a xlink:type="simple" xlink:href="https://hal.science/search/index/?q=*&amp;authFullName_s=Sylvain Lombardy">Sylvain Lombardy</text:a><text:span>,</text:span><text:a xlink:type="simple" xlink:href="https://hal.science/search/index/?q=*&amp;authFullName_s=Jacques Sakarovitch">Jacques Sakarovitch</text:a><text:span>et al.</text:span></text:p>
              <text:p text:style-name="Normal"><text:span>Finite-State Methods and Natural Language Processing</text:span><text:span>, 2008, Ispra, Italy. pp.199-206</text:span></text:p>
              <text:p text:style-name="Normal"><text:span>Communication dans un congrès</text:span></text:p>
              <text:p text:style-name="Normal"><text:a xlink:type="simple" xlink:href="https://hal.science/hal-00859354v1">hal-0085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78v1">Emptiness Check of Powerset Buchi Automata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Alexandre Duret-Lutz">Alexandre Duret-Lutz</text:a></text:p>
              <text:p text:style-name="Normal"><text:span>7th International Conference on Application of Concurrency to System Design (ACSD'07)</text:span><text:span>, Jul 2007, Bratislava, Slovakia. pp.41-50,<text:s/></text:span><text:a xlink:type="simple" xlink:href="https://dx.doi.org/10.1109/ACSD.2007.49">⟨10.1109/ACSD.2007.49⟩</text:a></text:p>
              <text:p text:style-name="Normal"><text:span>Communication dans un congrès</text:span></text:p>
              <text:p text:style-name="Normal"><text:a xlink:type="simple" xlink:href="https://hal.science/hal-01305778v1">hal-0130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630v1">Test de vacuité pour automates de Büchi ensemblistes avec tests d'inclusion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Alexandre Duret-Lutz">Alexandre Duret-Lutz</text:a></text:p>
              <text:p text:style-name="Normal"><text:span>6e Colloque Francophone sur la Modélisation des Systèmes Réactifs (MSR'07)</text:span><text:span>, Oct 2007, Lyon, France. pp.19-34</text:span></text:p>
              <text:p text:style-name="Normal"><text:span>Communication dans un congrès</text:span></text:p>
              <text:p text:style-name="Normal"><text:a xlink:type="simple" xlink:href="https://hal.science/hal-01336630v1">hal-013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42v1">On-the-Fly Emptiness Checks for Generalized Büchi Automata</text:a></text:p>
              <text:p text:style-name="Normal"><text:a xlink:type="simple" xlink:href="https://hal.science/search/index/?q=*&amp;authFullName_s=Jean-Michel Couvreur">Jean-Michel Couvreur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Denis Poitrenaud">Denis Poitrenaud</text:a></text:p>
              <text:p text:style-name="Normal"><text:span>12th International SPIN Workshop on Model Checking of Software</text:span><text:span>, Aug 2005, San Francisco, United States. pp.169-184,<text:s/></text:span><text:a xlink:type="simple" xlink:href="https://dx.doi.org/10.1007/11537328_15">⟨10.1007/11537328_15⟩</text:a></text:p>
              <text:p text:style-name="Normal"><text:span>Communication dans un congrès</text:span></text:p>
              <text:p text:style-name="Normal"><text:a xlink:type="simple" xlink:href="https://api.istex.fr/ark:/67375/HCB-6MM4FK5L-B/fulltext.pdf?sid=hal">istex</text:a></text:p>
              <text:p text:style-name="Normal"><text:a xlink:type="simple" xlink:href="https://hal.science/hal-01487942v1">hal-014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58v1">SPOT: an Extensible Model Checking Library using Transition-based Generalized Büchi Automata</text:a></text:p>
              <text:p text:style-name="Normal"><text:a xlink:type="simple" xlink:href="https://hal.science/search/index/?q=*&amp;authFullName_s=Alexandre Duret-Lutz">Alexandre Duret-Lutz</text:a><text:span>,</text:span><text:a xlink:type="simple" xlink:href="https://hal.science/search/index/?q=*&amp;authFullName_s=Denis Poitrenaud">Denis Poitrenaud</text:a></text:p>
              <text:p text:style-name="Normal"><text:span>12th IEEE/ACM International Symposium on Modeling, Analysis, and Simulation of Computer and Telecommunication Systems (MASCOTS '04)</text:span><text:span>, Oct 2004, Volendam, Netherlands. pp.76-83,<text:s/></text:span><text:a xlink:type="simple" xlink:href="https://dx.doi.org/10.1109/MASCOT.2004.1348184">⟨10.1109/MASCOT.2004.1348184⟩</text:a></text:p>
              <text:p text:style-name="Normal"><text:span>Communication dans un congrès</text:span></text:p>
              <text:p text:style-name="Normal"><text:a xlink:type="simple" xlink:href="https://hal.science/hal-01496158v1">hal-0149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54v1">Improving Reachability Analysis for Partially Symmetric High Level Petri Nets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Jean-Michel Ilié">Jean-Michel Ilié</text:a><text:span>,</text:span><text:a xlink:type="simple" xlink:href="https://hal.science/search/index/?q=*&amp;authFullName_s=Alexandre Duret-Lutz">Alexandre Duret-Lutz</text:a></text:p>
              <text:p text:style-name="Normal"><text:span>12th IEEE/ACM International Symposium on Modeling, Analysis, and Simulation of Computer and Telecommunication Systems (MASCOTS '04)</text:span><text:span>, Oct 2004, Volendam, Netherlands. pp.5-8</text:span></text:p>
              <text:p text:style-name="Normal"><text:span>Communication dans un congrès</text:span></text:p>
              <text:p text:style-name="Normal"><text:a xlink:type="simple" xlink:href="https://hal.science/hal-01496154v1">hal-01496154v1</text:a></text:p>
            </table:table-cell>
          </table:table-row>
        </table:table>
        <text:p text:style-name="P29"/>
        <text:p text:style-name="Heading2"><text:span text:style-name="T14">Chapitre d'ouvrage (1)</text:span></text:p>
        <text:p text:style-name="P31"/>
        <table:table table:name="60a95c" table:style-name="60a95c">
          <table:table-column table:style-name="60a95c.0"/>
          <table:table-row>
            <table:table-cell office:value-type="string">
              <text:p text:style-name="Normal"><text:a xlink:type="simple" xlink:href="https://hal.science/hal-03772757v1">Parallel Model Checking Algorithms for Linear-Time Temporal Logic</text:a></text:p>
              <text:p text:style-name="Normal"><text:a xlink:type="simple" xlink:href="https://hal.science/search/index/?q=*&amp;authFullName_s=Jiri Barnat">Jiri Barnat</text:a><text:span>,</text:span><text:a xlink:type="simple" xlink:href="https://hal.science/search/index/?q=*&amp;authFullName_s=Vincent Bloemen">Vincent Bloemen</text:a><text:span>,</text:span><text:a xlink:type="simple" xlink:href="https://hal.science/search/index/?q=*&amp;authFullName_s=Alexandre Duret-Lutz">Alexandre Duret-Lutz</text:a><text:span>,</text:span><text:a xlink:type="simple" xlink:href="https://hal.science/search/index/?q=*&amp;authFullName_s=Alfons Laarman">Alfons Laarman</text:a><text:span>,</text:span><text:a xlink:type="simple" xlink:href="https://hal.science/search/index/?q=*&amp;authFullName_s=Laure Petrucci">Laure Petrucci</text:a><text:span>et al.</text:span></text:p>
              <text:p text:style-name="Normal"><text:span>Handbook of Parallel Constraint Reasoning</text:span><text:span>, Springer International Publishing, pp.457-507, 2018,<text:s/></text:span><text:a xlink:type="simple" xlink:href="https://dx.doi.org/10.1007/978-3-319-63516-3_12">⟨10.1007/978-3-319-63516-3_12⟩</text:a></text:p>
              <text:p text:style-name="Normal"><text:span>Chapitre d'ouvrage</text:span></text:p>
              <text:p text:style-name="Normal"><text:a xlink:type="simple" xlink:href="https://hal.science/hal-03772757v1">hal-03772757v1</text:a></text:p>
            </table:table-cell>
          </table:table-row>
        </table:table>
        <text:p text:style-name="P32"/>
        <text:p text:style-name="Heading2"><text:span text:style-name="T15">Rapport (1)</text:span></text:p>
        <text:p text:style-name="P34"/>
        <table:table table:name="bddf9a" table:style-name="bddf9a">
          <table:table-column table:style-name="bddf9a.0"/>
          <table:table-row>
            <table:table-cell office:value-type="string">
              <text:p text:style-name="Normal"><text:a xlink:type="simple" xlink:href="https://hal.science/hal-02545696v1">Emptiness Check of Powerset Büchi Automata using Inclusion Tests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Alexandre Duret-Lutz">Alexandre Duret-Lutz</text:a></text:p>
              <text:p text:style-name="Normal"><text:span>[Technical Report] lip6.2006.003, LIP6. 2006</text:span></text:p>
              <text:p text:style-name="Normal"><text:span>Rapport</text:span><text:span><text:s/>(rapport technique)</text:span></text:p>
              <text:p text:style-name="Normal"><text:a xlink:type="simple" xlink:href="https://hal.science/hal-02545696v1">hal-02545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uret-Lutz</dc:title>
    <dc:subject/>
    <dc:description>CV</dc:description>
    <dc:creator/>
    <dc:date>2026-05-18T12:24:09.000</dc:date>
    <meta:generator>PHPWord</meta:generator>
    <meta:initial-creator>CCSD</meta:initial-creator>
    <meta:creation-date>2026-05-18T12:24:09.000</meta:creation-date>
    <meta:keyword/>
    <meta:user-defined meta:name="Category"/>
    <meta:user-defined meta:name="Company"/>
    <meta:user-defined meta:name="Manager"/>
  </office:meta>
</office:document-meta>
</file>