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bbf0" style:family="table">
      <style:table-properties style:rel-width="100" table:align="center"/>
    </style:style>
    <style:style style:name="f0bb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ESKAND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eskander">alexandre-eskander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Ingénieur pédagogique et docteur en didactique, spécialisé en histoire-géographie et technologie éducative. Je développe des modules e-learning interactifs pour enrichir la pédagogie mondiale.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Thèse (1)</text:span></text:p>
        <text:p text:style-name="P17"/>
        <table:table table:name="f0bbf0" table:style-name="f0bbf0">
          <table:table-column table:style-name="f0bbf0.0"/>
          <table:table-row>
            <table:table-cell office:value-type="string">
              <text:p text:style-name="Normal"><text:a xlink:type="simple" xlink:href="https://shs.hal.science/tel-04121597v1">L'INTEGRATION DES TIC DANS L'ENSEIGNEMENT DE LA GEOGRAPHIE EN SYRIE. QUELS USAGES POUR QUELLE DIDACTIQUE ?</text:a></text:p>
              <text:p text:style-name="Normal"><text:a xlink:type="simple" xlink:href="https://hal.science/search/index/?q=*&amp;authFullName_s=Alexandre Eskander">Alexandre Eskander</text:a></text:p>
              <text:p text:style-name="Normal"><text:span>Géographie. Université Paris Diderot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4121597v1">tel-041215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ESKANDER</dc:title>
    <dc:subject/>
    <dc:description>CV</dc:description>
    <dc:creator/>
    <dc:date>2026-04-07T02:01:44.000</dc:date>
    <meta:generator>PHPWord</meta:generator>
    <meta:initial-creator>CCSD</meta:initial-creator>
    <meta:creation-date>2026-04-07T02:01:44.000</meta:creation-date>
    <meta:keyword/>
    <meta:user-defined meta:name="Category"/>
    <meta:user-defined meta:name="Company"/>
    <meta:user-defined meta:name="Manager"/>
  </office:meta>
</office:document-meta>
</file>