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be6" style:family="table">
      <style:table-properties style:rel-width="100" table:align="center"/>
    </style:style>
    <style:style style:name="db2be6.0" style:family="table-column">
      <style:table-column-properties style:column-width="0.00cm"/>
    </style:style>
    <style:style style:name="d7f337" style:family="table">
      <style:table-properties style:rel-width="100" table:align="center"/>
    </style:style>
    <style:style style:name="d7f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Faye-Bedri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faye-bedrin">alexandre-faye-bed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21-1869">0000-0003-3821-186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YKSGLmYAAAAJ">https://scholar.google.fr/citations?user=YKSGLmY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TF-7664-2025">http://www.researcherid.com/rid/MTF-7664-202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db2be6" table:style-name="db2be6">
          <table:table-column table:style-name="db2be6.0"/>
          <table:table-row>
            <table:table-cell office:value-type="string">
              <text:p text:style-name="Normal"><text:a xlink:type="simple" xlink:href="https://hal.science/hal-05579216v1">Structured Dataset Management for Data-Enabled Predictive Control of Nonlinear Systems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main Bourdais">Romain Bourdais</text:a></text:p>
              <text:p text:style-name="Normal"><text:span>IEEE Transactions on Control Systems Technology</text:span><text:span>, In press,<text:s/></text:span><text:a xlink:type="simple" xlink:href="https://dx.doi.org/10.1109/tcst.2026.3666551">⟨10.1109/tcst.2026.3666551⟩</text:a></text:p>
              <text:p text:style-name="Normal"><text:span>Article dans une revue</text:span></text:p>
              <text:p text:style-name="Normal"><text:a xlink:type="simple" xlink:href="https://hal.science/hal-05579216v1">hal-0557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11v2">Willems' Lemma Reformulations: Which Operators Preserve LTI System Behavior?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main Bourdais">Romain Bourdais</text:a></text:p>
              <text:p text:style-name="Normal"><text:span>IEEE Control Systems Letters</text:span><text:span>, 2025, pp.1-1.<text:s/></text:span><text:a xlink:type="simple" xlink:href="https://dx.doi.org/10.1109/LCSYS.2025.3570558">⟨10.1109/LCSYS.2025.3570558⟩</text:a></text:p>
              <text:p text:style-name="Normal"><text:span>Article dans une revue</text:span></text:p>
              <text:p text:style-name="Normal"><text:a xlink:type="simple" xlink:href="https://hal.science/hal-04928711v2">hal-04928711v2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d7f337" table:style-name="d7f337">
          <table:table-column table:style-name="d7f337.0"/>
          <table:table-row>
            <table:table-cell office:value-type="string">
              <text:p text:style-name="Normal"><text:a xlink:type="simple" xlink:href="https://centralesupelec.hal.science/hal-05458688v1">Willems’ Lemma Reformulations: Which Operators Preserve LTI System Behavior?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main Bourdais">Romain Bourdais</text:a></text:p>
              <text:p text:style-name="Normal"><text:span>Conference on Decision and Control</text:span><text:span>, Dec 2025, Rio de Jaineiro, Brazil</text:span></text:p>
              <text:p text:style-name="Normal"><text:span>Communication dans un congrès</text:span></text:p>
              <text:p text:style-name="Normal"><text:a xlink:type="simple" xlink:href="https://centralesupelec.hal.science/hal-05458688v1">hal-054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95v1">Operators that preserve all LTI behaviors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SAGIP 2025 - 3ème congrès annuel de la SAGIP</text:span><text:span>, Société d'Automatique, de Génie Industriel et de Productique (SAGIP), May 2025, Mulhouse, France</text:span></text:p>
              <text:p text:style-name="Normal"><text:span>Communication dans un congrès</text:span></text:p>
              <text:p text:style-name="Normal"><text:a xlink:type="simple" xlink:href="https://hal.science/hal-05156895v1">hal-0515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40v2">A computationally efficient reformulation for Data-Enabled Predictive Control</text:a></text:p>
              <text:p text:style-name="Normal"><text:a xlink:type="simple" xlink:href="https://hal.science/search/index/?q=*&amp;authFullName_s=Alexandre Faye-Bedrin">Alexandre Faye-Be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2024 IEEE 63rd Conference on Decision and Control (CDC)</text:span><text:span>, Dec 2024, Milan (Italie), France.<text:s/></text:span><text:a xlink:type="simple" xlink:href="https://dx.doi.org/10.1109/CDC56724.2024.10885954">⟨10.1109/CDC56724.2024.10885954⟩</text:a></text:p>
              <text:p text:style-name="Normal"><text:span>Communication dans un congrès</text:span></text:p>
              <text:p text:style-name="Normal"><text:a xlink:type="simple" xlink:href="https://hal.science/hal-04542440v2">hal-04542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09v1">Stochastic Dynamic Programming for Energy Management of an Overplanted Offshore Wind Farm with Dynamic Thermal Rating and Storage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Ildar Daminov">Ildar Daminov</text:a></text:p>
              <text:p text:style-name="Normal"><text:span>PowerTech</text:span><text:span>, Jun 2023, Belgrade, Serbia. pp.01-06,<text:s/></text:span><text:a xlink:type="simple" xlink:href="https://dx.doi.org/10.1109/PowerTech55446.2023.10202975">⟨10.1109/PowerTech55446.2023.10202975⟩</text:a></text:p>
              <text:p text:style-name="Normal"><text:span>Communication dans un congrès</text:span></text:p>
              <text:p text:style-name="Normal"><text:a xlink:type="simple" xlink:href="https://hal.science/hal-04212709v1">hal-042127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3049v1">Maintaining a relevant dataset for data-driven MPC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Premier congrès annuel de SAGIP( Société d’Automatique, de Génie Industriel et de Productique)</text:span><text:span>, SAGIP, Jun 2023, Marseille, France</text:span></text:p>
              <text:p text:style-name="Normal"><text:span>Communication dans un congrès</text:span></text:p>
              <text:p text:style-name="Normal"><text:a xlink:type="simple" xlink:href="https://centralesupelec.hal.science/hal-04073049v1">hal-040730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3063v2">Maintaining a relevant dataset for data-driven MPC using Willems' fundamental lemma extensions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Romain Bourdais">Romain Bourdais</text:a></text:p>
              <text:p text:style-name="Normal"><text:span>2023 62nd IEEE Conference on Decision and Control (CDC)</text:span><text:span>, Dec 2023, Singapore, Singapore. pp.2584-2589,<text:s/></text:span><text:a xlink:type="simple" xlink:href="https://dx.doi.org/10.1109/CDC49753.2023.10383545">⟨10.1109/CDC49753.2023.10383545⟩</text:a></text:p>
              <text:p text:style-name="Normal"><text:span>Communication dans un congrès</text:span></text:p>
              <text:p text:style-name="Normal"><text:a xlink:type="simple" xlink:href="https://centralesupelec.hal.science/hal-04073063v2">hal-040730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aye-Bedrin</dc:title>
    <dc:subject/>
    <dc:description>CV</dc:description>
    <dc:creator/>
    <dc:date>2026-05-26T07:04:23.000</dc:date>
    <meta:generator>PHPWord</meta:generator>
    <meta:initial-creator>CCSD</meta:initial-creator>
    <meta:creation-date>2026-05-26T07:04:23.000</meta:creation-date>
    <meta:keyword/>
    <meta:user-defined meta:name="Category"/>
    <meta:user-defined meta:name="Company"/>
    <meta:user-defined meta:name="Manager"/>
  </office:meta>
</office:document-meta>
</file>