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f1ab" style:family="table">
      <style:table-properties style:rel-width="100" table:align="center"/>
    </style:style>
    <style:style style:name="67f1ab.0" style:family="table-column">
      <style:table-column-properties style:column-width="0.00cm"/>
    </style:style>
    <style:style style:name="9e430b" style:family="table">
      <style:table-properties style:rel-width="100" table:align="center"/>
    </style:style>
    <style:style style:name="9e430b.0" style:family="table-column">
      <style:table-column-properties style:column-width="0.00cm"/>
    </style:style>
    <style:style style:name="598d9c" style:family="table">
      <style:table-properties style:rel-width="100" table:align="center"/>
    </style:style>
    <style:style style:name="598d9c.0" style:family="table-column">
      <style:table-column-properties style:column-width="0.00cm"/>
    </style:style>
    <style:style style:name="34e325" style:family="table">
      <style:table-properties style:rel-width="100" table:align="center"/>
    </style:style>
    <style:style style:name="34e3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ela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7f1ab" table:style-name="67f1ab">
          <table:table-column table:style-name="67f1ab.0"/>
          <table:table-row>
            <table:table-cell office:value-type="string">
              <text:p text:style-name="Normal"><text:a xlink:type="simple" xlink:href="https://brgm.hal.science/hal-05517710v1">Manganese removal in a full-scale constructed wetland for passive mine water treatment: Environmental factors and microbial communities</text:a></text:p>
              <text:p text:style-name="Normal"><text:a xlink:type="simple" xlink:href="https://hal.science/search/index/?q=*&amp;authFullName_s=Charlotte Lafont">Charlotte Lafont</text:a><text:span>,</text:span><text:a xlink:type="simple" xlink:href="https://hal.science/search/index/?q=*&amp;authFullName_s=Stéphane Vaxelaire">Stéphane Vaxelaire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Hugues Thouin">Hugues Thouin</text:a><text:span>et al.</text:span></text:p>
              <text:p text:style-name="Normal"><text:span>Water Research</text:span><text:span>, 2026, 295, pp.125539.<text:s/></text:span><text:a xlink:type="simple" xlink:href="https://dx.doi.org/10.1016/j.watres.2026.125539">⟨10.1016/j.watres.2026.125539⟩</text:a></text:p>
              <text:p text:style-name="Normal"><text:span>Article dans une revue</text:span></text:p>
              <text:p text:style-name="Normal"><text:a xlink:type="simple" xlink:href="https://brgm.hal.science/hal-05517710v1">hal-05517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619589v1">Coupled abiotic-biotic processes driving manganese removal in a pozzolona biofilter of a full-scale passive mine water treatment plant</text:a></text:p>
              <text:p text:style-name="Normal"><text:a xlink:type="simple" xlink:href="https://hal.science/search/index/?q=*&amp;authFullName_s=Charlotte Lafont">Charlotte Lafont</text:a><text:span>,</text:span><text:a xlink:type="simple" xlink:href="https://hal.science/search/index/?q=*&amp;authFullName_s=Stéphane Vaxelaire">Stéphane Vaxelaire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Hugues Thouin">Hugues Thouin</text:a><text:span>et al.</text:span></text:p>
              <text:p text:style-name="Normal"><text:span>Water Research</text:span><text:span>, 2026, 301, pp.126102.<text:s/></text:span><text:a xlink:type="simple" xlink:href="https://dx.doi.org/10.1016/j.watres.2026.126102">⟨10.1016/j.watres.2026.126102⟩</text:a></text:p>
              <text:p text:style-name="Normal"><text:span>Article dans une revue</text:span></text:p>
              <text:p text:style-name="Normal"><text:a xlink:type="simple" xlink:href="https://insu.hal.science/insu-05619589v1">insu-0561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113v1">Unveiling chromium dynamics: XANES spectroscopy insights in two Fe-Mn nodule-rich red soil profiles</text:a></text:p>
              <text:p text:style-name="Normal"><text:a xlink:type="simple" xlink:href="https://hal.science/search/index/?q=*&amp;authFullName_s=Xiaoquan Qin">Xiaoquan Qin</text:a><text:span>,</text:span><text:a xlink:type="simple" xlink:href="https://hal.science/search/index/?q=*&amp;authFullName_s=Morgane Desmau">Morgane Desmau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Mauro Rovezzi">Mauro Rovezzi</text:a><text:span>,</text:span><text:a xlink:type="simple" xlink:href="https://hal.science/search/index/?q=*&amp;authFullName_s=Alexandre Gélabert">Alexandre Gélabert</text:a><text:span>et al.</text:span></text:p>
              <text:p text:style-name="Normal"><text:span>Journal of Hazardous Materials</text:span><text:span>, 2025, 500, pp.140547.<text:s/></text:span><text:a xlink:type="simple" xlink:href="https://dx.doi.org/10.1016/j.jhazmat.2025.140547">⟨10.1016/j.jhazmat.2025.140547⟩</text:a></text:p>
              <text:p text:style-name="Normal"><text:span>Article dans une revue</text:span></text:p>
              <text:p text:style-name="Normal"><text:a xlink:type="simple" xlink:href="https://hal.science/hal-05463113v1">hal-054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18v1">The underestimated and important role of thiol moieties in predicting the fate of toxic metals in the environment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Rémi Marsac">Rémi Marsac</text:a></text:p>
              <text:p text:style-name="Normal"><text:span>Current Opinion in Colloid &amp; Interface Science</text:span><text:span>, 2025, 75, pp.101888.<text:s/></text:span><text:a xlink:type="simple" xlink:href="https://dx.doi.org/10.1016/j.cocis.2024.101888">⟨10.1016/j.cocis.2024.101888⟩</text:a></text:p>
              <text:p text:style-name="Normal"><text:span>Article dans une revue</text:span></text:p>
              <text:p text:style-name="Normal"><text:a xlink:type="simple" xlink:href="https://hal.science/hal-04988318v1">hal-04988318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9e430b" table:style-name="9e430b">
          <table:table-column table:style-name="9e430b.0"/>
          <table:table-row>
            <table:table-cell office:value-type="string">
              <text:p text:style-name="Normal"><text:a xlink:type="simple" xlink:href="https://hal.science/hal-05017731v1">Investigating extracellular reactive oxygen species production in microbial biofilms</text:a></text:p>
              <text:p text:style-name="Normal"><text:a xlink:type="simple" xlink:href="https://hal.science/search/index/?q=*&amp;authFullName_s=Valentine Rollot">Valentine Rollot</text:a><text:span>,</text:span><text:a xlink:type="simple" xlink:href="https://hal.science/search/index/?q=*&amp;authFullName_s=Emmanuelle Gérard">Emmanuelle Gérard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Charles Le Losq">Charles Le Losq</text:a><text:span>,</text:span><text:a xlink:type="simple" xlink:href="https://hal.science/search/index/?q=*&amp;authFullName_s=A. Gelabert">A. Gelabert</text:a></text:p>
              <text:p text:style-name="Normal"><text:span>ISME19</text:span><text:span>, Aug 2024, Cape town, South Africa</text:span></text:p>
              <text:p text:style-name="Normal"><text:span>Poster de conférence</text:span></text:p>
              <text:p text:style-name="Normal"><text:a xlink:type="simple" xlink:href="https://hal.science/hal-05017731v1">hal-0501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84v1">Microbial biofilms' microenvironments and metals cycling in the Seine River, France</text:a></text:p>
              <text:p text:style-name="Normal"><text:a xlink:type="simple" xlink:href="https://hal.science/search/index/?q=*&amp;authFullName_s=Valentine Rollot">Valentine Roll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Benjamin Janvier">Benjamin Janvier</text:a><text:span>et al.</text:span></text:p>
              <text:p text:style-name="Normal"><text:span>Goldschmidt conference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5017584v1">hal-050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54v1">Impact of microbial biofilms on Mn(II) oxidation dynamics</text:a></text:p>
              <text:p text:style-name="Normal"><text:a xlink:type="simple" xlink:href="https://hal.science/search/index/?q=*&amp;authFullName_s=Valentine Rollot">Valentine Rollot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Francois Guyot">Francois Guyot</text:a><text:span>,</text:span><text:a xlink:type="simple" xlink:href="https://hal.science/search/index/?q=*&amp;authFullName_s=Julia Diaz">Julia Diaz</text:a><text:span>,</text:span><text:a xlink:type="simple" xlink:href="https://hal.science/search/index/?q=*&amp;authFullName_s=A. Gelabert">A. Gelabert</text:a></text:p>
              <text:p text:style-name="Normal"><text:span>Goldschmidt conference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5017554v1">hal-0501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06v1">In situ electron microscopy monitoring of Mn oxides formation impacted by various functionalized organic surfac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Goldschmidt conference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5017606v1">hal-050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4v1">Impacts of functionalized organic surfaces in Mn oxides formation in situ monitored by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EGU General Assembly</text:span><text:span>, Apr 2023, Vienna, Austria. 2023,<text:s/></text:span><text:a xlink:type="simple" xlink:href="https://dx.doi.org/10.5194/egusphere-egu23-9504">⟨10.5194/egusphere-egu23-9504⟩</text:a></text:p>
              <text:p text:style-name="Normal"><text:span>Poster de conférence</text:span></text:p>
              <text:p text:style-name="Normal"><text:a xlink:type="simple" xlink:href="https://hal.science/hal-05017704v1">hal-050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38v1">Investigation of manganese and iron redox cycle in sediment of passive mine drainage treatment plants</text:a></text:p>
              <text:p text:style-name="Normal"><text:a xlink:type="simple" xlink:href="https://hal.science/search/index/?q=*&amp;authFullName_s=Charlotte Lafont">Charlotte Lafont</text:a><text:span>,</text:span><text:a xlink:type="simple" xlink:href="https://hal.science/search/index/?q=*&amp;authFullName_s=E.D. van Hullebusch">E.D. van Hullebusch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Stéphane Vaxelaire">Stéphane Vaxelaire</text:a><text:span>,</text:span><text:a xlink:type="simple" xlink:href="https://hal.science/search/index/?q=*&amp;authFullName_s=A. Gelabert">A. Gelabert</text:a><text:span>et al.</text:span></text:p>
              <text:p text:style-name="Normal"><text:span>DGT CONFERENCE 2023</text:span><text:span>, Oct 2023, Fontenay-aux-Roses, France</text:span></text:p>
              <text:p text:style-name="Normal"><text:span>Poster de conférence</text:span></text:p>
              <text:p text:style-name="Normal"><text:a xlink:type="simple" xlink:href="https://hal.science/hal-04692238v1">hal-046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47v1">Impacts of Functionalized Organic Surfaces in Mn Oxides Formation monitored by in situ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5017647v1">hal-050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27v1">Impact of microbial biofilms on Mn(II) oxidation dynamics</text:a></text:p>
              <text:p text:style-name="Normal"><text:a xlink:type="simple" xlink:href="https://hal.science/search/index/?q=*&amp;authFullName_s=Valentine Rollot">Valentine Rollot</text:a><text:span>,</text:span><text:a xlink:type="simple" xlink:href="https://hal.science/search/index/?q=*&amp;authFullName_s=A. Gelabert">A. Gelabert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Julia Diaz">Julia Diaz</text:a><text:span>,</text:span><text:a xlink:type="simple" xlink:href="https://hal.science/search/index/?q=*&amp;authFullName_s=Francois Guyot">Francois Guyot</text:a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5017627v1">hal-0501762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98d9c" table:style-name="598d9c">
          <table:table-column table:style-name="598d9c.0"/>
          <table:table-row>
            <table:table-cell office:value-type="string">
              <text:p text:style-name="Normal"><text:a xlink:type="simple" xlink:href="https://sciencespo.hal.science/hal-04707452v1">Urban Heat and critical environmental thresholds: new bridges between science and policy?</text:a></text:p>
              <text:p text:style-name="Normal"><text:a xlink:type="simple" xlink:href="https://hal.science/search/index/?q=*&amp;authFullName_s=Alvaro Artigas">Alvaro Artigas</text:a><text:span>,</text:span><text:a xlink:type="simple" xlink:href="https://hal.science/search/index/?q=*&amp;authFullName_s=Charlotte Halpern">Charlotte Halpern</text:a><text:span>,</text:span><text:a xlink:type="simple" xlink:href="https://hal.science/search/index/?q=*&amp;authFullName_s=Lup Wai Chew">Lup Wai Chew</text:a><text:span>,</text:span><text:a xlink:type="simple" xlink:href="https://hal.science/search/index/?q=*&amp;authFullName_s=Sanjay Swarup">Sanjay Swarup</text:a><text:span>,</text:span><text:a xlink:type="simple" xlink:href="https://hal.science/search/index/?q=*&amp;authFullName_s=Alexandre Gelabert">Alexandre Gelabert</text:a><text:span>et al.</text:span></text:p>
              <text:p text:style-name="Normal"><text:span>LIEPP Policy Brief n°74</text:span><text:span>, 2024, 7 p</text:span></text:p>
              <text:p text:style-name="Normal"><text:span>Autre publication scientifique</text:span></text:p>
              <text:p text:style-name="Normal"><text:a xlink:type="simple" xlink:href="https://sciencespo.hal.science/hal-04707452v1">hal-0470745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34e325" table:style-name="34e325">
          <table:table-column table:style-name="34e325.0"/>
          <table:table-row>
            <table:table-cell office:value-type="string">
              <text:p text:style-name="Normal"><text:a xlink:type="simple" xlink:href="https://hal.science/hal-05017677v1">In situ Monitoring of Exopolymer-Dependent Mn Mineralization on Bacterial Surfaces</text:a></text:p>
              <text:p text:style-name="Normal"><text:a xlink:type="simple" xlink:href="https://hal.science/search/index/?q=*&amp;authFullName_s=Thaïs Couasnon">Thaïs Couasnon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Jean-Marc Ghigo">Jean-Marc Ghigo</text:a><text:span>et al.</text:span></text:p>
              <text:p text:style-name="Normal"><text:span>Goldschmidt2020</text:span><text:span>, Jun 2020, Hawai'i (virtual), France. pp.482-482,<text:s/></text:span><text:a xlink:type="simple" xlink:href="https://dx.doi.org/10.46427/gold2020.482">⟨10.46427/gold2020.482⟩</text:a></text:p>
              <text:p text:style-name="Normal"><text:span>Communication dans un congrès</text:span></text:p>
              <text:p text:style-name="Normal"><text:a xlink:type="simple" xlink:href="https://hal.science/hal-05017677v1">hal-050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93v1">Mn Oxides Biomineralization Monitored by in situ Liquid Scanning Transmission Electron Microscopy</text:a></text:p>
              <text:p text:style-name="Normal"><text:a xlink:type="simple" xlink:href="https://hal.science/search/index/?q=*&amp;authFullName_s=A. Gelabert">A. Gelabert</text:a><text:span>,</text:span><text:a xlink:type="simple" xlink:href="https://hal.science/search/index/?q=*&amp;authFullName_s=Thaïs Couasnon">Thaïs Couasnon</text:a><text:span>,</text:span><text:a xlink:type="simple" xlink:href="https://hal.science/search/index/?q=*&amp;authFullName_s=Alloyeau D.">Alloyeau D.</text:a><text:span>,</text:span><text:a xlink:type="simple" xlink:href="https://hal.science/search/index/?q=*&amp;authFullName_s=Francois Guyot">Francois Guyot</text:a><text:span>,</text:span><text:a xlink:type="simple" xlink:href="https://hal.science/search/index/?q=*&amp;authFullName_s=Bénédicte Ménez">Bénédicte Ménez</text:a></text:p>
              <text:p text:style-name="Normal"><text:span>Goldschmidt conference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5017693v1">hal-05017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elabert</dc:title>
    <dc:subject/>
    <dc:description>CV</dc:description>
    <dc:creator/>
    <dc:date>2026-05-25T06:58:56.000</dc:date>
    <meta:generator>PHPWord</meta:generator>
    <meta:initial-creator>CCSD</meta:initial-creator>
    <meta:creation-date>2026-05-25T06:58:56.000</meta:creation-date>
    <meta:keyword/>
    <meta:user-defined meta:name="Category"/>
    <meta:user-defined meta:name="Company"/>
    <meta:user-defined meta:name="Manager"/>
  </office:meta>
</office:document-meta>
</file>