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7cef" style:family="table">
      <style:table-properties style:rel-width="100" table:align="center"/>
    </style:style>
    <style:style style:name="a37cef.0" style:family="table-column">
      <style:table-column-properties style:column-width="0.00cm"/>
    </style:style>
    <style:style style:name="e983b9" style:family="table">
      <style:table-properties style:rel-width="100" table:align="center"/>
    </style:style>
    <style:style style:name="e983b9.0" style:family="table-column">
      <style:table-column-properties style:column-width="0.00cm"/>
    </style:style>
    <style:style style:name="60b25a" style:family="table">
      <style:table-properties style:rel-width="100" table:align="center"/>
    </style:style>
    <style:style style:name="60b25a.0" style:family="table-column">
      <style:table-column-properties style:column-width="0.00cm"/>
    </style:style>
    <style:style style:name="eb4abb" style:family="table">
      <style:table-properties style:rel-width="100" table:align="center"/>
    </style:style>
    <style:style style:name="eb4abb.0" style:family="table-column">
      <style:table-column-properties style:column-width="0.00cm"/>
    </style:style>
    <style:style style:name="deb458" style:family="table">
      <style:table-properties style:rel-width="100" table:align="center"/>
    </style:style>
    <style:style style:name="deb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Gouverneur<text:s/></text:span><text:span text:style-name="T2">ATER en archéologie rom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gouverneur">alexandre-gouvern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93-462X">0000-0002-8893-46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archéologie de l'Université Paris 1 Panthéon-Sorbonne, je m'intéresse préferentiellement à l'étude des religions antiques ainsi qu'à la gestion de l'eau, essentiellement en contexte cultuel. Ma thèse se situe ainsi à la confluence de ces thématiques, tout en intégrant des sources littéraires et épigraphiques permettant d'envisager l'eau comme un élément à la fois ornemental, cultuel et symbolique, à même de faire l'objet d'une véritable histoire culturelle. Mes terrains d'étude sont l'Hispanie et la Gaule romaine, avec un intérêt particulier pour les périodes dites de &amp;quot;transition&amp;quot;, les II-Ie s. av. J.-C. et IV-Ve s. apr. J.-C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a37cef" table:style-name="a37cef">
          <table:table-column table:style-name="a37cef.0"/>
          <table:table-row>
            <table:table-cell office:value-type="string">
              <text:p text:style-name="Normal"><text:a xlink:type="simple" xlink:href="https://hal.science/hal-03973312v1">Maîtriser l’eau en Espagne romaine : aspects techniques, sociaux et culturels</text:a></text:p>
              <text:p text:style-name="Normal"><text:a xlink:type="simple" xlink:href="https://hal.science/search/index/?q=*&amp;authFullName_s=Alexandre Gouverneur">Alexandre Gouverneur</text:a></text:p>
              <text:p text:style-name="Normal"><text:span>Archéo.doct</text:span><text:span>, 2024, 17, pp.78-97.<text:s/></text:span><text:a xlink:type="simple" xlink:href="https://dx.doi.org/10.4000/books.psorbonne.115769">⟨10.4000/books.psorbonne.115769⟩</text:a></text:p>
              <text:p text:style-name="Normal"><text:span>Article dans une revue</text:span></text:p>
              <text:p text:style-name="Normal"><text:a xlink:type="simple" xlink:href="https://hal.science/hal-03973312v1">hal-03973312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e983b9" table:style-name="e983b9">
          <table:table-column table:style-name="e983b9.0"/>
          <table:table-row>
            <table:table-cell office:value-type="string">
              <text:p text:style-name="Normal"><text:a xlink:type="simple" xlink:href="https://hal.science/hal-05401143v1">From rubble to reuse: the end of an ancient cult place in Gallia Narbonensis</text:a></text:p>
              <text:p text:style-name="Normal"><text:a xlink:type="simple" xlink:href="https://hal.science/search/index/?q=*&amp;authFullName_s=Alexandre Gouverneur">Alexandre Gouverneur</text:a><text:span>,</text:span><text:a xlink:type="simple" xlink:href="https://hal.science/search/index/?q=*&amp;authFullName_s=Michel Passelac">Michel Passelac</text:a></text:p>
              <text:p text:style-name="Normal"><text:span>31st EAA Annual Meeting - session 224 "Leave it! Creating ruins. Comparing abandonment processes in Europe (500 BCE-500 AD)</text:span><text:span>, Elisabeth Goussard; Carole Quatrelivre; Anne-Lise Baylé, Sep 2025, Belgrade (Fully online event), Serbia</text:span></text:p>
              <text:p text:style-name="Normal"><text:span>Communication dans un congrès</text:span></text:p>
              <text:p text:style-name="Normal"><text:a xlink:type="simple" xlink:href="https://hal.science/hal-05401143v1">hal-054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76v1">Offrandes (anthropomorphes, anatomiques) et sources : mises au point et cas d'études entre Italie, Espagne et Gaule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Alexandre Gouverneur">Alexandre Gouverneur</text:a></text:p>
              <text:p text:style-name="Normal"><text:span>Le fait religieux à l’épreuve de l’archéologie. Religions, Cultures, Identités</text:span><text:span>, Aline Averbouh; Olivier Blin; Philippe Chambon; Claire Besson; Christian Cribellier; Sandra Jaeggi-Richoz, Nov 2025, Paris Musée de l'Homme, France</text:span></text:p>
              <text:p text:style-name="Normal"><text:span>Communication dans un congrès</text:span></text:p>
              <text:p text:style-name="Normal"><text:a xlink:type="simple" xlink:href="https://hal.science/hal-05389576v1">hal-0538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08v1">Bassins, citernes et nymphées dans les sanctuaires de Bétique et de Lusitanie : vers une gestion intégrée de l’eau ?</text:a></text:p>
              <text:p text:style-name="Normal"><text:a xlink:type="simple" xlink:href="https://hal.science/search/index/?q=*&amp;authFullName_s=Alexandre Gouverneur">Alexandre Gouverneur</text:a></text:p>
              <text:p text:style-name="Normal"><text:span>Journée d’études « Autour du temple »</text:span><text:span>, Olivier de Cazanove, Nov 2018, Alise-Sainte-Reine, France</text:span></text:p>
              <text:p text:style-name="Normal"><text:span>Communication dans un congrès</text:span></text:p>
              <text:p text:style-name="Normal"><text:a xlink:type="simple" xlink:href="https://hal.science/hal-03973308v1">hal-03973308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60b25a" table:style-name="60b25a">
          <table:table-column table:style-name="60b25a.0"/>
          <table:table-row>
            <table:table-cell office:value-type="string">
              <text:p text:style-name="Normal"><text:a xlink:type="simple" xlink:href="https://hal.science/hal-05410215v1">Montferrand, « Le Berrut », entre Narbonne et Toulouse. Les temples en contexte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Michel Passelac">Michel Passelac</text:a><text:span>,</text:span><text:a xlink:type="simple" xlink:href="https://hal.science/search/index/?q=*&amp;authFullName_s=Alexandre Gouverneur">Alexandre Gouverneur</text:a><text:span>,</text:span><text:a xlink:type="simple" xlink:href="https://hal.science/search/index/?q=*&amp;authFullName_s=Sophie Féret">Sophie Féret</text:a></text:p>
              <text:p text:style-name="Normal"><text:span>Olivier de Cazanove.<text:s/></text:span><text:span>À l'entour du temple</text:span><text:span>, Mergoil, In press</text:span></text:p>
              <text:p text:style-name="Normal"><text:span>Chapitre d'ouvrage</text:span></text:p>
              <text:p text:style-name="Normal"><text:a xlink:type="simple" xlink:href="https://hal.science/hal-05410215v1">hal-054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03v1">Spring catchments, water trails, basins and fountains in a place of worship: the sanctuary of Apollo Moritasgus at Alesia (Roman Gaul)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Alexandre Gouverneur">Alexandre Gouverneur</text:a></text:p>
              <text:p text:style-name="Normal"><text:span>Susana Reboreda Morillo, Silvia González Soutelo, Iria Souto Castro, Jessica Silvares de Dios.<text:s/></text:span><text:span>Perspectivas del agua. Modelos de captación de la Prehistoria al Medievo</text:span><text:span>, Editorial Dykinson, pp.83-96, 2020, 978-84-1324-549-2</text:span></text:p>
              <text:p text:style-name="Normal"><text:span>Chapitre d'ouvrage</text:span></text:p>
              <text:p text:style-name="Normal"><text:a xlink:type="simple" xlink:href="https://hal.science/hal-03973303v1">hal-03973303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eb4abb" table:style-name="eb4abb">
          <table:table-column table:style-name="eb4abb.0"/>
          <table:table-row>
            <table:table-cell office:value-type="string">
              <text:p text:style-name="Normal"><text:a xlink:type="simple" xlink:href="https://shs.hal.science/halshs-02280476v1">Ancrer les dieux dans l’espace en Méditerranée antique. Atelier exploratoire autour d’Eduardo Ferrer Albelda</text:a></text:p>
              <text:p text:style-name="Normal"><text:a xlink:type="simple" xlink:href="https://hal.science/search/index/?q=*&amp;authFullName_s=Élodie Guillon">Élodie Guillon</text:a><text:span>,</text:span><text:a xlink:type="simple" xlink:href="https://hal.science/search/index/?q=*&amp;authFullName_s=Eduardo Ferrer Albelda">Eduardo Ferrer Albelda</text:a><text:span>,</text:span><text:a xlink:type="simple" xlink:href="https://hal.science/search/index/?q=*&amp;authFullName_s=Benjamin Caparroy">Benjamin Caparroy</text:a><text:span>,</text:span><text:a xlink:type="simple" xlink:href="https://hal.science/search/index/?q=*&amp;authFullName_s=Alexandre Gouverneur">Alexandre Gouverneur</text:a><text:span>,</text:span><text:a xlink:type="simple" xlink:href="https://hal.science/search/index/?q=*&amp;authFullName_s=Max Luaces">Max Luaces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280476v1">halshs-0228047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deb458" table:style-name="deb458">
          <table:table-column table:style-name="deb458.0"/>
          <table:table-row>
            <table:table-cell office:value-type="string">
              <text:p text:style-name="Normal"><text:a xlink:type="simple" xlink:href="https://theses.hal.science/tel-05387279v1">Gestion et usages de l'eau dans les lieux de culte d'Hispanie (IIe siècle av. J.-C. – IVe siècle apr. J.-C.)</text:a></text:p>
              <text:p text:style-name="Normal"><text:a xlink:type="simple" xlink:href="https://hal.science/search/index/?q=*&amp;authFullName_s=Alexandre Gouverneur">Alexandre Gouverneur</text:a></text:p>
              <text:p text:style-name="Normal"><text:span>Archéologie et Préhistoire. Université Panthéon-Sorbonne - Paris I, 2024. Français.<text:s/></text:span><text:a xlink:type="simple" xlink:href="https://www.theses.fr/2024PA01H036">⟨NNT : 2024PA01H036⟩</text:a></text:p>
              <text:p text:style-name="Normal"><text:span>Thèse</text:span></text:p>
              <text:p text:style-name="Normal"><text:a xlink:type="simple" xlink:href="https://theses.hal.science/tel-05387279v1">tel-05387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ouverneur</dc:title>
    <dc:subject/>
    <dc:description>CV</dc:description>
    <dc:creator/>
    <dc:date>2026-05-18T02:18:06.000</dc:date>
    <meta:generator>PHPWord</meta:generator>
    <meta:initial-creator>CCSD</meta:initial-creator>
    <meta:creation-date>2026-05-18T02:18:06.000</meta:creation-date>
    <meta:keyword/>
    <meta:user-defined meta:name="Category"/>
    <meta:user-defined meta:name="Company"/>
    <meta:user-defined meta:name="Manager"/>
  </office:meta>
</office:document-meta>
</file>