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743b" style:family="table">
      <style:table-properties style:rel-width="100" table:align="center"/>
    </style:style>
    <style:style style:name="63743b.0" style:family="table-column">
      <style:table-column-properties style:column-width="0.00cm"/>
    </style:style>
    <style:style style:name="436cfd" style:family="table">
      <style:table-properties style:rel-width="100" table:align="center"/>
    </style:style>
    <style:style style:name="436cfd.0" style:family="table-column">
      <style:table-column-properties style:column-width="0.00cm"/>
    </style:style>
    <style:style style:name="2e5e71" style:family="table">
      <style:table-properties style:rel-width="100" table:align="center"/>
    </style:style>
    <style:style style:name="2e5e71.0" style:family="table-column">
      <style:table-column-properties style:column-width="0.00cm"/>
    </style:style>
    <style:style style:name="bf747c" style:family="table">
      <style:table-properties style:rel-width="100" table:align="center"/>
    </style:style>
    <style:style style:name="bf747c.0" style:family="table-column">
      <style:table-column-properties style:column-width="0.00cm"/>
    </style:style>
    <style:style style:name="d3a557" style:family="table">
      <style:table-properties style:rel-width="100" table:align="center"/>
    </style:style>
    <style:style style:name="d3a5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GO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63743b" table:style-name="63743b">
          <table:table-column table:style-name="63743b.0"/>
          <table:table-row>
            <table:table-cell office:value-type="string">
              <text:p text:style-name="Normal"><text:a xlink:type="simple" xlink:href="https://hal-emse.ccsd.cnrs.fr/emse-05591025v1">Influence of sewage sludge ashes on the performance of cementitious composites</text:a></text:p>
              <text:p text:style-name="Normal"><text:a xlink:type="simple" xlink:href="https://hal.science/search/index/?q=*&amp;authFullName_s=Danah Shehadeh">Danah Shehadeh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Hichem Krour">Hichem Krour</text:a><text:span>,</text:span><text:a xlink:type="simple" xlink:href="https://hal.science/search/index/?q=*&amp;authFullName_s=Laetitia Bessette">Laetitia Bessette</text:a><text:span>et al.</text:span></text:p>
              <text:p text:style-name="Normal"><text:span>Materialia</text:span><text:span>, 2026, 46, pp.102741.<text:s/></text:span><text:a xlink:type="simple" xlink:href="https://dx.doi.org/10.1016/j.mtla.2026.102741">⟨10.1016/j.mtla.2026.102741⟩</text:a></text:p>
              <text:p text:style-name="Normal"><text:span>Article dans une revue</text:span></text:p>
              <text:p text:style-name="Normal"><text:a xlink:type="simple" xlink:href="https://hal-emse.ccsd.cnrs.fr/emse-05591025v1">emse-055910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00405v1">Characterization of ashes from sewage sludge–limestone incineration: study of SSA properties and reactivity for SCM use</text:a></text:p>
              <text:p text:style-name="Normal"><text:a xlink:type="simple" xlink:href="https://hal.science/search/index/?q=*&amp;authFullName_s=Danah Shehadeh">Danah Shehadeh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Hichem Krour">Hichem Krour</text:a><text:span>,</text:span><text:a xlink:type="simple" xlink:href="https://hal.science/search/index/?q=*&amp;authFullName_s=Laetitia Bessette">Laetitia Bessette</text:a><text:span>et al.</text:span></text:p>
              <text:p text:style-name="Normal"><text:span>Construction Materials</text:span><text:span>, 2024, 4 (3), pp.611 à 628.<text:s/></text:span><text:a xlink:type="simple" xlink:href="https://dx.doi.org/10.3390/constrmater4030033">⟨10.3390/constrmater4030033⟩</text:a></text:p>
              <text:p text:style-name="Normal"><text:span>Article dans une revue</text:span></text:p>
              <text:p text:style-name="Normal"><text:a xlink:type="simple" xlink:href="https://hal-emse.ccsd.cnrs.fr/emse-04700405v1">emse-047004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51900v1">Characterization of the Algal Colonization of Mortar Surfaces Using Image Analysis</text:a></text:p>
              <text:p text:style-name="Normal"><text:a xlink:type="simple" xlink:href="https://hal.science/search/index/?q=*&amp;authFullName_s=Juliette Hortemel">Juliette Hortemel</text:a><text:span>,</text:span><text:a xlink:type="simple" xlink:href="https://hal.science/search/index/?q=*&amp;authFullName_s=Sara Zaghloul">Sara Zaghloul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Johan Debayle">Johan Debayle</text:a></text:p>
              <text:p text:style-name="Normal"><text:span>Image Analysis &amp; Stereology</text:span><text:span>, 2024, 43 (2), pp.159 - 166.<text:s/></text:span><text:a xlink:type="simple" xlink:href="https://dx.doi.org/10.5566/ias.3165">⟨10.5566/ias.3165⟩</text:a></text:p>
              <text:p text:style-name="Normal"><text:span>Article dans une revue</text:span></text:p>
              <text:p text:style-name="Normal"><text:a xlink:type="simple" xlink:href="https://hal-emse.ccsd.cnrs.fr/emse-04651900v1">emse-046519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414299v1">Étude de l’influence de l’incorporation de la poudre de bois d’Eucalyptus camaldulensis Dehn algérien sur la cinétique d’hydratation du coulis de ciment</text:a></text:p>
              <text:p text:style-name="Normal"><text:a xlink:type="simple" xlink:href="https://hal.science/search/index/?q=*&amp;authFullName_s=Linda Anes">Linda Anes</text:a><text:span>,</text:span><text:a xlink:type="simple" xlink:href="https://hal.science/search/index/?q=*&amp;authFullName_s=Mansour Tazrout">Mansour Tazrout</text:a><text:span>,</text:span><text:a xlink:type="simple" xlink:href="https://hal.science/search/index/?q=*&amp;authFullName_s=Alexandre Govin">Alexandre Govin</text:a></text:p>
              <text:p text:style-name="Normal"><text:span>Matériaux et Techniques</text:span><text:span>, 2021, 109 (2), pp.203.<text:s/></text:span><text:a xlink:type="simple" xlink:href="https://dx.doi.org/10.1051/mattech/2021021">⟨10.1051/mattech/2021021⟩</text:a></text:p>
              <text:p text:style-name="Normal"><text:span>Article dans une revue</text:span></text:p>
              <text:p text:style-name="Normal"><text:a xlink:type="simple" xlink:href="https://hal-emse.ccsd.cnrs.fr/emse-03414299v1">emse-034142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67038v1">Influence of polycarboxylate superplasticizer, citric acid and their combination on the hydration and workability of calcium sulfoaluminate cement</text:a></text:p>
              <text:p text:style-name="Normal"><text:a xlink:type="simple" xlink:href="https://hal.science/search/index/?q=*&amp;authFullName_s=Rachid Belhadi">Rachid Belhadi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Cement and Concrete Research</text:span><text:span>, 2021, 147, pp.106513.<text:s/></text:span><text:a xlink:type="simple" xlink:href="https://dx.doi.org/10.1016/j.cemconres.2021.106513">⟨10.1016/j.cemconres.2021.106513⟩</text:a></text:p>
              <text:p text:style-name="Normal"><text:span>Article dans une revue</text:span></text:p>
              <text:p text:style-name="Normal"><text:a xlink:type="simple" xlink:href="https://hal-emse.ccsd.cnrs.fr/emse-03267038v1">emse-032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05v1">Combination of superplasticizers with hydroxypropyl guar, effect on cement-paste properties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Marie-Claude Bartholin">Marie-Claude Bartholin</text:a><text:span>,</text:span><text:a xlink:type="simple" xlink:href="https://hal.science/search/index/?q=*&amp;authFullName_s=Wolfram Schmidt">Wolfram Schmidt</text:a><text:span>,</text:span><text:a xlink:type="simple" xlink:href="https://hal.science/search/index/?q=*&amp;authFullName_s=Philippe Grosseau">Philippe Grosseau</text:a></text:p>
              <text:p text:style-name="Normal"><text:span>Construction and Building Materials</text:span><text:span>, 2019, 215, pp.595-604.<text:s/></text:span><text:a xlink:type="simple" xlink:href="https://dx.doi.org/10.1016/j.conbuildmat.2019.04.137">⟨10.1016/j.conbuildmat.2019.04.137⟩</text:a></text:p>
              <text:p text:style-name="Normal"><text:span>Article dans une revue</text:span></text:p>
              <text:p text:style-name="Normal"><text:a xlink:type="simple" xlink:href="https://hal.science/hal-02149405v1">hal-0214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05v1">Reactor scale study of self-heating and self-ignition of torrefied wood in contact with oxygen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Olivier Bonnefoy">Olivier Bonnefoy</text:a><text:span>et al.</text:span></text:p>
              <text:p text:style-name="Normal"><text:span>Fuel</text:span><text:span>, 2018, 214, pp.590-596.<text:s/></text:span><text:a xlink:type="simple" xlink:href="https://dx.doi.org/10.1016/j.fuel.2017.11.048">⟨10.1016/j.fuel.2017.11.048⟩</text:a></text:p>
              <text:p text:style-name="Normal"><text:span>Article dans une revue</text:span></text:p>
              <text:p text:style-name="Normal"><text:a xlink:type="simple" xlink:href="https://hal.science/hal-01650705v1">hal-0165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733v1">Modification of water retention and rheological properties of fresh state cement-based mortars by guar gum derivatives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Marie-Claude Bartholin">Marie-Claude Bartholin</text:a><text:span>,</text:span><text:a xlink:type="simple" xlink:href="https://hal.science/search/index/?q=*&amp;authFullName_s=Barbara Biasotti">Barbara Biasotti</text:a><text:span>,</text:span><text:a xlink:type="simple" xlink:href="https://hal.science/search/index/?q=*&amp;authFullName_s=Max Giudici">Max Giudici</text:a><text:span>,</text:span><text:a xlink:type="simple" xlink:href="https://hal.science/search/index/?q=*&amp;authFullName_s=Valentina Langella">Valentina Langella</text:a><text:span>et al.</text:span></text:p>
              <text:p text:style-name="Normal"><text:span>Construction and Building Materials</text:span><text:span>, 2016, 122, pp.772 à 780.<text:s/></text:span><text:a xlink:type="simple" xlink:href="https://dx.doi.org/10.1016/j.conbuildmat.2016.06.125">⟨10.1016/j.conbuildmat.2016.06.125⟩</text:a></text:p>
              <text:p text:style-name="Normal"><text:span>Article dans une revue</text:span></text:p>
              <text:p text:style-name="Normal"><text:a xlink:type="simple" xlink:href="https://hal.science/hal-01347733v1">hal-0134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13v1">Influence of the polysaccharide addition method on the properties of fresh mortars</text:a></text:p>
              <text:p text:style-name="Normal"><text:a xlink:type="simple" xlink:href="https://hal.science/search/index/?q=*&amp;authFullName_s=Thomas Poinot">Thomas Poinot</text:a><text:span>,</text:span><text:a xlink:type="simple" xlink:href="https://hal.science/search/index/?q=*&amp;authFullName_s=Marie-Claude Bartholin">Marie-Claude Bartholin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Cement and Concrete Research</text:span><text:span>, 2015, 70, pp.50-59.<text:s/></text:span><text:a xlink:type="simple" xlink:href="https://dx.doi.org/10.1016/j.cemconres.2015.01.004">⟨10.1016/j.cemconres.2015.01.004⟩</text:a></text:p>
              <text:p text:style-name="Normal"><text:span>Article dans une revue</text:span></text:p>
              <text:p text:style-name="Normal"><text:a xlink:type="simple" xlink:href="https://hal.science/hal-01111813v1">hal-0111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54v1">Importance of coil-overlapping for the effectiveness of hydroxypropylguars as water retention agent in cement-based mortars</text:a></text:p>
              <text:p text:style-name="Normal"><text:a xlink:type="simple" xlink:href="https://hal.science/search/index/?q=*&amp;authFullName_s=Thomas Poinot">Thomas Poinot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Cement and Concrete Research</text:span><text:span>, 2014, 56, pp.61-68.<text:s/></text:span><text:a xlink:type="simple" xlink:href="https://dx.doi.org/10.1016/j.cemconres.2013.11.005">⟨10.1016/j.cemconres.2013.11.005⟩</text:a></text:p>
              <text:p text:style-name="Normal"><text:span>Article dans une revue</text:span></text:p>
              <text:p text:style-name="Normal"><text:a xlink:type="simple" xlink:href="https://hal.science/hal-00936254v1">hal-0093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332v1">Influence of the intrinsic characteristics of mortars on their biofouling by pigmented organisms: Comparison between laboratory and field-scale experiments.</text:a></text:p>
              <text:p text:style-name="Normal"><text:a xlink:type="simple" xlink:href="https://hal.science/search/index/?q=*&amp;authFullName_s=Thu Hien Tran">Thu Hien Tran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Christine Lors">Christine Lors</text:a><text:span>et al.</text:span></text:p>
              <text:p text:style-name="Normal"><text:span>International Biodeterioration and Biodegradation</text:span><text:span>, 2014, 86 (Part C), pp.334-342.<text:s/></text:span><text:a xlink:type="simple" xlink:href="https://dx.doi.org/10.1016/j.ibiod.2013.10.005">⟨10.1016/j.ibiod.2013.10.005⟩</text:a></text:p>
              <text:p text:style-name="Normal"><text:span>Article dans une revue</text:span></text:p>
              <text:p text:style-name="Normal"><text:a xlink:type="simple" xlink:href="https://hal.science/hal-00908332v1">hal-0090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77v1">Influence of hydroxypropylguars on rheological behavior of cement-based mortars</text:a></text:p>
              <text:p text:style-name="Normal"><text:a xlink:type="simple" xlink:href="https://hal.science/search/index/?q=*&amp;authFullName_s=Thomas Poinot">Thomas Poinot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Cement and Concrete Research</text:span><text:span>, 2014, 58, pp.161-168.<text:s/></text:span><text:a xlink:type="simple" xlink:href="https://dx.doi.org/10.1016/j.cemconres.2014.01.020">⟨10.1016/j.cemconres.2014.01.020⟩</text:a></text:p>
              <text:p text:style-name="Normal"><text:span>Article dans une revue</text:span></text:p>
              <text:p text:style-name="Normal"><text:a xlink:type="simple" xlink:href="https://hal.science/hal-01056877v1">hal-0105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84v2">Impact of hydroxypropylguars on the early age hydration of Portland cement</text:a></text:p>
              <text:p text:style-name="Normal"><text:a xlink:type="simple" xlink:href="https://hal.science/search/index/?q=*&amp;authFullName_s=Thomas Poinot">Thomas Poinot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Cement and Concrete Research</text:span><text:span>, 2013, 44, pp.69-76.<text:s/></text:span><text:a xlink:type="simple" xlink:href="https://dx.doi.org/10.1016/j.cemconres.2012.10.010">⟨10.1016/j.cemconres.2012.10.010⟩</text:a></text:p>
              <text:p text:style-name="Normal"><text:span>Article dans une revue</text:span></text:p>
              <text:p text:style-name="Normal"><text:a xlink:type="simple" xlink:href="https://hal.science/hal-00758284v2">hal-00758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18v1">Avrami's law based kinetic modeling of colonization of mortar surface by alga &amp;lt;i&amp;gt;Klebsormidium flaccidum&amp;lt;/i&amp;gt;</text:a></text:p>
              <text:p text:style-name="Normal"><text:a xlink:type="simple" xlink:href="https://hal.science/search/index/?q=*&amp;authFullName_s=Thu Hien Tran">Thu Hien Tran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Christine Lors">Christine Lors</text:a><text:span>et al.</text:span></text:p>
              <text:p text:style-name="Normal"><text:span>International Biodeterioration and Biodegradation</text:span><text:span>, 2013, 79, pp.73-80.<text:s/></text:span><text:a xlink:type="simple" xlink:href="https://dx.doi.org/10.1016/j.ibiod.2012.12.012">⟨10.1016/j.ibiod.2012.12.012⟩</text:a></text:p>
              <text:p text:style-name="Normal"><text:span>Article dans une revue</text:span></text:p>
              <text:p text:style-name="Normal"><text:a xlink:type="simple" xlink:href="https://hal.science/hal-00804718v1">hal-0080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28v1">Use of ultrasonic degradation to study the molecular weight influence of polymeric admixtures for mortars</text:a></text:p>
              <text:p text:style-name="Normal"><text:a xlink:type="simple" xlink:href="https://hal.science/search/index/?q=*&amp;authFullName_s=Thomas Poinot">Thomas Poinot</text:a><text:span>,</text:span><text:a xlink:type="simple" xlink:href="https://hal.science/search/index/?q=*&amp;authFullName_s=Kawtar Benyahia">Kawtar Benyahia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Thomas Jeanmaire">Thomas Jeanmaire</text:a><text:span>,</text:span><text:a xlink:type="simple" xlink:href="https://hal.science/search/index/?q=*&amp;authFullName_s=Philippe Grosseau">Philippe Grosseau</text:a></text:p>
              <text:p text:style-name="Normal"><text:span>Construction and Building Materials</text:span><text:span>, 2013, 47, pp.1046-1052.<text:s/></text:span><text:a xlink:type="simple" xlink:href="https://dx.doi.org/10.1016/j.conbuildmat.2013.06.007">⟨10.1016/j.conbuildmat.2013.06.007⟩</text:a></text:p>
              <text:p text:style-name="Normal"><text:span>Article dans une revue</text:span></text:p>
              <text:p text:style-name="Normal"><text:a xlink:type="simple" xlink:href="https://hal.science/hal-00839928v1">hal-0083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39v1">Laryngeal teflonoma identified by Fourier-transform infrared microspectroscopy after forensic autopsy: An interesting tool for foreign material identification in forensic cases</text:a></text:p>
              <text:p text:style-name="Normal"><text:a xlink:type="simple" xlink:href="https://hal.science/search/index/?q=*&amp;authFullName_s=Sébastien Duband">Sébastien Duband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Jean-Marc Dumollard">Jean-Marc Dumollard</text:a><text:span>,</text:span><text:a xlink:type="simple" xlink:href="https://hal.science/search/index/?q=*&amp;authFullName_s=Fabien Forest">Fabien Forest</text:a><text:span>,</text:span><text:a xlink:type="simple" xlink:href="https://hal.science/search/index/?q=*&amp;authFullName_s=Thierry Basset">Thierry Basset</text:a><text:span>et al.</text:span></text:p>
              <text:p text:style-name="Normal"><text:span>Forensic Science International</text:span><text:span>, 2012, 214 (1-3), pp.e26-e29.<text:s/></text:span><text:a xlink:type="simple" xlink:href="https://dx.doi.org/10.1016/j.forsciint.2011.07.036">⟨10.1016/j.forsciint.2011.07.036⟩</text:a></text:p>
              <text:p text:style-name="Normal"><text:span>Article dans une revue</text:span></text:p>
              <text:p text:style-name="Normal"><text:a xlink:type="simple" xlink:href="https://hal.science/hal-00656839v1">hal-0065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06v1">Nuclear magnetic relaxation dispersion investigations of water retention mechanism by cellulose ethers in mortars</text:a></text:p>
              <text:p text:style-name="Normal"><text:a xlink:type="simple" xlink:href="https://hal.science/search/index/?q=*&amp;authFullName_s=Laetitia Patural">Laetitia Patural</text:a><text:span>,</text:span><text:a xlink:type="simple" xlink:href="https://hal.science/search/index/?q=*&amp;authFullName_s=Jean-Pierre Korb">Jean-Pierre Korb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trand Ruot">Bertrand Ruot</text:a><text:span>et al.</text:span></text:p>
              <text:p text:style-name="Normal"><text:span>Cement and Concrete Research</text:span><text:span>, 2012, 42 (10), pp.1371-1378.<text:s/></text:span><text:a xlink:type="simple" xlink:href="https://dx.doi.org/10.1016/j.cemconres.2012.06.002">⟨10.1016/j.cemconres.2012.06.002⟩</text:a></text:p>
              <text:p text:style-name="Normal"><text:span>Article dans une revue</text:span></text:p>
              <text:p text:style-name="Normal"><text:a xlink:type="simple" xlink:href="https://hal.science/hal-00762106v1">hal-0076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295v1">Influence of the intrinsic characteristics of mortars on biofouling by Klebsormidium flaccidum</text:a></text:p>
              <text:p text:style-name="Normal"><text:a xlink:type="simple" xlink:href="https://hal.science/search/index/?q=*&amp;authFullName_s=Thu Hien Tran">Thu Hien Tran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Christine Lors">Christine Lors</text:a><text:span>et al.</text:span></text:p>
              <text:p text:style-name="Normal"><text:span>International Biodeterioration and Biodegradation</text:span><text:span>, 2012, 70, pp.31-39.<text:s/></text:span><text:a xlink:type="simple" xlink:href="https://dx.doi.org/10.1016/j.ibiod.2011.10.017">⟨10.1016/j.ibiod.2011.10.017⟩</text:a></text:p>
              <text:p text:style-name="Normal"><text:span>Article dans une revue</text:span></text:p>
              <text:p text:style-name="Normal"><text:a xlink:type="simple" xlink:href="https://hal.science/hal-00680295v1">hal-006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36v1">Improvements of calcium oxide based sorbents for multiple CO2 capture cycles</text:a></text:p>
              <text:p text:style-name="Normal"><text:a xlink:type="simple" xlink:href="https://hal.science/search/index/?q=*&amp;authFullName_s=Laetitia Vieille">Laetitia Vieille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Powder Technology</text:span><text:span>, 2012, 228, pp.319-323.<text:s/></text:span><text:a xlink:type="simple" xlink:href="https://dx.doi.org/10.1016/j.powtec.2012.05.042">⟨10.1016/j.powtec.2012.05.042⟩</text:a></text:p>
              <text:p text:style-name="Normal"><text:span>Article dans une revue</text:span></text:p>
              <text:p text:style-name="Normal"><text:a xlink:type="simple" xlink:href="https://hal.science/hal-00714436v1">hal-007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40v1">Mise au point d'une procédure de formation et de quantification des efflorescences primaires sur les matériaux cimentaires // Development of procedures for forming and quantifying primary efflorescence on cementitious materials</text:a></text:p>
              <text:p text:style-name="Normal"><text:a xlink:type="simple" xlink:href="https://hal.science/search/index/?q=*&amp;authFullName_s=Stéphanie Delair">Stéphanie Delair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Bernard Guilhot">Bernard Guilhot</text:a></text:p>
              <text:p text:style-name="Normal"><text:span>Matériaux et Techniques</text:span><text:span>, 2011, 99 (7), pp.695-705.<text:s/></text:span><text:a xlink:type="simple" xlink:href="https://dx.doi.org/10.1051/mattech/2011128">⟨10.1051/mattech/2011128⟩</text:a></text:p>
              <text:p text:style-name="Normal"><text:span>Article dans une revue</text:span></text:p>
              <text:p text:style-name="Normal"><text:a xlink:type="simple" xlink:href="https://api.istex.fr/document/DFFA730692C86F888071996E1B118BA896E8E2B2/fulltext/pdf?sid=hal">istex</text:a></text:p>
              <text:p text:style-name="Normal"><text:a xlink:type="simple" xlink:href="https://hal.science/hal-00661440v1">hal-0066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980v1">Cellulose ethers influence on water retention and consistency in cement-based mortars</text:a></text:p>
              <text:p text:style-name="Normal"><text:a xlink:type="simple" xlink:href="https://hal.science/search/index/?q=*&amp;authFullName_s=Laetitia Patural">Laetitia Patural</text:a><text:span>,</text:span><text:a xlink:type="simple" xlink:href="https://hal.science/search/index/?q=*&amp;authFullName_s=Philippe Marchal">Philippe Marchal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trand Ruot">Bertrand Ruot</text:a><text:span>et al.</text:span></text:p>
              <text:p text:style-name="Normal"><text:span>Cement and Concrete Research</text:span><text:span>, 2011, 41 (1), pp.46-55.<text:s/></text:span><text:a xlink:type="simple" xlink:href="https://dx.doi.org/10.1016/j.cemconres.2010.09.004">⟨10.1016/j.cemconres.2010.09.004⟩</text:a></text:p>
              <text:p text:style-name="Normal"><text:span>Article dans une revue</text:span></text:p>
              <text:p text:style-name="Normal"><text:a xlink:type="simple" xlink:href="https://api.istex.fr/ark:/67375/6H6-13QTHSV0-3/fulltext.pdf?sid=hal">istex</text:a></text:p>
              <text:p text:style-name="Normal"><text:a xlink:type="simple" xlink:href="https://hal.science/hal-00542980v1">hal-0054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968v1">A pulsed field gradient and NMR imaging investigations of the water retention mechanism by cellulose ethers in mortars</text:a></text:p>
              <text:p text:style-name="Normal"><text:a xlink:type="simple" xlink:href="https://hal.science/search/index/?q=*&amp;authFullName_s=Laetitia Patural">Laetitia Patural</text:a><text:span>,</text:span><text:a xlink:type="simple" xlink:href="https://hal.science/search/index/?q=*&amp;authFullName_s=Patrice Porion">Patrice Porion</text:a><text:span>,</text:span><text:a xlink:type="simple" xlink:href="https://hal.science/search/index/?q=*&amp;authFullName_s=Henri van Damme">Henri van Damme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et al.</text:span></text:p>
              <text:p text:style-name="Normal"><text:span>Cement and Concrete Research</text:span><text:span>, 2010, 40 (9), pp.1378-1385.<text:s/></text:span><text:a xlink:type="simple" xlink:href="https://dx.doi.org/10.1016/j.cemconres.2010.04.001">⟨10.1016/j.cemconres.2010.04.001⟩</text:a></text:p>
              <text:p text:style-name="Normal"><text:span>Article dans une revue</text:span></text:p>
              <text:p text:style-name="Normal"><text:a xlink:type="simple" xlink:href="https://hal.science/hal-00542968v1">hal-0054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323v1">Modelling anhydrous weight loss of wood chips during torrefaction in a pilot kiln</text:a></text:p>
              <text:p text:style-name="Normal"><text:a xlink:type="simple" xlink:href="https://hal.science/search/index/?q=*&amp;authFullName_s=Vincent Repellin">Vincent Repellin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Mathieu Rolland">Mathieu Rolland</text:a><text:span>,</text:span><text:a xlink:type="simple" xlink:href="https://hal.science/search/index/?q=*&amp;authFullName_s=René Guyonnet">René Guyonnet</text:a></text:p>
              <text:p text:style-name="Normal"><text:span>Biomass and Bioenergy</text:span><text:span>, 2010, 34 (5), pp.602-609.<text:s/></text:span><text:a xlink:type="simple" xlink:href="https://dx.doi.org/10.1016/j.biombioe.2010.01.002">⟨10.1016/j.biombioe.2010.01.002⟩</text:a></text:p>
              <text:p text:style-name="Normal"><text:span>Article dans une revue</text:span></text:p>
              <text:p text:style-name="Normal"><text:a xlink:type="simple" xlink:href="https://hal.science/hal-00477323v1">hal-0047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34v1">Energy requirement for fine grinding of torrefied wood</text:a></text:p>
              <text:p text:style-name="Normal"><text:a xlink:type="simple" xlink:href="https://hal.science/search/index/?q=*&amp;authFullName_s=Vincent Repellin">Vincent Repellin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Mathieu Rolland">Mathieu Rolland</text:a><text:span>,</text:span><text:a xlink:type="simple" xlink:href="https://hal.science/search/index/?q=*&amp;authFullName_s=René Guyonnet">René Guyonnet</text:a></text:p>
              <text:p text:style-name="Normal"><text:span>Biomass and Bioenergy</text:span><text:span>, 2010, 34 (7), pp.923-930.<text:s/></text:span><text:a xlink:type="simple" xlink:href="https://dx.doi.org/10.1016/j.biombioe.2010.01.039">⟨10.1016/j.biombioe.2010.01.039⟩</text:a></text:p>
              <text:p text:style-name="Normal"><text:span>Article dans une revue</text:span></text:p>
              <text:p text:style-name="Normal"><text:a xlink:type="simple" xlink:href="https://hal.science/hal-00508334v1">hal-0050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32v1">Influence of cellulose ether particle size on water retention of freshly-mixed mortars</text:a></text:p>
              <text:p text:style-name="Normal"><text:a xlink:type="simple" xlink:href="https://hal.science/search/index/?q=*&amp;authFullName_s=Laetitia Patural">Laetitia Patural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trand Ruot">Bertrand Ruot</text:a><text:span>,</text:span><text:a xlink:type="simple" xlink:href="https://hal.science/search/index/?q=*&amp;authFullName_s=Olivier Deves">Olivier Deves</text:a></text:p>
              <text:p text:style-name="Normal"><text:span>Journal du CEREM</text:span><text:span>, 2009, 16 p</text:span></text:p>
              <text:p text:style-name="Normal"><text:span>Article dans une revue</text:span></text:p>
              <text:p text:style-name="Normal"><text:a xlink:type="simple" xlink:href="https://hal.science/hal-00457932v1">hal-004579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17893v1">Water transport in freshly-mixed mortars containing cellulose ethers</text:a></text:p>
              <text:p text:style-name="Normal"><text:a xlink:type="simple" xlink:href="https://hal.science/search/index/?q=*&amp;authFullName_s=Laetitia Patural">Laetitia Patural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Bertrand Ruot">Bertrand Ruot</text:a></text:p>
              <text:p text:style-name="Normal"><text:span>Journal du CEREM</text:span><text:span>, 2008</text:span></text:p>
              <text:p text:style-name="Normal"><text:span>Article dans une revue</text:span></text:p>
              <text:p text:style-name="Normal"><text:a xlink:type="simple" xlink:href="https://hal-emse.ccsd.cnrs.fr/emse-00517893v1">emse-0051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945v1">Durabilité de composites bois - polymers biodégradables Durability of Wood - biodegradable Polymer Composites.</text:a></text:p>
              <text:p text:style-name="Normal"><text:a xlink:type="simple" xlink:href="https://hal.science/search/index/?q=*&amp;authFullName_s=Solène Gaudin">Solène Gaudin</text:a><text:span>,</text:span><text:a xlink:type="simple" xlink:href="https://hal.science/search/index/?q=*&amp;authFullName_s=Sophie Commerceuc">Sophie Commerceuc</text:a><text:span>,</text:span><text:a xlink:type="simple" xlink:href="https://hal.science/search/index/?q=*&amp;authFullName_s=Vincent Verney">Vincent Verney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Alexandre Govin">Alexandre Govin</text:a></text:p>
              <text:p text:style-name="Normal"><text:span>Matériaux et Techniques</text:span><text:span>, 2007, 95, pp.143-148.<text:s/></text:span><text:a xlink:type="simple" xlink:href="https://dx.doi.org/10.1051/mattech:2007039">⟨10.1051/mattech:2007039⟩</text:a></text:p>
              <text:p text:style-name="Normal"><text:span>Article dans une revue</text:span></text:p>
              <text:p text:style-name="Normal"><text:a xlink:type="simple" xlink:href="https://hal.science/hal-00518945v1">hal-005189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8691v1">Structural transformations of bioactive glass 45S5next term with thermal treatments</text:a></text:p>
              <text:p text:style-name="Normal"><text:a xlink:type="simple" xlink:href="https://hal.science/search/index/?q=*&amp;authFullName_s=Leila Lefebvre">Leila Lefebvr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Rachid Zenati">Rachid Zenati</text:a><text:span>,</text:span><text:a xlink:type="simple" xlink:href="https://hal.science/search/index/?q=*&amp;authFullName_s=Gilbert Thollet">Gilbert Thollet</text:a><text:span>et al.</text:span></text:p>
              <text:p text:style-name="Normal"><text:span>Acta Materialia</text:span><text:span>, 2007, 55 (10), pp.3305-3313.<text:s/></text:span><text:a xlink:type="simple" xlink:href="https://dx.doi.org/10.1016/j.actamat.2007.01.029">⟨10.1016/j.actamat.2007.01.029⟩</text:a></text:p>
              <text:p text:style-name="Normal"><text:span>Article dans une revue</text:span></text:p>
              <text:p text:style-name="Normal"><text:a xlink:type="simple" xlink:href="https://hal-emse.ccsd.cnrs.fr/emse-00508691v1">emse-005086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9727v1">Kinetic modelling of the thermal decomposition of ettringite into metaettringite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Françoise Valdivieso">Françoise Valdivieso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Bernard Guilhot">Bernard Guilhot</text:a></text:p>
              <text:p text:style-name="Normal"><text:span>Cement and Concrete Research</text:span><text:span>, 2006, 36 (11), pp.2054-2060.<text:s/></text:span><text:a xlink:type="simple" xlink:href="https://dx.doi.org/10.1016/j.cemconres.2006.06.007">⟨10.1016/j.cemconres.2006.06.007⟩</text:a></text:p>
              <text:p text:style-name="Normal"><text:span>Article dans une revue</text:span></text:p>
              <text:p text:style-name="Normal"><text:a xlink:type="simple" xlink:href="https://hal-emse.ccsd.cnrs.fr/emse-00449727v1">emse-0044972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9712v1">Alkaline stability of cellulose ethers and impact of their degradation products on cement hydration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Bernard Guilhot">Bernard Guilhot</text:a><text:span>et al.</text:span></text:p>
              <text:p text:style-name="Normal"><text:span>Cement and Concrete Research</text:span><text:span>, 2006, 36 (7), pp.1252-1256.<text:s/></text:span><text:a xlink:type="simple" xlink:href="https://dx.doi.org/10.1016/j.cemconres.2006.03.028">⟨10.1016/j.cemconres.2006.03.028⟩</text:a></text:p>
              <text:p text:style-name="Normal"><text:span>Article dans une revue</text:span></text:p>
              <text:p text:style-name="Normal"><text:a xlink:type="simple" xlink:href="https://hal-emse.ccsd.cnrs.fr/emse-00449712v1">emse-0044971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9702v1">Modification of cement hydration at early ages by natural and heated wood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Arnaud Peschard">Arnaud Peschard</text:a><text:span>,</text:span><text:a xlink:type="simple" xlink:href="https://hal.science/search/index/?q=*&amp;authFullName_s=René Guyonnet">René Guyonnet</text:a></text:p>
              <text:p text:style-name="Normal"><text:span>Cement and Concrete Composites</text:span><text:span>, 2006, 28 (1), pp.12-20.<text:s/></text:span><text:a xlink:type="simple" xlink:href="https://dx.doi.org/10.1016/j.cemconcomp.2005.09.002">⟨10.1016/j.cemconcomp.2005.09.002⟩</text:a></text:p>
              <text:p text:style-name="Normal"><text:span>Article dans une revue</text:span></text:p>
              <text:p text:style-name="Normal"><text:a xlink:type="simple" xlink:href="https://hal-emse.ccsd.cnrs.fr/emse-00449702v1">emse-0044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870v1">New insights into wood and cement interaction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Arnaud Peschard">Arnaud Peschard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René Guyonnet">René Guyonnet</text:a></text:p>
              <text:p text:style-name="Normal"><text:span>Holzforchung</text:span><text:span>, 2005, 59(3), pp.330-5.<text:s/></text:span><text:a xlink:type="simple" xlink:href="https://dx.doi.org/10.1515/HF.2005.054">⟨10.1515/HF.2005.054⟩</text:a></text:p>
              <text:p text:style-name="Normal"><text:span>Article dans une revue</text:span></text:p>
              <text:p text:style-name="Normal"><text:a xlink:type="simple" xlink:href="https://hal.science/hal-00123870v1">hal-001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10v1">Effect of polysaccharides on the hydration of cement paste at early ages</text:a></text:p>
              <text:p text:style-name="Normal"><text:a xlink:type="simple" xlink:href="https://hal.science/search/index/?q=*&amp;authFullName_s=Arnaud Peschard">Arnaud Peschard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nard Guilhot">Bernard Guilhot</text:a><text:span>,</text:span><text:a xlink:type="simple" xlink:href="https://hal.science/search/index/?q=*&amp;authFullName_s=René Guyonnet">René Guyonnet</text:a></text:p>
              <text:p text:style-name="Normal"><text:span>Cement and Concrete Research</text:span><text:span>, 2004, 34(11), pp.2153</text:span></text:p>
              <text:p text:style-name="Normal"><text:span>Article dans une revue</text:span></text:p>
              <text:p text:style-name="Normal"><text:a xlink:type="simple" xlink:href="https://hal.science/hal-00124310v1">hal-00124310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436cfd" table:style-name="436cfd">
          <table:table-column table:style-name="436cfd.0"/>
          <table:table-row>
            <table:table-cell office:value-type="string">
              <text:p text:style-name="Normal"><text:a xlink:type="simple" xlink:href="https://hal-emse.ccsd.cnrs.fr/emse-04133121v1">Characterizing Sewage Sludge Ashes in Dry and Wet States for Use as SCM</text:a></text:p>
              <text:p text:style-name="Normal"><text:a xlink:type="simple" xlink:href="https://hal.science/search/index/?q=*&amp;authFullName_s=Danah Shehadeh">Danah Shehadeh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Hichem Krour">Hichem Krour</text:a><text:span>,</text:span><text:a xlink:type="simple" xlink:href="https://hal.science/search/index/?q=*&amp;authFullName_s=Laetitia Bessette">Laetitia Bessette</text:a><text:span>et al.</text:span></text:p>
              <text:p text:style-name="Normal"><text:span>SynerCrete’23 - International RILEM Conference on Synergising Expertise towards Sustainability and Robustness of cement-based materials and concrete structures</text:span><text:span>, Jun 2023, Milos Island, Greece. pp.99 à 109,<text:s/></text:span><text:a xlink:type="simple" xlink:href="https://dx.doi.org/10.1007/978-3-031-33187-9_10">⟨10.1007/978-3-031-33187-9_10⟩</text:a></text:p>
              <text:p text:style-name="Normal"><text:span>Communication dans un congrès</text:span></text:p>
              <text:p text:style-name="Normal"><text:a xlink:type="simple" xlink:href="https://hal-emse.ccsd.cnrs.fr/emse-04133121v1">emse-0413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80v1">Effect of different retarders and their combination with superplasticizer on the properties of CSA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G. Quintero">G. Quintero</text:a><text:span>,</text:span><text:a xlink:type="simple" xlink:href="https://hal.science/search/index/?q=*&amp;authFullName_s=Rachid Belhadi">Rachid Belhadi</text:a><text:span>,</text:span><text:a xlink:type="simple" xlink:href="https://hal.science/search/index/?q=*&amp;authFullName_s=Phillipe Grosseau">Phillipe Grosseau</text:a></text:p>
              <text:p text:style-name="Normal"><text:span>13th International Conference on Superplasticizers and Other Chemical Admixtures in Concrete (SOCAC 2022)</text:span><text:span>, American Concrete Institute – Italy Chapter; Université de Bergame - Department of Engineering and Applied Sciences, Jul 2022, Milan, Italy. pp.143 à 156 / SP-354_12</text:span></text:p>
              <text:p text:style-name="Normal"><text:span>Communication dans un congrès</text:span></text:p>
              <text:p text:style-name="Normal"><text:a xlink:type="simple" xlink:href="https://hal.science/hal-03726280v1">hal-037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80v1">Effect of Citric Acid and Polycarboxylate Superplasticizers (PCE) on Hydration and Rheology of Sulfoaluminate Cement</text:a></text:p>
              <text:p text:style-name="Normal"><text:a xlink:type="simple" xlink:href="https://hal.science/search/index/?q=*&amp;authFullName_s=Rachid Belhadi">Rachid Belhadi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lipe Grosseau">Phillipe Grosseau</text:a></text:p>
              <text:p text:style-name="Normal"><text:span>11</text:span><text:span>TH</text:span><text:span><text:s/>ACI/RILEM International Conference on Cementitious Materials and Alternative Binders for Sustainable Concrete (ICCM2021)</text:span><text:span>, Université de Sherbrooke; Université de Toulouse III - Paul Sabatier; Lmdc Laboratoire Matériaux et Durabilité des Constructions Toulouse; CRIB, Jun 2021, Sherbrooke, Canada. pp.408 à 417 / SP-349-28</text:span></text:p>
              <text:p text:style-name="Normal"><text:span>Communication dans un congrès</text:span></text:p>
              <text:p text:style-name="Normal"><text:a xlink:type="simple" xlink:href="https://hal.science/hal-03697380v1">hal-0369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76v1">Hydration and rheology of sulfoaluminate cements (CSA) in presence of polycarboxylate superplasticizers (PCE) and citric acid</text:a></text:p>
              <text:p text:style-name="Normal"><text:a xlink:type="simple" xlink:href="https://hal.science/search/index/?q=*&amp;authFullName_s=Rachid Belhadi">Rachid Belhadi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lipe Grosseau">Phillipe Grosseau</text:a></text:p>
              <text:p text:style-name="Normal"><text:span>15th International Congress on the Chemistry of Cement a success (ICCC 2019)</text:span><text:span>, the Research Institute of Binding Materials Prague; the Czech Cement Association; Brno University of Technology; Guarant International, Sep 2019, Prague, Czech Republic. pp.ID 165</text:span></text:p>
              <text:p text:style-name="Normal"><text:span>Communication dans un congrès</text:span></text:p>
              <text:p text:style-name="Normal"><text:a xlink:type="simple" xlink:href="https://hal.science/hal-02360076v1">hal-023600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85564v1">Biocolonisation des Parements</text:a></text:p>
              <text:p text:style-name="Normal"><text:a xlink:type="simple" xlink:href="https://hal.science/search/index/?q=*&amp;authFullName_s=Alexandre Govin">Alexandre Govin</text:a></text:p>
              <text:p text:style-name="Normal"><text:span>4</text:span><text:span>ème</text:span><text:span><text:s/>réunion GT AFGC Béton et Microorganismes : Biodétérioration, Bioréparation et Béton Biogènes</text:span><text:span>, May 2019, Paris, France</text:span></text:p>
              <text:p text:style-name="Normal"><text:span>Communication dans un congrès</text:span></text:p>
              <text:p text:style-name="Normal"><text:a xlink:type="simple" xlink:href="https://hal-emse.ccsd.cnrs.fr/emse-02485564v1">emse-0248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875v1">Influence de formulation d’un mortier sur ces propriétés à l’état frais pour sa mise en forme par chaîne numérique 3D</text:a></text:p>
              <text:p text:style-name="Normal"><text:a xlink:type="simple" xlink:href="https://hal.science/search/index/?q=*&amp;authFullName_s=Thang Le">Thang Le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9</text:span><text:span>e</text:span><text:span><text:s/>Colloque Science et Technologie des Poudres</text:span><text:span>, UTC Université de technologie de compiègne, Jul 2018, Compiègne, France. pp.42 à 45</text:span></text:p>
              <text:p text:style-name="Normal"><text:span>Communication dans un congrès</text:span></text:p>
              <text:p text:style-name="Normal"><text:a xlink:type="simple" xlink:href="https://hal.science/hal-01849875v1">hal-0184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290v1">Impact of a thin coating layer of calcium aluminate and sulfoaluminate cements on algal biofouling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Denis Damidot">Denis Damidot</text:a></text:p>
              <text:p text:style-name="Normal"><text:span>Final Conference of RILEM TC 253-MCI: Microorganisms-Cementitious Materials Interactions</text:span><text:span>, INSA Toulouse, Jun 2018, Toulouse, France. pp.319 à 322</text:span></text:p>
              <text:p text:style-name="Normal"><text:span>Communication dans un congrès</text:span></text:p>
              <text:p text:style-name="Normal"><text:a xlink:type="simple" xlink:href="https://hal.science/hal-01871290v1">hal-0187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357v1">Combination of guar gum derivatives and superplasticizers, impact on properties of Portland cement-pastes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Wolfram Schmidt">Wolfram Schmidt</text:a><text:span>,</text:span><text:a xlink:type="simple" xlink:href="https://hal.science/search/index/?q=*&amp;authFullName_s=Marie-Claude Bartholin">Marie-Claude Bartholin</text:a><text:span>,</text:span><text:a xlink:type="simple" xlink:href="https://hal.science/search/index/?q=*&amp;authFullName_s=Philippe Grosseau">Philippe Grosseau</text:a></text:p>
              <text:p text:style-name="Normal"><text:span>Concrete 2017 - Advances in Concrete Materials and Structures and the 3rd ICDC - 3rd International Congress on Durability of Concrete</text:span><text:span>, NB - Norsk Betongforening; Concrete Institute of Australia, Oct 2017, Adélaïde, Australia. pp.ID 91</text:span></text:p>
              <text:p text:style-name="Normal"><text:span>Communication dans un congrès</text:span></text:p>
              <text:p text:style-name="Normal"><text:a xlink:type="simple" xlink:href="https://hal.science/hal-01777357v1">hal-0177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245v1">Effect of guar gum derivatives combined with superplasticizers on properties of portland cement-pastes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W. Schmidt">W. Schmidt</text:a><text:span>,</text:span><text:a xlink:type="simple" xlink:href="https://hal.science/search/index/?q=*&amp;authFullName_s=Marie-Claude Bartholin">Marie-Claude Bartholin</text:a><text:span>,</text:span><text:a xlink:type="simple" xlink:href="https://hal.science/search/index/?q=*&amp;authFullName_s=Phillipe Grosseau">Phillipe Grosseau</text:a></text:p>
              <text:p text:style-name="Normal"><text:span>2nd International Conference on Bio-Based Building Materials and 1st International Conference on ECOlogical valorisation of GRAnular and FIbrous materials (ICBBM ECOGRAFI 2017)</text:span><text:span>, Institut Pascal - ; Université Blaise Pascal ; Polytech Clermont-Ferrand, Jun 2017, Clermont-Ferrand, France. pp.55-61</text:span></text:p>
              <text:p text:style-name="Normal"><text:span>Communication dans un congrès</text:span></text:p>
              <text:p text:style-name="Normal"><text:a xlink:type="simple" xlink:href="https://hal.science/hal-01548245v1">hal-015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77v1">Étude expérimentale et numérique de la réaction entre le bois torréfié et l’oxygène à faible temperature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Olivier Bonnefoy">Olivier Bonnefoy</text:a><text:span>et al.</text:span></text:p>
              <text:p text:style-name="Normal"><text:span>SFGP 2017 - 16ème Congrès de la Société Française de Génie des Procédés</text:span><text:span>, SFGP (Société Française de Génie des Procédés); EFCE ( European Federation of Chemical Engineering); LRGP (Laboratoire Réactions et Génie des Procédés); CNRS (Centre National de la Recherche Scientifique); Université de Lorraine, Jul 2017, Nancy, France</text:span></text:p>
              <text:p text:style-name="Normal"><text:span>Communication dans un congrès</text:span></text:p>
              <text:p text:style-name="Normal"><text:a xlink:type="simple" xlink:href="https://hal.science/hal-01643777v1">hal-0164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97v1">Experimental study of self-heating phenomenon at the reactor-scale. Safety assessment of a fixed-bed filled with torrefied wood chips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Olivier Bonnefoy">Olivier Bonnefoy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text:span>et al.</text:span></text:p>
              <text:p text:style-name="Normal"><text:span>WCCE10 - 10th World Congress of Chemical Engineering</text:span><text:span>, Anque; Enginyers Industrials de catalunya; SEQUI; A IQS, Oct 2017, Barcelone, France. pp.2448</text:span></text:p>
              <text:p text:style-name="Normal"><text:span>Communication dans un congrès</text:span></text:p>
              <text:p text:style-name="Normal"><text:a xlink:type="simple" xlink:href="https://hal.science/hal-01720397v1">hal-0172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53v1">Experimental study of self-heating phenomena during torrefaction of spherical wood particles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Sylvain Salvador">Sylvain Salvador</text:a><text:span>et al.</text:span></text:p>
              <text:p text:style-name="Normal"><text:span>6th International Conférence on Engineering for Waste and Biomass valorisation - WasteEng2016</text:span><text:span>, WasteEng conference series; Mines Albi-Carnaux, May 2016, Albi, France</text:span></text:p>
              <text:p text:style-name="Normal"><text:span>Communication dans un congrès</text:span></text:p>
              <text:p text:style-name="Normal"><text:a xlink:type="simple" xlink:href="https://hal.science/hal-01331853v1">hal-0133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734v1">Études expérimentales et modélisation du phénomène d’auto-échauffement, application au refroidissement de plaquettes de bois torréfiées.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Olivier Bonnefoy">Olivier Bonnefoy</text:a><text:span>et al.</text:span></text:p>
              <text:p text:style-name="Normal"><text:span>Journée Scientifique du CODEGEPRA 2016</text:span><text:span>, CODEGEPRA Comité de DÉveloppement du GÉnie des Procédés en Rhône-Alpes Auvergne, Nov 2016, Saint-Martin d'Hères, France</text:span></text:p>
              <text:p text:style-name="Normal"><text:span>Communication dans un congrès</text:span></text:p>
              <text:p text:style-name="Normal"><text:a xlink:type="simple" xlink:href="https://hal.science/hal-01429734v1">hal-014297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88810v1">Modification of fresh state properties of Portland cement-based mortars by guar gum derivatives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Marie-Claude Bartholin">Marie-Claude Bartholin</text:a><text:span>,</text:span><text:a xlink:type="simple" xlink:href="https://hal.science/search/index/?q=*&amp;authFullName_s=Philippe Grosseau">Philippe Grosseau</text:a></text:p>
              <text:p text:style-name="Normal"><text:span>Eleventh International Conference on Superplasticizers and Other Chemical Admixtures in Concrete</text:span><text:span>, American Concrete Institute (aci); University of New Brunswick (department of civil engineering); University of Sherbrooke (department of civil engineering); University of Toronto (department of civil engineering), Jul 2015, Ottawa, Canada. pp. 315 à 332 / SP-302-24</text:span></text:p>
              <text:p text:style-name="Normal"><text:span>Communication dans un congrès</text:span></text:p>
              <text:p text:style-name="Normal"><text:a xlink:type="simple" xlink:href="https://hal-emse.ccsd.cnrs.fr/emse-01188810v1">emse-011888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06843v1">Effect of the Chemical Composition of Building Materials on Algal Biofouling</text:a></text:p>
              <text:p text:style-name="Normal"><text:a xlink:type="simple" xlink:href="https://hal.science/search/index/?q=*&amp;authFullName_s=Philippe Grosseau">Philippe Grosseau</text:a><text:span>,</text:span><text:a xlink:type="simple" xlink:href="https://hal.science/search/index/?q=*&amp;authFullName_s=Estelle Dalod">Estelle Dalod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René Guyonnet">René Guyonnet</text:a><text:span>et al.</text:span></text:p>
              <text:p text:style-name="Normal"><text:span>Concrete 2015 / RILEM Week - 27th Biennial National Conference of the Concrete Institute of Australia in conjunction with the 69th RILEM Week</text:span><text:span>, the Concrete Institute of Australia; RILEM, Aug 2015, Melbourne, Australia. pp.735 à 744</text:span></text:p>
              <text:p text:style-name="Normal"><text:span>Communication dans un congrès</text:span></text:p>
              <text:p text:style-name="Normal"><text:a xlink:type="simple" xlink:href="https://hal-emse.ccsd.cnrs.fr/emse-01206843v1">emse-012068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50071v1">Impact of Guar Gum Derivatives on Properties of Freshly-Mixed Cement-Based Mortars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Marie-Claude Bartholin">Marie-Claude Bartholin</text:a><text:span>,</text:span><text:a xlink:type="simple" xlink:href="https://hal.science/search/index/?q=*&amp;authFullName_s=Barbara Biasotti">Barbara Biasotti</text:a><text:span>,</text:span><text:a xlink:type="simple" xlink:href="https://hal.science/search/index/?q=*&amp;authFullName_s=Max Giudici">Max Giudici</text:a><text:span>,</text:span><text:a xlink:type="simple" xlink:href="https://hal.science/search/index/?q=*&amp;authFullName_s=Valentina Langella">Valentina Langella</text:a><text:span>et al.</text:span></text:p>
              <text:p text:style-name="Normal"><text:span>14th International Congress on the Chemistry of Cement (ICCC 2015)</text:span><text:span>, The Chinese Ceramic Society; China Building Materials Academy; State key Laboratory of Green Building Materials, Oct 2015, Beijing, China. pp.4. Admixtures</text:span></text:p>
              <text:p text:style-name="Normal"><text:span>Communication dans un congrès</text:span></text:p>
              <text:p text:style-name="Normal"><text:a xlink:type="simple" xlink:href="https://hal-emse.ccsd.cnrs.fr/emse-01250071v1">emse-012500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07947v1">Effect of Guar Gum Derivatives on Fresh State Properties of Portland Cement-Based Mortars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Marie-Claude Bartholin">Marie-Claude Bartholin</text:a><text:span>,</text:span><text:a xlink:type="simple" xlink:href="https://hal.science/search/index/?q=*&amp;authFullName_s=Barbara Biasotti">Barbara Biasotti</text:a><text:span>,</text:span><text:a xlink:type="simple" xlink:href="https://hal.science/search/index/?q=*&amp;authFullName_s=Max Giudici">Max Giudici</text:a><text:span>,</text:span><text:a xlink:type="simple" xlink:href="https://hal.science/search/index/?q=*&amp;authFullName_s=Valentina Langella">Valentina Langella</text:a><text:span>et al.</text:span></text:p>
              <text:p text:style-name="Normal"><text:span>Concrete 2015 / RILEM Week - 27th Biennial National Conference of the Concrete Institute of Australia in conjunction with the 69th RILEM Week</text:span><text:span>, the Concrete Institute of Australia; RILEM, Aug 2015, Melbourne, Australia. pp.848 à 857</text:span></text:p>
              <text:p text:style-name="Normal"><text:span>Communication dans un congrès</text:span></text:p>
              <text:p text:style-name="Normal"><text:a xlink:type="simple" xlink:href="https://hal-emse.ccsd.cnrs.fr/emse-01207947v1">emse-0120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66v1">Synthesis and Fluidization of Wood Powders Application to biofuel production</text:a></text:p>
              <text:p text:style-name="Normal"><text:a xlink:type="simple" xlink:href="https://hal.science/search/index/?q=*&amp;authFullName_s=Olivier Bonnefoy">Olivier Bonnefoy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Mélanie Almendros">Mélanie Almendros</text:a><text:span>,</text:span><text:a xlink:type="simple" xlink:href="https://hal.science/search/index/?q=*&amp;authFullName_s=Elena Sanz">Elena Sanz</text:a><text:span>,</text:span><text:a xlink:type="simple" xlink:href="https://hal.science/search/index/?q=*&amp;authFullName_s=Willi Nastoll">Willi Nastoll</text:a><text:span>et al.</text:span></text:p>
              <text:p text:style-name="Normal"><text:span>7Th World Congress on Particucle Technology</text:span><text:span>, May 2014, Pékin, China</text:span></text:p>
              <text:p text:style-name="Normal"><text:span>Communication dans un congrès</text:span></text:p>
              <text:p text:style-name="Normal"><text:a xlink:type="simple" xlink:href="https://hal.science/hal-01052666v1">hal-0105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366v1">Influence of the chemical composition of mortars on algal biofouling</text:a></text:p>
              <text:p text:style-name="Normal"><text:a xlink:type="simple" xlink:href="https://hal.science/search/index/?q=*&amp;authFullName_s=Estelle Dalod">Estelle Dalod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Christine Lors">Christine Lors</text:a><text:span>et al.</text:span></text:p>
              <text:p text:style-name="Normal"><text:span>International Conference on Calcium Aluminates</text:span><text:span>, May 2014, Palais des Papes, Avignon, France. pp. 523 - 534</text:span></text:p>
              <text:p text:style-name="Normal"><text:span>Communication dans un congrès</text:span></text:p>
              <text:p text:style-name="Normal"><text:a xlink:type="simple" xlink:href="https://hal.science/hal-01053366v1">hal-0105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24v1">Effects of mortars chemical composition on micro-algal biofouling</text:a></text:p>
              <text:p text:style-name="Normal"><text:a xlink:type="simple" xlink:href="https://hal.science/search/index/?q=*&amp;authFullName_s=Estelle Dalod">Estelle Dalod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Denis Damidot">Denis Damidot</text:a></text:p>
              <text:p text:style-name="Normal"><text:span>XVI International Biodeterioration and Biodegradation Symposium</text:span><text:span>, Sep 2014, Lodz, Poland</text:span></text:p>
              <text:p text:style-name="Normal"><text:span>Communication dans un congrès</text:span></text:p>
              <text:p text:style-name="Normal"><text:a xlink:type="simple" xlink:href="https://hal.science/hal-01062124v1">hal-010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314v1">Development of an accelerated test of fungal biodeterioration. Application to calcium aluminate cements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Iolanda Albuquerque">Iolanda Albuquerque</text:a><text:span>,</text:span><text:a xlink:type="simple" xlink:href="https://hal.science/search/index/?q=*&amp;authFullName_s=Philippe Grosseau">Philippe Grosseau</text:a></text:p>
              <text:p text:style-name="Normal"><text:span>International Conference on Calcium Aluminates</text:span><text:span>, May 2014, Palais des Papes, Avignon, France. pp. 511-522</text:span></text:p>
              <text:p text:style-name="Normal"><text:span>Communication dans un congrès</text:span></text:p>
              <text:p text:style-name="Normal"><text:a xlink:type="simple" xlink:href="https://hal.science/hal-01053314v1">hal-010533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5050v1">An in-situ and laboratory study of the effect of the intrinsic properties of mortars on their potential bioreceptivity</text:a></text:p>
              <text:p text:style-name="Normal"><text:a xlink:type="simple" xlink:href="https://hal.science/search/index/?q=*&amp;authFullName_s=Thu Hien Tran">Thu Hien Tran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Christine Lors">Christine Lors</text:a><text:span>et al.</text:span></text:p>
              <text:p text:style-name="Normal"><text:span>XIII International Conference on Durability of Building Materials and Components</text:span><text:span>, Escola Politecnica, Universiy of São Paulo; São Paulo State Housing Syndicate, Sep 2014, São Paulo, Portugal. pp. 258 à 265</text:span></text:p>
              <text:p text:style-name="Normal"><text:span>Communication dans un congrès</text:span></text:p>
              <text:p text:style-name="Normal"><text:a xlink:type="simple" xlink:href="https://hal-emse.ccsd.cnrs.fr/emse-01085050v1">emse-0108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89v1">NMR investigations of water retention mechanism by cellulose ethers in cement-based materials</text:a></text:p>
              <text:p text:style-name="Normal"><text:a xlink:type="simple" xlink:href="https://hal.science/search/index/?q=*&amp;authFullName_s=Jean-Pierre Korb">Jean-Pierre Korb</text:a><text:span>,</text:span><text:a xlink:type="simple" xlink:href="https://hal.science/search/index/?q=*&amp;authFullName_s=Laetitia Patural">Laetitia Patural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Ninth International Conference on Creep, Shrinkage, and Durability Mechanics (CONCREEP-9)</text:span><text:span>, Sep 2013, Cambridge, Massachusetts, United States. pp.102-109</text:span></text:p>
              <text:p text:style-name="Normal"><text:span>Communication dans un congrès</text:span></text:p>
              <text:p text:style-name="Normal"><text:a xlink:type="simple" xlink:href="https://hal.science/hal-00929989v1">hal-009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95v1">Ability in biofouling by &amp;lt;i&amp;gt;Klebsormidium flaccidum&amp;lt;/i&amp;gt; of mortars: Influence of the intrinsic characteristics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Thu Hien Tran">Thu Hien Tran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Christine Lors">Christine Lors</text:a><text:span>et al.</text:span></text:p>
              <text:p text:style-name="Normal"><text:span>First International Conference on Concrete Sustainability (ICCS)</text:span><text:span>, May 2013, Tokyo, Japan. S3-3-6 pp. 914-919</text:span></text:p>
              <text:p text:style-name="Normal"><text:span>Communication dans un congrès</text:span></text:p>
              <text:p text:style-name="Normal"><text:a xlink:type="simple" xlink:href="https://hal.science/hal-00805695v1">hal-0080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41v2">Influence of hydroxypropylguars on fresh state properties of cement-based mortars</text:a></text:p>
              <text:p text:style-name="Normal"><text:a xlink:type="simple" xlink:href="https://hal.science/search/index/?q=*&amp;authFullName_s=Thomas Poinot">Thomas Poinot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Tenth International Conference on Superplasticizers and Other Chemical Admixtures in Concrete</text:span><text:span>, Oct 2012, Prague, Czech Republic. pp.121-132</text:span></text:p>
              <text:p text:style-name="Normal"><text:span>Communication dans un congrès</text:span></text:p>
              <text:p text:style-name="Normal"><text:a xlink:type="simple" xlink:href="https://hal.science/hal-00773641v2">hal-00773641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22016v1">Influence de la composition chimique de mortiers sur leur encrassement biologique</text:a></text:p>
              <text:p text:style-name="Normal"><text:a xlink:type="simple" xlink:href="https://hal.science/search/index/?q=*&amp;authFullName_s=Estelle Dalod">Estelle Dalod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Denis Damidot">Denis Damidot</text:a></text:p>
              <text:p text:style-name="Normal"><text:span>11e Forum Biodétérioration des Matériaux</text:span><text:span>, Jun 2012, Saint Etienne, France</text:span></text:p>
              <text:p text:style-name="Normal"><text:span>Communication dans un congrès</text:span></text:p>
              <text:p text:style-name="Normal"><text:a xlink:type="simple" xlink:href="https://hal-emse.ccsd.cnrs.fr/emse-00722016v1">emse-0072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75v1">Fluidization and rheological approaches for characterization of wood biomass flowability</text:a></text:p>
              <text:p text:style-name="Normal"><text:a xlink:type="simple" xlink:href="https://hal.science/search/index/?q=*&amp;authFullName_s=Mélanie Almendros">Mélanie Almendros</text:a><text:span>,</text:span><text:a xlink:type="simple" xlink:href="https://hal.science/search/index/?q=*&amp;authFullName_s=Henri Besset">Henri Besset</text:a><text:span>,</text:span><text:a xlink:type="simple" xlink:href="https://hal.science/search/index/?q=*&amp;authFullName_s=Olivier Bonnefoy">Olivier Bonnefoy</text:a><text:span>,</text:span><text:a xlink:type="simple" xlink:href="https://hal.science/search/index/?q=*&amp;authFullName_s=Vincent Bracco">Vincent Bracco</text:a><text:span>,</text:span><text:a xlink:type="simple" xlink:href="https://hal.science/search/index/?q=*&amp;authFullName_s=Alexandre Govin">Alexandre Govin</text:a><text:span>et al.</text:span></text:p>
              <text:p text:style-name="Normal"><text:span>MAPI (Multiscale Approaches for Process Innovation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67275v1">hal-006672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23032v1">Rheological and morphological characterization of torrefied wood biomass</text:a></text:p>
              <text:p text:style-name="Normal"><text:a xlink:type="simple" xlink:href="https://hal.science/search/index/?q=*&amp;authFullName_s=Mélanie Almendros">Mélanie Almendros</text:a><text:span>,</text:span><text:a xlink:type="simple" xlink:href="https://hal.science/search/index/?q=*&amp;authFullName_s=Olivier Bonnefoy">Olivier Bonnefoy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Willi Nastoll">Willi Nastoll</text:a><text:span>,</text:span><text:a xlink:type="simple" xlink:href="https://hal.science/search/index/?q=*&amp;authFullName_s=Elena Sanz">Elena Sanz</text:a><text:span>et al.</text:span></text:p>
              <text:p text:style-name="Normal"><text:span>International Workshop on Biomass Torrefaction for Energy, Albi, 10 et 11 mai 2012</text:span><text:span>, May 2012, Albi, France</text:span></text:p>
              <text:p text:style-name="Normal"><text:span>Communication dans un congrès</text:span></text:p>
              <text:p text:style-name="Normal"><text:a xlink:type="simple" xlink:href="https://hal-emse.ccsd.cnrs.fr/emse-00723032v1">emse-007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59v1">Influence of torrefaction treatment on wood powder properties</text:a></text:p>
              <text:p text:style-name="Normal"><text:a xlink:type="simple" xlink:href="https://hal.science/search/index/?q=*&amp;authFullName_s=Mélanie Almendros">Mélanie Almendros</text:a><text:span>,</text:span><text:a xlink:type="simple" xlink:href="https://hal.science/search/index/?q=*&amp;authFullName_s=Olivier Bonnefoy">Olivier Bonnefoy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Willi Nastoll">Willi Nastoll</text:a><text:span>,</text:span><text:a xlink:type="simple" xlink:href="https://hal.science/search/index/?q=*&amp;authFullName_s=Elena Sanz">Elena Sanz</text:a><text:span>et al.</text:span></text:p>
              <text:p text:style-name="Normal"><text:span>19th European Biomass Conference 2011</text:span><text:span>, Jun 2011, Berlin, Germany. pp.1902-1904,<text:s/></text:span><text:a xlink:type="simple" xlink:href="https://dx.doi.org/10.5071/19thEUBCE2011-OC8.5">⟨10.5071/19thEUBCE2011-OC8.5⟩</text:a></text:p>
              <text:p text:style-name="Normal"><text:span>Communication dans un congrès</text:span></text:p>
              <text:p text:style-name="Normal"><text:a xlink:type="simple" xlink:href="https://hal.science/hal-00667159v1">hal-0066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52v1">Changes on wood powder morphology and flowability due to thermal pretreatment,</text:a></text:p>
              <text:p text:style-name="Normal"><text:a xlink:type="simple" xlink:href="https://hal.science/search/index/?q=*&amp;authFullName_s=Mélanie Almendros">Mélanie Almendros</text:a><text:span>,</text:span><text:a xlink:type="simple" xlink:href="https://hal.science/search/index/?q=*&amp;authFullName_s=Olivier Bonnefoy">Olivier Bonnefoy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Willi Nastoll">Willi Nastoll</text:a><text:span>,</text:span><text:a xlink:type="simple" xlink:href="https://hal.science/search/index/?q=*&amp;authFullName_s=Elena Sanz">Elena Sanz</text:a><text:span>et al.</text:span></text:p>
              <text:p text:style-name="Normal"><text:span>XIII° Congrès de la SFGP 2011 Société Française de Génie des Procédés : Des procédés au service du produit au coeur de l'Europe</text:span><text:span>, Nov 2011, Lille, France. pp.N°207</text:span></text:p>
              <text:p text:style-name="Normal"><text:span>Communication dans un congrès</text:span></text:p>
              <text:p text:style-name="Normal"><text:a xlink:type="simple" xlink:href="https://hal.science/hal-00658252v1">hal-0065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339v1">Effect of torrefaction on grinding energy requirement for thin wood particle production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Vincent Repellin">Vincent Repellin</text:a><text:span>,</text:span><text:a xlink:type="simple" xlink:href="https://hal.science/search/index/?q=*&amp;authFullName_s=Mathieu Rolland">Mathieu Rolland</text:a><text:span>,</text:span><text:a xlink:type="simple" xlink:href="https://hal.science/search/index/?q=*&amp;authFullName_s=Jean-Luc Duplan">Jean-Luc Duplan</text:a></text:p>
              <text:p text:style-name="Normal"><text:span>XII ° Congrès de la Société Française de Génie des Procédés Pour relever les défis industriels du XXI° siècle A la croisée des Sciences et des Culture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0462339v1">hal-0046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140v1">Effect of cellulose ethers on water retention in freshly-mixed mortars</text:a></text:p>
              <text:p text:style-name="Normal"><text:a xlink:type="simple" xlink:href="https://hal.science/search/index/?q=*&amp;authFullName_s=Laetitia Patural">Laetitia Patural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trand Ruot">Bertrand Ruot</text:a><text:span>,</text:span><text:a xlink:type="simple" xlink:href="https://hal.science/search/index/?q=*&amp;authFullName_s=Olivier Deves">Olivier Deves</text:a></text:p>
              <text:p text:style-name="Normal"><text:span>11th International Conference of the European Ceramic Society</text:span><text:span>, Jun 2009, Cracovie, Poland. pp.959-961</text:span></text:p>
              <text:p text:style-name="Normal"><text:span>Communication dans un congrès</text:span></text:p>
              <text:p text:style-name="Normal"><text:a xlink:type="simple" xlink:href="https://hal.science/hal-00519140v1">hal-0051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369v1">Influence of Cellulose Ether Particle Size on Water Retention of Freshly-Mixed Mortars</text:a></text:p>
              <text:p text:style-name="Normal"><text:a xlink:type="simple" xlink:href="https://hal.science/search/index/?q=*&amp;authFullName_s=Laetitia Patural">Laetitia Patural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Bertrand Ruot">Bertrand Ruot</text:a><text:span>,</text:span><text:a xlink:type="simple" xlink:href="https://hal.science/search/index/?q=*&amp;authFullName_s=Olivier Deves">Olivier Deves</text:a><text:span>,</text:span><text:a xlink:type="simple" xlink:href="https://hal.science/search/index/?q=*&amp;authFullName_s=Philippe Grosseau">Philippe Grosseau</text:a></text:p>
              <text:p text:style-name="Normal"><text:span>9th CANMET [Canada Centre for Mineral and Energy Technology] /ACI [American Concrete Institute] (International Conference on Superplasticizers and other Chemical Admixtures in Concrete)</text:span><text:span>, Oct 2009, Séville, Spain</text:span></text:p>
              <text:p text:style-name="Normal"><text:span>Communication dans un congrès</text:span></text:p>
              <text:p text:style-name="Normal"><text:a xlink:type="simple" xlink:href="https://hal.science/hal-00448369v1">hal-0044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20v1">Study of efflorescence forming process on cementitious materials // Etude du processus de formation des efflorescences sur des matériaux cimentaires</text:a></text:p>
              <text:p text:style-name="Normal"><text:a xlink:type="simple" xlink:href="https://hal.science/search/index/?q=*&amp;authFullName_s=Stéphanie Delair">Stéphanie Delair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Bernard Guilhot">Bernard Guilhot</text:a></text:p>
              <text:p text:style-name="Normal"><text:span>5th international conference on concrete under severe conditions of environment and loading,</text:span><text:span>, Jun 2007, Tours, France. pp.633-640</text:span></text:p>
              <text:p text:style-name="Normal"><text:span>Communication dans un congrès</text:span></text:p>
              <text:p text:style-name="Normal"><text:a xlink:type="simple" xlink:href="https://hal.science/hal-00619220v1">hal-0061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06v1">Durabilité de composites bois – polymères biodégradables</text:a></text:p>
              <text:p text:style-name="Normal"><text:a xlink:type="simple" xlink:href="https://hal.science/search/index/?q=*&amp;authFullName_s=Solène Gaudin">Solène Gaudin</text:a><text:span>,</text:span><text:a xlink:type="simple" xlink:href="https://hal.science/search/index/?q=*&amp;authFullName_s=Sophie Commerceuc">Sophie Commerceuc</text:a><text:span>,</text:span><text:a xlink:type="simple" xlink:href="https://hal.science/search/index/?q=*&amp;authFullName_s=Vincent Verney">Vincent Verney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Alexandre Govin">Alexandre Govin</text:a></text:p>
              <text:p text:style-name="Normal"><text:span>34èmes Journées d'Etudes des Polymères</text:span><text:span>, Sep 2006, Lorient, France</text:span></text:p>
              <text:p text:style-name="Normal"><text:span>Communication dans un congrès</text:span></text:p>
              <text:p text:style-name="Normal"><text:a xlink:type="simple" xlink:href="https://hal.science/hal-00411506v1">hal-0041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94v1">Etude rhéologique de nouveaux biocomposites bois - polymères biodégradables</text:a></text:p>
              <text:p text:style-name="Normal"><text:a xlink:type="simple" xlink:href="https://hal.science/search/index/?q=*&amp;authFullName_s=Solène Gaudin">Solène Gaudin</text:a><text:span>,</text:span><text:a xlink:type="simple" xlink:href="https://hal.science/search/index/?q=*&amp;authFullName_s=Frédéric Fraisse">Frédéric Fraisse</text:a><text:span>,</text:span><text:a xlink:type="simple" xlink:href="https://hal.science/search/index/?q=*&amp;authFullName_s=Vincent Verney">Vincent Verney</text:a><text:span>,</text:span><text:a xlink:type="simple" xlink:href="https://hal.science/search/index/?q=*&amp;authFullName_s=Sophie Commerceuc">Sophie Commerceuc</text:a><text:span>,</text:span><text:a xlink:type="simple" xlink:href="https://hal.science/search/index/?q=*&amp;authFullName_s=René Guyonnet">René Guyonnet</text:a><text:span>et al.</text:span></text:p>
              <text:p text:style-name="Normal"><text:span>41ème Colloque Annuel du Groupement Français de Rhéologie</text:span><text:span>, Oct 2006, Cherbourg, France</text:span></text:p>
              <text:p text:style-name="Normal"><text:span>Communication dans un congrès</text:span></text:p>
              <text:p text:style-name="Normal"><text:a xlink:type="simple" xlink:href="https://hal.science/hal-00411494v1">hal-0041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993v1">Thermo-gravimetric analysis as a tool for the optimisation of wood heat treatment parameters</text:a></text:p>
              <text:p text:style-name="Normal"><text:a xlink:type="simple" xlink:href="https://hal.science/search/index/?q=*&amp;authFullName_s=Vincent Repellin">Vincent Repellin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René Guyonnet">René Guyonnet</text:a></text:p>
              <text:p text:style-name="Normal"><text:span>2nd European Conference on Wood Modification</text:span><text:span>, Oct 2005, Gottingen, Germany</text:span></text:p>
              <text:p text:style-name="Normal"><text:span>Communication dans un congrès</text:span></text:p>
              <text:p text:style-name="Normal"><text:a xlink:type="simple" xlink:href="https://hal.science/hal-00123993v1">hal-0012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20v1">Influence of polysaccharides on cement hydration</text:a></text:p>
              <text:p text:style-name="Normal"><text:a xlink:type="simple" xlink:href="https://hal.science/search/index/?q=*&amp;authFullName_s=Arnaud Peschard">Arnaud Peschard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Gilles Fantozzi">Gilles Fantozzi</text:a></text:p>
              <text:p text:style-name="Normal"><text:span>Euroceramics VIII</text:span><text:span>, 2004, France. pp.2141</text:span></text:p>
              <text:p text:style-name="Normal"><text:span>Communication dans un congrès</text:span></text:p>
              <text:p text:style-name="Normal"><text:a xlink:type="simple" xlink:href="https://hal.science/hal-00125020v1">hal-0012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33v1">Etude physico-chimique d'un composite ciment-bois durant les premières heures d'hydratation.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nard Guilhot">Bernard Guilhot</text:a><text:span>,</text:span><text:a xlink:type="simple" xlink:href="https://hal.science/search/index/?q=*&amp;authFullName_s=René Guyonnet">René Guyonnet</text:a></text:p>
              <text:p text:style-name="Normal"><text:span>Journées Annuelles du Groupe Français de Céramique, 26 au 28 mars 2003</text:span><text:span>, Mar 2003, Montpellier, France</text:span></text:p>
              <text:p text:style-name="Normal"><text:span>Communication dans un congrès</text:span></text:p>
              <text:p text:style-name="Normal"><text:a xlink:type="simple" xlink:href="https://hal.science/hal-00123533v1">hal-00123533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2e5e71" table:style-name="2e5e71">
          <table:table-column table:style-name="2e5e71.0"/>
          <table:table-row>
            <table:table-cell office:value-type="string">
              <text:p text:style-name="Normal"><text:a xlink:type="simple" xlink:href="https://hal.science/hal-02013806v1">Hydration and rheology of sulfoaluminate-belite cements (SAC) in presence of polycarboxylate superplasticizers (PCE) and citric acid</text:a></text:p>
              <text:p text:style-name="Normal"><text:a xlink:type="simple" xlink:href="https://hal.science/search/index/?q=*&amp;authFullName_s=Rachid Belhadi">Rachid Belhadi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Alexandre Govin">Alexandre Govin</text:a></text:p>
              <text:p text:style-name="Normal"><text:span>Matériaux 2018</text:span><text:span>, Nov 2018, Strasbourg, France.<text:s/></text:span></text:p>
              <text:p text:style-name="Normal"><text:span>Poster de conférence</text:span></text:p>
              <text:p text:style-name="Normal"><text:a xlink:type="simple" xlink:href="https://hal.science/hal-02013806v1">hal-020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878v1">Effets des superplastifiants de types polycarboxylates et de l’acide citrique sur l’hydratation et la rhéologie des ciments sulfoalumineux-bélitique</text:a></text:p>
              <text:p text:style-name="Normal"><text:a xlink:type="simple" xlink:href="https://hal.science/search/index/?q=*&amp;authFullName_s=Rachid Belhadi">Rachid Belhadi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Journée Scientifique 2018 du Codegepra</text:span><text:span>, Nov 2018, Saint-Etienne, France. , Journée scientifique du CODEGEPRA - Le Génie des Procédés en Rhône-Alpes Auvergne, pp.25 / P15</text:span></text:p>
              <text:p text:style-name="Normal"><text:span>Poster de conférence</text:span></text:p>
              <text:p text:style-name="Normal"><text:a xlink:type="simple" xlink:href="https://hal.science/hal-01991878v1">hal-0199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39v1">Développement d’un traitement préventif contre la biocolonisation algale des matériaux cimentaires</text:a></text:p>
              <text:p text:style-name="Normal"><text:a xlink:type="simple" xlink:href="https://hal.science/search/index/?q=*&amp;authFullName_s=Jessie Vallet">Jessie Vallet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Phillipe Grosseau">Phillipe Grosseau</text:a><text:span>,</text:span><text:a xlink:type="simple" xlink:href="https://hal.science/search/index/?q=*&amp;authFullName_s=Denis Damidot">Denis Damidot</text:a></text:p>
              <text:p text:style-name="Normal"><text:span>Pr Alexandra Bertron; Pr Françoise Feugeas.<text:s/></text:span><text:span>XIII</text:span><text:span>éme</text:span><text:span><text:s/>Forum Biodétérioration des Matériaux</text:span><text:span>, Mar 2016, Toulouse, France.<text:s/></text:span><text:a xlink:type="simple" xlink:href="https://forumbiodet2016.sciencesconf.org/">© EDP Sciences</text:a><text:span>, Matériaux &amp; Techniques</text:span></text:p>
              <text:p text:style-name="Normal"><text:span>Poster de conférence</text:span></text:p>
              <text:p text:style-name="Normal"><text:a xlink:type="simple" xlink:href="https://hal.science/hal-01394039v1">hal-013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09v1">Development of treatment to prevent the algal biofouling</text:a></text:p>
              <text:p text:style-name="Normal"><text:a xlink:type="simple" xlink:href="https://hal.science/search/index/?q=*&amp;authFullName_s=Jessie Vallet">Jessie Vallet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Phillipe Grosseau">Phillipe Grosseau</text:a><text:span>,</text:span><text:a xlink:type="simple" xlink:href="https://hal.science/search/index/?q=*&amp;authFullName_s=Denis Damidot">Denis Damidot</text:a></text:p>
              <text:p text:style-name="Normal"><text:span>Dr. Alexandra BERTRON.<text:s/></text:span><text:span>RILEM TC253-MCI 'Microorganisms-cementitious materials interactions'</text:span><text:span>, Jun 2016, Delft, Netherlands. , Proccedings of RILEM TC253-MCI, 2016</text:span></text:p>
              <text:p text:style-name="Normal"><text:span>Poster de conférence</text:span></text:p>
              <text:p text:style-name="Normal"><text:a xlink:type="simple" xlink:href="https://hal.science/hal-01393909v1">hal-0139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15v1">Développement d’un traitement préventif contre la biocolonisation algale des matériaux cimentaires</text:a></text:p>
              <text:p text:style-name="Normal"><text:a xlink:type="simple" xlink:href="https://hal.science/search/index/?q=*&amp;authFullName_s=Jessie Vallet">Jessie Vallet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Denis Damidot">Denis Damidot</text:a></text:p>
              <text:p text:style-name="Normal"><text:span>Prof. Gilles Escadeillas.<text:s/></text:span><text:span>Conférence Internationale Francophone NoMaD</text:span><text:span>, Nov 2015, Douai, France.<text:s/></text:span></text:p>
              <text:p text:style-name="Normal"><text:span>Poster de conférence</text:span></text:p>
              <text:p text:style-name="Normal"><text:a xlink:type="simple" xlink:href="https://hal.science/hal-01385015v1">hal-0138501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50110v1">Impact of Guar Gum Derivatives on Properties of Freshly-Mixed Cement-Based Mortars</text:a></text:p>
              <text:p text:style-name="Normal"><text:a xlink:type="simple" xlink:href="https://hal.science/search/index/?q=*&amp;authFullName_s=Alexandre Govin">Alexandre Govin</text:a><text:span>,</text:span><text:a xlink:type="simple" xlink:href="https://hal.science/search/index/?q=*&amp;authFullName_s=Marie-Claude Bartholin">Marie-Claude Bartholin</text:a><text:span>,</text:span><text:a xlink:type="simple" xlink:href="https://hal.science/search/index/?q=*&amp;authFullName_s=Barbara Biasotti">Barbara Biasotti</text:a><text:span>,</text:span><text:a xlink:type="simple" xlink:href="https://hal.science/search/index/?q=*&amp;authFullName_s=Max Giudici">Max Giudici</text:a><text:span>,</text:span><text:a xlink:type="simple" xlink:href="https://hal.science/search/index/?q=*&amp;authFullName_s=Valentina Langella">Valentina Langella</text:a><text:span>et al.</text:span></text:p>
              <text:p text:style-name="Normal"><text:span>Caijun Shi; Yan Yao.<text:s/></text:span><text:span><text:s/>14th International Congress on the Chemistry of Cement (ICCC 2015)</text:span><text:span>, Oct 2015, Beijing, Italy. , The 14</text:span><text:span>th</text:span><text:span><text:s/>International Congress on the Chemistry of Cement - ICCC Proceedings, 2015</text:span></text:p>
              <text:p text:style-name="Normal"><text:span>Poster de conférence</text:span></text:p>
              <text:p text:style-name="Normal"><text:a xlink:type="simple" xlink:href="https://hal-emse.ccsd.cnrs.fr/emse-01250110v1">emse-012501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05429v1">Influence de la composition chimique de mortiers sur leurs cinétiques d'encrassement biologique par les algues</text:a></text:p>
              <text:p text:style-name="Normal"><text:a xlink:type="simple" xlink:href="https://hal.science/search/index/?q=*&amp;authFullName_s=Estelle Dalod">Estelle Dalod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Denis Damidot">Denis Damidot</text:a></text:p>
              <text:p text:style-name="Normal"><text:span>Matériaux 2014</text:span><text:span>, Nov 2014, Montpellier, France.<text:s/></text:span></text:p>
              <text:p text:style-name="Normal"><text:span>Poster de conférence</text:span></text:p>
              <text:p text:style-name="Normal"><text:a xlink:type="simple" xlink:href="https://hal-emse.ccsd.cnrs.fr/emse-01105429v1">emse-011054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02674v1">Influence des hydroxypropylguars sur les propriétés des mortiers de ciment à l’état frais</text:a></text:p>
              <text:p text:style-name="Normal"><text:a xlink:type="simple" xlink:href="https://hal.science/search/index/?q=*&amp;authFullName_s=Thomas Poinot">Thomas Poinot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/text:p>
              <text:p text:style-name="Normal"><text:span>Matériaux 2014</text:span><text:span>, Nov 2014, Montpellier, France.<text:s/></text:span></text:p>
              <text:p text:style-name="Normal"><text:span>Poster de conférence</text:span></text:p>
              <text:p text:style-name="Normal"><text:a xlink:type="simple" xlink:href="https://hal-emse.ccsd.cnrs.fr/emse-01102674v1">emse-0110267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f747c" table:style-name="bf747c">
          <table:table-column table:style-name="bf747c.0"/>
          <table:table-row>
            <table:table-cell office:value-type="string">
              <text:p text:style-name="Normal"><text:a xlink:type="simple" xlink:href="https://hal.science/hal-01082066v1">Lifetime durability of bio-based composites</text:a></text:p>
              <text:p text:style-name="Normal"><text:a xlink:type="simple" xlink:href="https://hal.science/search/index/?q=*&amp;authFullName_s=Vincent Verney">Vincent Verney</text:a><text:span>,</text:span><text:a xlink:type="simple" xlink:href="https://hal.science/search/index/?q=*&amp;authFullName_s=Solène Gaudin">Solène Gaudin</text:a><text:span>,</text:span><text:a xlink:type="simple" xlink:href="https://hal.science/search/index/?q=*&amp;authFullName_s=Sophie Commereuc">Sophie Commereuc</text:a><text:span>,</text:span><text:a xlink:type="simple" xlink:href="https://hal.science/search/index/?q=*&amp;authFullName_s=Haroutioun Askanaian">Haroutioun Askanaian</text:a><text:span>,</text:span><text:a xlink:type="simple" xlink:href="https://hal.science/search/index/?q=*&amp;authFullName_s=Florence Delor-Jestin">Florence Delor-Jestin</text:a><text:span>et al.</text:span></text:p>
              <text:p text:style-name="Normal"><text:span>SMITTHIPONG, W. ; CHOLLAKUP, R. ; NARDIN, M.<text:s/></text:span><text:span>In bio-based composites for high-performance materials: From strategy to to industrial application</text:span><text:span>, CRC Press, 204-218 Chapitre 12, 2014, 978-1-48221448-2</text:span></text:p>
              <text:p text:style-name="Normal"><text:span>Chapitre d'ouvrage</text:span></text:p>
              <text:p text:style-name="Normal"><text:a xlink:type="simple" xlink:href="https://hal.science/hal-01082066v1">hal-010820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3a557" table:style-name="d3a557">
          <table:table-column table:style-name="d3a557.0"/>
          <table:table-row>
            <table:table-cell office:value-type="string">
              <text:p text:style-name="Normal"><text:a xlink:type="simple" xlink:href="https://theses.hal.science/tel-00012091v1">Aspects physico-chimiques de l'interaction bois - ciment. Modification de l'hydratation du ciment par le bois</text:a></text:p>
              <text:p text:style-name="Normal"><text:a xlink:type="simple" xlink:href="https://hal.science/search/index/?q=*&amp;authFullName_s=Alexandre Govin">Alexandre Govin</text:a></text:p>
              <text:p text:style-name="Normal"><text:span>Génie des procédés. Ecole Nationale Supérieure des Mines de Saint-Etien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091v1">tel-00012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OVIN</dc:title>
    <dc:subject/>
    <dc:description>CV</dc:description>
    <dc:creator/>
    <dc:date>2026-05-24T01:03:54.000</dc:date>
    <meta:generator>PHPWord</meta:generator>
    <meta:initial-creator>CCSD</meta:initial-creator>
    <meta:creation-date>2026-05-24T01:03:54.000</meta:creation-date>
    <meta:keyword/>
    <meta:user-defined meta:name="Category"/>
    <meta:user-defined meta:name="Company"/>
    <meta:user-defined meta:name="Manager"/>
  </office:meta>
</office:document-meta>
</file>