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f90a" style:family="table">
      <style:table-properties style:rel-width="100" table:align="center"/>
    </style:style>
    <style:style style:name="1bf90a.0" style:family="table-column">
      <style:table-column-properties style:column-width="0.00cm"/>
    </style:style>
    <style:style style:name="fa0d87" style:family="table">
      <style:table-properties style:rel-width="100" table:align="center"/>
    </style:style>
    <style:style style:name="fa0d87.0" style:family="table-column">
      <style:table-column-properties style:column-width="0.00cm"/>
    </style:style>
    <style:style style:name="2c148e" style:family="table">
      <style:table-properties style:rel-width="100" table:align="center"/>
    </style:style>
    <style:style style:name="2c148e.0" style:family="table-column">
      <style:table-column-properties style:column-width="0.00cm"/>
    </style:style>
    <style:style style:name="422e16" style:family="table">
      <style:table-properties style:rel-width="100" table:align="center"/>
    </style:style>
    <style:style style:name="422e16.0" style:family="table-column">
      <style:table-column-properties style:column-width="0.00cm"/>
    </style:style>
    <style:style style:name="638833" style:family="table">
      <style:table-properties style:rel-width="100" table:align="center"/>
    </style:style>
    <style:style style:name="6388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Hippert-Ferr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1bf90a" table:style-name="1bf90a">
          <table:table-column table:style-name="1bf90a.0"/>
          <table:table-row>
            <table:table-cell office:value-type="string">
              <text:p text:style-name="Normal"><text:a xlink:type="simple" xlink:href="https://hal.science/hal-04642652v1">Robust Low-Rank Correlation Fitting</text:a></text:p>
              <text:p text:style-name="Normal"><text:a xlink:type="simple" xlink:href="https://hal.science/search/index/?q=*&amp;authFullName_s=Thu Ha Phi">Thu Ha Phi</text:a><text:span>,</text:span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/text:p>
              <text:p text:style-name="Normal"><text:span>International Conference on Acoustics, Speech, and Signal Processing (ICASSP 2024)</text:span><text:span>, Apr 2024, Séoul, South Korea. pp.9416-9420,<text:s/></text:span><text:a xlink:type="simple" xlink:href="https://dx.doi.org/10.1109/ICASSP48485.2024.10446634">⟨10.1109/ICASSP48485.2024.10446634⟩</text:a></text:p>
              <text:p text:style-name="Normal"><text:span>Communication dans un congrès</text:span></text:p>
              <text:p text:style-name="Normal"><text:a xlink:type="simple" xlink:href="https://hal.science/hal-04642652v1">hal-0464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46v1">Leveraging Standardization in Graph Learning</text:a></text:p>
              <text:p text:style-name="Normal"><text:a xlink:type="simple" xlink:href="https://hal.science/search/index/?q=*&amp;authFullName_s=Thu Ha Phi">Thu Ha Phi</text:a><text:span>,</text:span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/text:p>
              <text:p text:style-name="Normal"><text:span>32nd European Signal Processing Conference (EUSIPCO)</text:span><text:span>, Aug 2024, Lyon, France. pp.2492-2496,<text:s/></text:span><text:a xlink:type="simple" xlink:href="https://dx.doi.org/10.23919/EUSIPCO63174.2024.10715401">⟨10.23919/EUSIPCO63174.2024.10715401⟩</text:a></text:p>
              <text:p text:style-name="Normal"><text:span>Communication dans un congrès</text:span></text:p>
              <text:p text:style-name="Normal"><text:a xlink:type="simple" xlink:href="https://hal.science/hal-04952046v1">hal-0495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01v1">Learning Graphical Factor Models with Riemannian Optimization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Arnaud Breloy">Arnaud Breloy</text:a></text:p>
              <text:p text:style-name="Normal"><text:span>Joint European Conference on Machine Learning and Knowledge Discovery in Databases (ECML PKDD 2023)</text:span><text:span>, Sep 2023, Torino, Italy.<text:s/></text:span><text:a xlink:type="simple" xlink:href="https://dx.doi.org/10.1007/978-3-031-43421-1_21">⟨10.1007/978-3-031-43421-1_21⟩</text:a></text:p>
              <text:p text:style-name="Normal"><text:span>Communication dans un congrès</text:span></text:p>
              <text:p text:style-name="Normal"><text:a xlink:type="simple" xlink:href="https://hal.science/hal-04249001v1">hal-0424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29v1">Optimisation Riemannienne pour l'apprentissage de graphes structuré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Arnaud Breloy">Arnaud Breloy</text:a></text:p>
              <text:p text:style-name="Normal"><text:span>GRETSI 2023 - XXIXème Colloque Francophone de Traitement du Signal et des Images</text:span><text:span>, Aug 2023, Grenoble, France. pp.585-588</text:span></text:p>
              <text:p text:style-name="Normal"><text:span>Communication dans un congrès</text:span></text:p>
              <text:p text:style-name="Normal"><text:a xlink:type="simple" xlink:href="https://hal.science/hal-04228029v1">hal-042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16v1">Riemannian classification of EEG signals with missing valu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édéric Pascal">Frédéric Pascal</text:a></text:p>
              <text:p text:style-name="Normal"><text:span>30th European Signal Processing Conference (EUSIPCO 2022)</text:span><text:span>, Aug 2022, Belgrade, Serbia.<text:s/></text:span><text:a xlink:type="simple" xlink:href="https://dx.doi.org/10.23919/eusipco55093.2022.9909703">⟨10.23919/eusipco55093.2022.9909703⟩</text:a></text:p>
              <text:p text:style-name="Normal"><text:span>Communication dans un congrès</text:span></text:p>
              <text:p text:style-name="Normal"><text:a xlink:type="simple" xlink:href="https://hal.science/hal-03856816v1">hal-038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103v1">Gap-filling based on EOF analysis of spatio-temporal covariance of satellite image derived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IGARSS 2020</text:span><text:span>, Sep 2020, -, United States</text:span></text:p>
              <text:p text:style-name="Normal"><text:span>Communication dans un congrès</text:span></text:p>
              <text:p text:style-name="Normal"><text:a xlink:type="simple" xlink:href="https://hal.science/hal-02968103v1">hal-0296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92v1">Spatio-temporal missing data reconstruction in satellite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Romain Millan">Romain Millan</text:a></text:p>
              <text:p text:style-name="Normal"><text:span>EGU General Assembly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2569192v1">hal-025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23v1">Gap-filling based on iterative EOF analysis of temporal covariance : application to InSAR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IGARSS 2019</text:span><text:span>, Jul 2019, Yokohama, Japan</text:span></text:p>
              <text:p text:style-name="Normal"><text:span>Communication dans un congrès</text:span></text:p>
              <text:p text:style-name="Normal"><text:a xlink:type="simple" xlink:href="https://hal.science/hal-02276523v1">hal-0227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95v2">Gap-filling based on iterative EOF analysis of temporal covariance : application to InSAR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. Yan">Y. Yan</text:a><text:span>,</text:span><text:a xlink:type="simple" xlink:href="https://hal.science/search/index/?q=*&amp;authFullName_s=P Bolon">P Bolon</text:a></text:p>
              <text:p text:style-name="Normal"><text:span>IGARSS</text:span><text:span>, Jul 2019, Yokohama, Japan.<text:s/></text:span><text:a xlink:type="simple" xlink:href="https://dx.doi.org/10.1109/IGARSS.2019.8898952">⟨10.1109/IGARSS.2019.8898952⟩</text:a></text:p>
              <text:p text:style-name="Normal"><text:span>Communication dans un congrès</text:span></text:p>
              <text:p text:style-name="Normal"><text:a xlink:type="simple" xlink:href="https://hal.science/hal-02178695v2">hal-02178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83v1">Gap-filling of InSAR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MDIS 2019</text:span><text:span>, Oct 2019, Strasbourg, France</text:span></text:p>
              <text:p text:style-name="Normal"><text:span>Communication dans un congrès</text:span></text:p>
              <text:p text:style-name="Normal"><text:a xlink:type="simple" xlink:href="https://hal.science/hal-02391483v1">hal-023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78v1">A gap-filling method to reconstruct incomplete SAR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Journée thématique SAR&amp;Cryosphère</text:span><text:span>, Jun 2019, Annecy, France</text:span></text:p>
              <text:p text:style-name="Normal"><text:span>Communication dans un congrès</text:span></text:p>
              <text:p text:style-name="Normal"><text:a xlink:type="simple" xlink:href="https://hal.science/hal-02391778v1">hal-023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27v1">Reconstruction de données manquantes par analyse en EOF : application aux séries temporelles de mesures de déplacement InSAR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6527v1">hal-022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78v1">Gap filling based on EOF analysis of temporal covariance of offset tracking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19th General Assembly of Wegener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874778v1">hal-0187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13v1">SWEAT: Snow Water Equivalent with AlTimetry</text:a></text:p>
              <text:p text:style-name="Normal"><text:a xlink:type="simple" xlink:href="https://hal.science/search/index/?q=*&amp;authFullName_s=Manuela Unterberger">Manuela Unterberger</text:a><text:span>,</text:span><text:a xlink:type="simple" xlink:href="https://hal.science/search/index/?q=*&amp;authFullName_s=Stephen Hardwick">Stephen Hardwick</text:a><text:span>,</text:span><text:a xlink:type="simple" xlink:href="https://hal.science/search/index/?q=*&amp;authFullName_s=Dries Agten">Dries Agten</text:a><text:span>,</text:span><text:a xlink:type="simple" xlink:href="https://hal.science/search/index/?q=*&amp;authFullName_s=Jan J. Benninga">Jan J. Benninga</text:a><text:span>,</text:span><text:a xlink:type="simple" xlink:href="https://hal.science/search/index/?q=*&amp;authFullName_s=Carlos Diaz Schümmer">Carlos Diaz Schümmer</text:a><text:span>et al.</text:span></text:p>
              <text:p text:style-name="Normal"><text:span>EGU General Assembly</text:span><text:span>, Apr 2017, Vienne, Austria. pp.2017 - 16487</text:span></text:p>
              <text:p text:style-name="Normal"><text:span>Communication dans un congrès</text:span></text:p>
              <text:p text:style-name="Normal"><text:a xlink:type="simple" xlink:href="https://hal.science/hal-02184213v1">hal-0218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07v1">Impact de la couverture neigeuse sur l'estimation de l'épaisseur de la banquise par altimétrie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Sara Fleury">Sara Fleury</text:a><text:span>,</text:span><text:a xlink:type="simple" xlink:href="https://hal.science/search/index/?q=*&amp;authFullName_s=Kévin Guerreiro">Kévin Guerreiro</text:a><text:span>,</text:span><text:a xlink:type="simple" xlink:href="https://hal.science/search/index/?q=*&amp;authFullName_s=Matthieu Chevalier">Matthieu Chevalier</text:a><text:span>,</text:span><text:a xlink:type="simple" xlink:href="https://hal.science/search/index/?q=*&amp;authFullName_s=Elena Zakharova">Elena Zakharova</text:a><text:span>et al.</text:span></text:p>
              <text:p text:style-name="Normal"><text:span>Atelier altimétrie et glaciologie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184207v1">hal-02184207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fa0d87" table:style-name="fa0d87">
          <table:table-column table:style-name="fa0d87.0"/>
          <table:table-row>
            <table:table-cell office:value-type="string">
              <text:p text:style-name="Normal"><text:a xlink:type="simple" xlink:href="https://ut3-toulouseinp.hal.science/hal-04317202v1">A Robust and Flexible EM Algorithm for Mixtures of Elliptical Distributions with Missing Data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Alexandre Hippert-Ferrer">Alexandre Hippert-Ferre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Yves Tourneret">Jean-Yves Tourneret</text:a></text:p>
              <text:p text:style-name="Normal"><text:span>IEEE Transactions on Signal Processing</text:span><text:span>, 2023, 71, pp.1--25.<text:s/></text:span><text:a xlink:type="simple" xlink:href="https://dx.doi.org/10.1109/TSP.2023.3267994">⟨10.1109/TSP.2023.3267994⟩</text:a></text:p>
              <text:p text:style-name="Normal"><text:span>Article dans une revue</text:span></text:p>
              <text:p text:style-name="Normal"><text:a xlink:type="simple" xlink:href="https://ut3-toulouseinp.hal.science/hal-04317202v1">hal-043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35v1">Spatiotemporal Filling of Missing Data in Remotely Sensed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text:span>,</text:span><text:a xlink:type="simple" xlink:href="https://hal.science/search/index/?q=*&amp;authFullName_s=Romain Millan">Romain Millan</text:a></text:p>
              <text:p text:style-name="Normal"><text:span>IEEE Geoscience and Remote Sensing Letters</text:span><text:span>, 2021, 18 (12), pp.2157-2161.<text:s/></text:span><text:a xlink:type="simple" xlink:href="https://dx.doi.org/10.1109/LGRS.2020.3015149">⟨10.1109/LGRS.2020.3015149⟩</text:a></text:p>
              <text:p text:style-name="Normal"><text:span>Article dans une revue</text:span></text:p>
              <text:p text:style-name="Normal"><text:a xlink:type="simple" xlink:href="https://hal.science/hal-03448535v1">hal-034485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3077v1">Robust mean and covariance matrix estimation under heterogeneous mixed-effects model with missing valu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Mohamed Nabil El Korso">Moha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/text:p>
              <text:p text:style-name="Normal"><text:span>Signal Processing</text:span><text:span>, 2021, 188, pp.108195.<text:s/></text:span><text:a xlink:type="simple" xlink:href="https://dx.doi.org/10.1016/j.sigpro.2021.108195">⟨10.1016/j.sigpro.2021.108195⟩</text:a></text:p>
              <text:p text:style-name="Normal"><text:span>Article dans une revue</text:span></text:p>
              <text:p text:style-name="Normal"><text:a xlink:type="simple" xlink:href="https://hal.univ-grenoble-alpes.fr/hal-03273077v1">hal-0327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99v1">EM-EOF: Gap-Filling in Incomplete SAR Displac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IEEE Transactions on Geoscience and Remote Sensing</text:span><text:span>, 2021, 59 (7), pp.5794-5811.<text:s/></text:span><text:a xlink:type="simple" xlink:href="https://dx.doi.org/10.1109/TGRS.2020.3015087">⟨10.1109/TGRS.2020.3015087⟩</text:a></text:p>
              <text:p text:style-name="Normal"><text:span>Article dans une revue</text:span></text:p>
              <text:p text:style-name="Normal"><text:a xlink:type="simple" xlink:href="https://hal.science/hal-03270699v1">hal-0327069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c148e" table:style-name="2c148e">
          <table:table-column table:style-name="2c148e.0"/>
          <table:table-row>
            <table:table-cell office:value-type="string">
              <text:p text:style-name="Normal"><text:a xlink:type="simple" xlink:href="https://hal.science/hal-04239390v1">Robust estimation with missing values for elliptical distribution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Mohammed Nabil El Korso">Mohammed Nabil El Kors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9390v1">hal-0423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771v1">Robust Mean and Covariance Matrix Estimation Under Heterogeneous Mixed-Effects Model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M. N. El Korso">M. N.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6771v1">hal-0315677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22e16" table:style-name="422e16">
          <table:table-column table:style-name="422e16.0"/>
          <table:table-row>
            <table:table-cell office:value-type="string">
              <text:p text:style-name="Normal"><text:a xlink:type="simple" xlink:href="https://theses.hal.science/tel-03507672v1">Reconstruction de données manquantes dans des séries temporelles de mesures de déplacement par télédétection</text:a></text:p>
              <text:p text:style-name="Normal"><text:a xlink:type="simple" xlink:href="https://hal.science/search/index/?q=*&amp;authFullName_s=Alexandre Hippert-Ferrer">Alexandre Hippert-Ferrer</text:a></text:p>
              <text:p text:style-name="Normal"><text:span>Algorithme et structure de données [cs.DS]. Université Savoie Mont Blanc, 2020. Français.<text:s/></text:span><text:a xlink:type="simple" xlink:href="https://www.theses.fr/2020CHAMA027">⟨NNT : 2020CHAMA027⟩</text:a></text:p>
              <text:p text:style-name="Normal"><text:span>Thèse</text:span></text:p>
              <text:p text:style-name="Normal"><text:a xlink:type="simple" xlink:href="https://theses.hal.science/tel-03507672v1">tel-03507672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638833" table:style-name="638833">
          <table:table-column table:style-name="638833.0"/>
          <table:table-row>
            <table:table-cell office:value-type="string">
              <text:p text:style-name="Normal"><text:a xlink:type="simple" xlink:href="https://hal.science/hal-02125120v1">A gap-filling method to reconstruct incomplete SAR displacement measurement time seri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Philippe Bolon">Philippe Bolon</text:a></text:p>
              <text:p text:style-name="Normal"><text:span>Living Planet Symposium 2019</text:span><text:span>, May 2019, Milan, Italy. 2019</text:span></text:p>
              <text:p text:style-name="Normal"><text:span>Poster de conférence</text:span></text:p>
              <text:p text:style-name="Normal"><text:a xlink:type="simple" xlink:href="https://hal.science/hal-02125120v1">hal-0212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18v1">Utilisation des séries temporelles d’images Sentinel-1 pour l’observation des glaciers des Alp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Matthias Jauvin">Matthias Jauvin</text:a><text:span>,</text:span><text:a xlink:type="simple" xlink:href="https://hal.science/search/index/?q=*&amp;authFullName_s=Rémi Prebet">Rémi Prebet</text:a><text:span>,</text:span><text:a xlink:type="simple" xlink:href="https://hal.science/search/index/?q=*&amp;authFullName_s=Alexandre Hippert-Ferrer">Alexandre Hippert-Ferrer</text:a><text:span>et al.</text:span></text:p>
              <text:p text:style-name="Normal"><text:span>PNTS 2018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1741918v1">hal-01741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Hippert-Ferrer</dc:title>
    <dc:subject/>
    <dc:description>CV</dc:description>
    <dc:creator/>
    <dc:date>2026-05-19T08:53:02.000</dc:date>
    <meta:generator>PHPWord</meta:generator>
    <meta:initial-creator>CCSD</meta:initial-creator>
    <meta:creation-date>2026-05-19T08:53:02.000</meta:creation-date>
    <meta:keyword/>
    <meta:user-defined meta:name="Category"/>
    <meta:user-defined meta:name="Company"/>
    <meta:user-defined meta:name="Manager"/>
  </office:meta>
</office:document-meta>
</file>