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24e" style:family="table">
      <style:table-properties style:rel-width="100" table:align="center"/>
    </style:style>
    <style:style style:name="67524e.0" style:family="table-column">
      <style:table-column-properties style:column-width="0.00cm"/>
    </style:style>
    <style:style style:name="07fc7f" style:family="table">
      <style:table-properties style:rel-width="100" table:align="center"/>
    </style:style>
    <style:style style:name="07fc7f.0" style:family="table-column">
      <style:table-column-properties style:column-width="0.00cm"/>
    </style:style>
    <style:style style:name="33a2f8" style:family="table">
      <style:table-properties style:rel-width="100" table:align="center"/>
    </style:style>
    <style:style style:name="33a2f8.0" style:family="table-column">
      <style:table-column-properties style:column-width="0.00cm"/>
    </style:style>
    <style:style style:name="7df3ac" style:family="table">
      <style:table-properties style:rel-width="100" table:align="center"/>
    </style:style>
    <style:style style:name="7df3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onorat<text:s/></text:span><text:span text:style-name="T2">Ingénieur de recherche dans l'équipe STEEP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honorat">alexandre-hono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75-7258">0000-0001-5875-72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594X">2531359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67524e" table:style-name="67524e">
          <table:table-column table:style-name="67524e.0"/>
          <table:table-row>
            <table:table-cell office:value-type="string">
              <text:p text:style-name="Normal"><text:a xlink:type="simple" xlink:href="https://inria.hal.science/hal-04816271v1">Graph Transformations for Memory Peak Minimization by Scheduling</text:a></text:p>
              <text:p text:style-name="Normal"><text:a xlink:type="simple" xlink:href="https://hal.science/search/index/?q=*&amp;authFullName_s=Pascal Fradet">Pascal Fradet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Alexandre Honorat">Alexandre Honorat</text:a></text:p>
              <text:p text:style-name="Normal"><text:span>ACM Transactions on Embedded Computing Systems (TECS)</text:span><text:span>, 2025, pp.1-36.<text:s/></text:span><text:a xlink:type="simple" xlink:href="https://dx.doi.org/10.1145/3707206">⟨10.1145/3707206⟩</text:a></text:p>
              <text:p text:style-name="Normal"><text:span>Article dans une revue</text:span></text:p>
              <text:p text:style-name="Normal"><text:a xlink:type="simple" xlink:href="https://inria.hal.science/hal-04816271v1">hal-048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95v1">Real-Time Fixed Priority Scheduling Synthesis using Affine DataFlow Graphs: from Theory to Practice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Hai Nam Tran">Hai Nam Tra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Loïc Besnard">Loïc Besnard</text:a><text:span>,</text:span><text:a xlink:type="simple" xlink:href="https://hal.science/search/index/?q=*&amp;authFullName_s=Shuvra S. Bhattacharyya">Shuvra S. Bhattacharyya</text:a><text:span>et al.</text:span></text:p>
              <text:p text:style-name="Normal"><text:span>ACM Transactions on Embedded Computing Systems (TECS)</text:span><text:span>, 2025, 24 (3), pp.45.<text:s/></text:span><text:a xlink:type="simple" xlink:href="https://dx.doi.org/10.1145/3615586">⟨10.1145/3615586⟩</text:a></text:p>
              <text:p text:style-name="Normal"><text:span>Article dans une revue</text:span></text:p>
              <text:p text:style-name="Normal"><text:a xlink:type="simple" xlink:href="https://hal.science/hal-04200195v1">hal-042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66v1">Automated Buffer Sizing of Dataflow Applications in a High-Level Synthesis Workflow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Mickaël Dardaillon">Mickaël Dardaillon</text:a><text:span>,</text:span><text:a xlink:type="simple" xlink:href="https://hal.science/search/index/?q=*&amp;authFullName_s=Hugo Miomandre">Hugo Miomandre</text:a><text:span>,</text:span><text:a xlink:type="simple" xlink:href="https://hal.science/search/index/?q=*&amp;authFullName_s=Jean-François Nezan">Jean-François Nezan</text:a></text:p>
              <text:p text:style-name="Normal"><text:span>ACM Transactions on Reconfigurable Technology and Systems (TRETS)</text:span><text:span>, 2024, 17 (1), pp.1-26.<text:s/></text:span><text:a xlink:type="simple" xlink:href="https://dx.doi.org/10.1145/3626103">⟨10.1145/3626103⟩</text:a></text:p>
              <text:p text:style-name="Normal"><text:span>Article dans une revue</text:span></text:p>
              <text:p text:style-name="Normal"><text:a xlink:type="simple" xlink:href="https://hal.science/hal-04237266v1">hal-04237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257v1">Polychronous automata and their use for formal validation of AADL models</text:a></text:p>
              <text:p text:style-name="Normal"><text:a xlink:type="simple" xlink:href="https://hal.science/search/index/?q=*&amp;authFullName_s=Thierry Gautier">Thierry Gautier</text:a><text:span>,</text:span><text:a xlink:type="simple" xlink:href="https://hal.science/search/index/?q=*&amp;authFullName_s=Clément Guy">Clément Guy</text:a><text:span>,</text:span><text:a xlink:type="simple" xlink:href="https://hal.science/search/index/?q=*&amp;authFullName_s=Alexandre Honorat">Alexandre Honorat</text:a><text:span>,</text:span><text:a xlink:type="simple" xlink:href="https://hal.science/search/index/?q=*&amp;authFullName_s=Paul Le Guernic">Paul Le Guernic</text:a><text:span>,</text:span><text:a xlink:type="simple" xlink:href="https://hal.science/search/index/?q=*&amp;authFullName_s=Jean-Pierre Talpin">Jean-Pierre Talpin</text:a><text:span>et al.</text:span></text:p>
              <text:p text:style-name="Normal"><text:span>Frontiers of Computer Science</text:span><text:span>, 2019, 13 (4), pp.677-697.<text:s/></text:span><text:a xlink:type="simple" xlink:href="https://dx.doi.org/10.1007/s11704-017-6134-5">⟨10.1007/s11704-017-6134-5⟩</text:a></text:p>
              <text:p text:style-name="Normal"><text:span>Article dans une revue</text:span></text:p>
              <text:p text:style-name="Normal"><text:a xlink:type="simple" xlink:href="https://inria.hal.science/hal-01411257v1">hal-01411257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07fc7f" table:style-name="07fc7f">
          <table:table-column table:style-name="07fc7f.0"/>
          <table:table-row>
            <table:table-cell office:value-type="string">
              <text:p text:style-name="Normal"><text:a xlink:type="simple" xlink:href="https://inria.hal.science/hal-04879748v1">Parallel scheduling of task graphs with minimal memory requirements</text:a></text:p>
              <text:p text:style-name="Normal"><text:a xlink:type="simple" xlink:href="https://hal.science/search/index/?q=*&amp;authFullName_s=Pascal Fradet">Pascal Fradet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Alexandre Honorat">Alexandre Honorat</text:a></text:p>
              <text:p text:style-name="Normal"><text:span>IPDPS 2025 - 39th IEEE International Parallel and Distributed Processing Symposium</text:span><text:span>, Jun 2025, Milano, Italy. pp.1-12</text:span></text:p>
              <text:p text:style-name="Normal"><text:span>Communication dans un congrès</text:span></text:p>
              <text:p text:style-name="Normal"><text:a xlink:type="simple" xlink:href="https://inria.hal.science/hal-04879748v1">hal-048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23v1">Sequential Scheduling of Dataflow Graphs for Memory Peak Minimization</text:a></text:p>
              <text:p text:style-name="Normal"><text:a xlink:type="simple" xlink:href="https://hal.science/search/index/?q=*&amp;authFullName_s=Pascal Fradet">Pascal Fradet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Alexandre Honorat">Alexandre Honorat</text:a></text:p>
              <text:p text:style-name="Normal"><text:span>LCTES 2023 - 24th ACM SIGPLAN/SIGBED International Conference on Languages, Compilers, and Tools for Embedded Systems</text:span><text:span>, Jun 2023, Orlando (FL), United States. pp.76-86,<text:s/></text:span><text:a xlink:type="simple" xlink:href="https://dx.doi.org/10.1145/3589610.3596280">⟨10.1145/3589610.3596280⟩</text:a></text:p>
              <text:p text:style-name="Normal"><text:span>Communication dans un congrès</text:span></text:p>
              <text:p text:style-name="Normal"><text:a xlink:type="simple" xlink:href="https://hal.science/hal-04163123v1">hal-041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45v1">Influence of Dataflow Graph Moldable Parameters on Optimization Criteria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Thomas Bourgoin">Thomas Bourgoin</text:a><text:span>,</text:span><text:a xlink:type="simple" xlink:href="https://hal.science/search/index/?q=*&amp;authFullName_s=Hugo Miomandre">Hugo Miomandr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Daniel Menard">Daniel Menard</text:a><text:span>et al.</text:span></text:p>
              <text:p text:style-name="Normal"><text:span>DASIP 2022 - Workshop on Design and Architectures for Signal and Image Processing</text:span><text:span>, Jun 2022, Budapest, Hungary. pp.83-95,<text:s/></text:span><text:a xlink:type="simple" xlink:href="https://dx.doi.org/10.1007/978-3-031-12748-9_7">⟨10.1007/978-3-031-12748-9_7⟩</text:a></text:p>
              <text:p text:style-name="Normal"><text:span>Communication dans un congrès</text:span></text:p>
              <text:p text:style-name="Normal"><text:a xlink:type="simple" xlink:href="https://hal.science/hal-03752645v1">hal-03752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8217v1">A Framework for Fixed Priority Periodic Scheduling Synthesis from Synchronous Data-flow Graphs</text:a></text:p>
              <text:p text:style-name="Normal"><text:a xlink:type="simple" xlink:href="https://hal.science/search/index/?q=*&amp;authFullName_s=Hai Nam Tran">Hai Nam Tran</text:a><text:span>,</text:span><text:a xlink:type="simple" xlink:href="https://hal.science/search/index/?q=*&amp;authFullName_s=Alexandre Honorat">Alexandre Honorat</text:a><text:span>,</text:span><text:a xlink:type="simple" xlink:href="https://hal.science/search/index/?q=*&amp;authFullName_s=Shuvra S Bhattacharyya">Shuvra S Bhattacharyya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Thierry Gautier">Thierry Gautier</text:a><text:span>et al.</text:span></text:p>
              <text:p text:style-name="Normal"><text:span>SAMOS XXI 2021 - 21st International Conference on embedded computer Systems: Architectures, MOdeling and Simulation</text:span><text:span>, Jul 2021, Virtual, France. pp.1-12</text:span></text:p>
              <text:p text:style-name="Normal"><text:span>Communication dans un congrès</text:span></text:p>
              <text:p text:style-name="Normal"><text:a xlink:type="simple" xlink:href="https://inria.hal.science/hal-03488217v1">hal-0348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38v1">A Fast Heuristic to Pipeline SDF Graphs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ickaël Dardaillon">Mickaël Dardaillon</text:a><text:span>,</text:span><text:a xlink:type="simple" xlink:href="https://hal.science/search/index/?q=*&amp;authFullName_s=Jean-François Nezan">Jean-François Nezan</text:a></text:p>
              <text:p text:style-name="Normal"><text:span>Embedded Computer Systems: Architectures, Modeling, and Simulation</text:span><text:span>, Jul 2020, Pythagorion, Samos Island, Greece. pp.139-151,<text:s/></text:span><text:a xlink:type="simple" xlink:href="https://dx.doi.org/10.1007/978-3-030-60939-9_10">⟨10.1007/978-3-030-60939-9_10⟩</text:a></text:p>
              <text:p text:style-name="Normal"><text:span>Communication dans un congrès</text:span></text:p>
              <text:p text:style-name="Normal"><text:a xlink:type="simple" xlink:href="https://hal.science/hal-02993338v1">hal-0299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663v1">Scheduling of Synchronous Dataflow Graphs with Partially Periodic Real-Time Constraints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Shuvra S Bhattacharyya">Shuvra S Bhattacharyya</text:a><text:span>,</text:span><text:a xlink:type="simple" xlink:href="https://hal.science/search/index/?q=*&amp;authFullName_s=Jean-François Nezan">Jean-François Nezan</text:a></text:p>
              <text:p text:style-name="Normal"><text:span>Real-Time Networks and Systems</text:span><text:span>, Jun 2020, Paris, France.<text:s/></text:span><text:a xlink:type="simple" xlink:href="https://dx.doi.org/10.1145/3394810.3394820">⟨10.1145/3394810.3394820⟩</text:a></text:p>
              <text:p text:style-name="Normal"><text:span>Communication dans un congrès</text:span></text:p>
              <text:p text:style-name="Normal"><text:a xlink:type="simple" xlink:href="https://hal.science/hal-02883663v1">hal-028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87v2">Modeling Nested for Loops with Explicit Parallelism in Synchronous DataFlow Graphs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Jean-François Nezan">Jean-François Nezan</text:a></text:p>
              <text:p text:style-name="Normal"><text:span>Embedded Computer Systems: Architectures, Modeling, and Simulation</text:span><text:span>, Jul 2019, Pythagorion, Samos Island, Greece. pp.269-280,<text:s/></text:span><text:a xlink:type="simple" xlink:href="https://dx.doi.org/10.1007/978-3-030-27562-4_19">⟨10.1007/978-3-030-27562-4_19⟩</text:a></text:p>
              <text:p text:style-name="Normal"><text:span>Communication dans un congrès</text:span></text:p>
              <text:p text:style-name="Normal"><text:a xlink:type="simple" xlink:href="https://hal.science/hal-02267487v2">hal-022674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3639v2">Efficient Contention-Aware Scheduling of SDF Graphs on Shared Multi-bank Memory</text:a></text:p>
              <text:p text:style-name="Normal"><text:a xlink:type="simple" xlink:href="https://hal.science/search/index/?q=*&amp;authFullName_s=Hai Nam Tran">Hai Nam Tran</text:a><text:span>,</text:span><text:a xlink:type="simple" xlink:href="https://hal.science/search/index/?q=*&amp;authFullName_s=Alexandre Honorat">Alexandre Honorat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Loïc Besnard">Loïc Besnard</text:a></text:p>
              <text:p text:style-name="Normal"><text:span>ICECCS 2019 - 24th International Conference on Engineering of Complex Computer Systems</text:span><text:span>, Nov 2019, Hong Kong, China. pp.114-123,<text:s/></text:span><text:a xlink:type="simple" xlink:href="https://dx.doi.org/10.1109/ICECCS.2019.00020">⟨10.1109/ICECCS.2019.00020⟩</text:a></text:p>
              <text:p text:style-name="Normal"><text:span>Communication dans un congrès</text:span></text:p>
              <text:p text:style-name="Normal"><text:a xlink:type="simple" xlink:href="https://inria.hal.science/hal-02193639v2">hal-021936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142v1">ADFG: a scheduling synthesis tool for dataflow graphs in real-time systems</text:a></text:p>
              <text:p text:style-name="Normal"><text:a xlink:type="simple" xlink:href="https://hal.science/search/index/?q=*&amp;authFullName_s=Alexandre Honorat">Alexandre Honorat</text:a><text:span>,</text:span><text:a xlink:type="simple" xlink:href="https://hal.science/search/index/?q=*&amp;authFullName_s=Hai Nam Tran">Hai Nam Tran</text:a><text:span>,</text:span><text:a xlink:type="simple" xlink:href="https://hal.science/search/index/?q=*&amp;authFullName_s=Loïc Besnard">Loïc Besnard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ean-Pierre Talpin">Jean-Pierre Talpin</text:a><text:span>et al.</text:span></text:p>
              <text:p text:style-name="Normal"><text:span>International Conference on Real-Time Networks and Systems<text:s/></text:span><text:span>, Oct 2017, Grenoble, France. pp.1-10,<text:s/></text:span><text:a xlink:type="simple" xlink:href="https://dx.doi.org/10.1145/3139258.3139267">⟨10.1145/3139258.3139267⟩</text:a></text:p>
              <text:p text:style-name="Normal"><text:span>Communication dans un congrès</text:span></text:p>
              <text:p text:style-name="Normal"><text:a xlink:type="simple" xlink:href="https://inria.hal.science/hal-01615142v1">hal-0161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99v1">A Stencil DSEL for Single Code Accelerated Computing with SYCL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Alexandre Honorat">Alexandre Honorat</text:a></text:p>
              <text:p text:style-name="Normal"><text:span>SYCL 2016 1st SYCL Programming Workshop during the 21st ACM SIGPLAN Symposium on Principles and Practice of Parallel Programming</text:span><text:span>, Mar 2016, Barcelone, Spain</text:span></text:p>
              <text:p text:style-name="Normal"><text:span>Communication dans un congrès</text:span></text:p>
              <text:p text:style-name="Normal"><text:a xlink:type="simple" xlink:href="https://hal.science/hal-01290099v1">hal-01290099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33a2f8" table:style-name="33a2f8">
          <table:table-column table:style-name="33a2f8.0"/>
          <table:table-row>
            <table:table-cell office:value-type="string">
              <text:p text:style-name="Normal"><text:a xlink:type="simple" xlink:href="https://inria.hal.science/hal-04688921v1">Graph Transformations for Memory Peak Minimization by Scheduling</text:a></text:p>
              <text:p text:style-name="Normal"><text:a xlink:type="simple" xlink:href="https://hal.science/search/index/?q=*&amp;authFullName_s=Pascal Fradet">Pascal Fradet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Alexandre Honorat">Alexandre Honorat</text:a></text:p>
              <text:p text:style-name="Normal"><text:span>RR-9554, Inria - Research Centre Grenoble – Rhône-Alpes. 2024, pp.1-4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688921v1">hal-0468892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df3ac" table:style-name="7df3ac">
          <table:table-column table:style-name="7df3ac.0"/>
          <table:table-row>
            <table:table-cell office:value-type="string">
              <text:p text:style-name="Normal"><text:a xlink:type="simple" xlink:href="https://theses.hal.science/tel-03337988v1">Modeling, Scheduling, Pipelining and Configuration of Synchronous Dataflow Graphs with Throughput Constraints</text:a></text:p>
              <text:p text:style-name="Normal"><text:a xlink:type="simple" xlink:href="https://hal.science/search/index/?q=*&amp;authFullName_s=Alexandre Honorat">Alexandre Honorat</text:a></text:p>
              <text:p text:style-name="Normal"><text:span>Signal and Image processing. INSA de Rennes, 2020. English.<text:s/></text:span><text:a xlink:type="simple" xlink:href="https://www.theses.fr/2020ISAR0010">⟨NNT : 2020ISAR0010⟩</text:a></text:p>
              <text:p text:style-name="Normal"><text:span>Thèse</text:span></text:p>
              <text:p text:style-name="Normal"><text:a xlink:type="simple" xlink:href="https://theses.hal.science/tel-03337988v1">tel-03337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onorat</dc:title>
    <dc:subject/>
    <dc:description>CV</dc:description>
    <dc:creator/>
    <dc:date>2026-05-17T18:04:03.000</dc:date>
    <meta:generator>PHPWord</meta:generator>
    <meta:initial-creator>CCSD</meta:initial-creator>
    <meta:creation-date>2026-05-17T18:04:03.000</meta:creation-date>
    <meta:keyword/>
    <meta:user-defined meta:name="Category"/>
    <meta:user-defined meta:name="Company"/>
    <meta:user-defined meta:name="Manager"/>
  </office:meta>
</office:document-meta>
</file>