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c2c5" style:family="table">
      <style:table-properties style:rel-width="100" table:align="center"/>
    </style:style>
    <style:style style:name="8fc2c5.0" style:family="table-column">
      <style:table-column-properties style:column-width="0.00cm"/>
    </style:style>
    <style:style style:name="d19d0f" style:family="table">
      <style:table-properties style:rel-width="100" table:align="center"/>
    </style:style>
    <style:style style:name="d19d0f.0" style:family="table-column">
      <style:table-column-properties style:column-width="0.00cm"/>
    </style:style>
    <style:style style:name="4e5ee4" style:family="table">
      <style:table-properties style:rel-width="100" table:align="center"/>
    </style:style>
    <style:style style:name="4e5ee4.0" style:family="table-column">
      <style:table-column-properties style:column-width="0.00cm"/>
    </style:style>
    <style:style style:name="104093" style:family="table">
      <style:table-properties style:rel-width="100" table:align="center"/>
    </style:style>
    <style:style style:name="104093.0" style:family="table-column">
      <style:table-column-properties style:column-width="0.00cm"/>
    </style:style>
    <style:style style:name="4e1bd2" style:family="table">
      <style:table-properties style:rel-width="100" table:align="center"/>
    </style:style>
    <style:style style:name="4e1bd2.0" style:family="table-column">
      <style:table-column-properties style:column-width="0.00cm"/>
    </style:style>
    <style:style style:name="f0ba63" style:family="table">
      <style:table-properties style:rel-width="100" table:align="center"/>
    </style:style>
    <style:style style:name="f0ba63.0" style:family="table-column">
      <style:table-column-properties style:column-width="0.00cm"/>
    </style:style>
    <style:style style:name="a60236" style:family="table">
      <style:table-properties style:rel-width="100" table:align="center"/>
    </style:style>
    <style:style style:name="a60236.0" style:family="table-column">
      <style:table-column-properties style:column-width="0.00cm"/>
    </style:style>
    <style:style style:name="3e1b35" style:family="table">
      <style:table-properties style:rel-width="100" table:align="center"/>
    </style:style>
    <style:style style:name="3e1b35.0" style:family="table-column">
      <style:table-column-properties style:column-width="0.00cm"/>
    </style:style>
    <style:style style:name="1cfb46" style:family="table">
      <style:table-properties style:rel-width="100" table:align="center"/>
    </style:style>
    <style:style style:name="1cfb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oud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houdas">alexandre-houd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76-8278">0000-0003-0276-82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8fc2c5" table:style-name="8fc2c5">
          <table:table-column table:style-name="8fc2c5.0"/>
          <table:table-row>
            <table:table-cell office:value-type="string">
              <text:p text:style-name="Normal"><text:a xlink:type="simple" xlink:href="https://shs.hal.science/halshs-04365857v1">Chanhu-daro, field-seasons 2015-2022. Contextual data and stratigraphy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Sindh Antiquities</text:span><text:span>, In press</text:span></text:p>
              <text:p text:style-name="Normal"><text:span>Article dans une revue</text:span></text:p>
              <text:p text:style-name="Normal"><text:a xlink:type="simple" xlink:href="https://shs.hal.science/halshs-04365857v1">halshs-0436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277v1">100 ans de recherches à Mohenjo-daro : la civilisation de l'Indus révélée [Dossier]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/text:p>
              <text:p text:style-name="Normal"><text:span>Archéologia</text:span><text:span>, 2022, Novembre (n° 614), p. 40-55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53277v1">halshs-038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02v1">Entre l’Empire hittite et les Araméens. Cinq siècles d’histoire des royaumes oubliés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Vincent Blanchard">Vincent Blanchard</text:a></text:p>
              <text:p text:style-name="Normal"><text:span>Dossiers d'Archéologie</text:span><text:span>, 2019, Hors-série (36), pp.4-11</text:span></text:p>
              <text:p text:style-name="Normal"><text:span>Article dans une revue</text:span></text:p>
              <text:p text:style-name="Normal"><text:a xlink:type="simple" xlink:href="https://hal.science/hal-04167302v1">hal-04167302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d19d0f" table:style-name="d19d0f">
          <table:table-column table:style-name="d19d0f.0"/>
          <table:table-row>
            <table:table-cell office:value-type="string">
              <text:p text:style-name="Normal"><text:a xlink:type="simple" xlink:href="https://hal.science/hal-05102801v1">La Civilisation de l’Indus à la lumière des fouilles récentes sur le site de Chanhu-daro au Sindh, Pakistan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Zafar Iqbal">Zafar Iqbal</text:a><text:span>et al.</text:span></text:p>
              <text:p text:style-name="Normal"><text:span>Conférences de la Société des Amis du musée</text:span><text:span>, Société des Amis du musée d’Archéologie nationale, Jun 2025, Saint-Germain en Laye, France</text:span></text:p>
              <text:p text:style-name="Normal"><text:span>Communication dans un congrès</text:span></text:p>
              <text:p text:style-name="Normal"><text:a xlink:type="simple" xlink:href="https://hal.science/hal-05102801v1">hal-051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10v1">The water management systems of the Indus Civilization: A Renewed Overview</text:a></text:p>
              <text:p text:style-name="Normal"><text:a xlink:type="simple" xlink:href="https://hal.science/search/index/?q=*&amp;authFullName_s=Alexandre Houdas">Alexandre Houdas</text:a></text:p>
              <text:p text:style-name="Normal"><text:span>10 YEARS OF PAKISTANI FRENCH ARCHAEOLOGICAL EXCAVATIONS AT CHANHU DARO, SINDH</text:span><text:span>, Ambassade de France au Pakistan; Taxila Institute of Archaeology and Civilizations; Mission Archéologique Française du Bassin de l'Indus, Oct 2025, Islamabad, Pakistan</text:span></text:p>
              <text:p text:style-name="Normal"><text:span>Communication dans un congrès</text:span></text:p>
              <text:p text:style-name="Normal"><text:a xlink:type="simple" xlink:href="https://hal.science/hal-05430710v1">hal-054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60v1">La gestion de l’eau dans la civilisation de l’Indus : principes communs et diversité régionale des techniques hydrauliques</text:a></text:p>
              <text:p text:style-name="Normal"><text:a xlink:type="simple" xlink:href="https://hal.science/search/index/?q=*&amp;authFullName_s=Alexandre Houdas">Alexandre Houdas</text:a></text:p>
              <text:p text:style-name="Normal"><text:span>La gestion de l’eau dans les civilisations de l’Asie</text:span><text:span>, Académie des Inscriptions et Belles-Lettres; Société asiatique; Collège de France; Académie de l’eau, Apr 2024, Paris, France</text:span></text:p>
              <text:p text:style-name="Normal"><text:span>Communication dans un congrès</text:span></text:p>
              <text:p text:style-name="Normal"><text:a xlink:type="simple" xlink:href="https://hal.science/hal-04809560v1">hal-048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57v1">Le site de Chanhu-Daro et la civilisation de la vallée de l’Indus (troisième-début du deuxième millénaire avant notre ère)</text:a></text:p>
              <text:p text:style-name="Normal"><text:a xlink:type="simple" xlink:href="https://hal.science/search/index/?q=*&amp;authFullName_s=David Sarmiento Castillo">David Sarmiento 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Zafar Iqbal">Zafar Iqbal</text:a><text:span>et al.</text:span></text:p>
              <text:p text:style-name="Normal"><text:span>Conférences du cercle vaudois d'archéologie</text:span><text:span>, Musée Cantonal d'Archéologie et d'Histoire de Laussane, Mar 2024, Laussane, Suisse</text:span></text:p>
              <text:p text:style-name="Normal"><text:span>Communication dans un congrès</text:span></text:p>
              <text:p text:style-name="Normal"><text:a xlink:type="simple" xlink:href="https://hal.science/hal-04519257v1">hal-045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31v1">Revisting the chronological sequence of Chanhu-daro. New data from Pakistani-French Excavations 2023-2024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,</text:span><text:a xlink:type="simple" xlink:href="https://hal.science/search/index/?q=*&amp;authFullName_s=Ali K Lashari">Ali K Lashari</text:a><text:span>et al.</text:span></text:p>
              <text:p text:style-name="Normal"><text:span>26th Conference of the European Association of South Asian Archaeology and Art</text:span><text:span>, Sep 2024, Leipzig, Germany</text:span></text:p>
              <text:p text:style-name="Normal"><text:span>Communication dans un congrès</text:span></text:p>
              <text:p text:style-name="Normal"><text:a xlink:type="simple" xlink:href="https://hal.science/hal-04869531v1">hal-0486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77v1">La culture constructive de la terre dans la protohistoire du Bassin de l’Indus : architecture, techniques et méthodes de fouilles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/text:p>
              <text:p text:style-name="Normal"><text:span>Séminaire Interdisciplinarité et Matériaux du patrimoine</text:span><text:span>, Sorbonne Université; Observatoire des patrimoines de l'Alliance Sorbonne Université, Nov 2023, Paris, France</text:span></text:p>
              <text:p text:style-name="Normal"><text:span>Communication dans un congrès</text:span></text:p>
              <text:p text:style-name="Normal"><text:a xlink:type="simple" xlink:href="https://hal.science/hal-04280677v1">hal-0428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49v1">New insights on Urbanism and Architecture of the Early Centuries of the Indus Valley Civilisation. New Data from the 2015-2022 excavations at Chanhu-daro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Gonzague Quivron">Gonzague Quivron</text:a></text:p>
              <text:p text:style-name="Normal"><text:span>Archaeology in Action. Greater Indus Lectures 2023</text:span><text:span>, ARWA – The International Association for Archaeological Research in Western and Central Asia., 2023, Nanterre [en ligne], France</text:span></text:p>
              <text:p text:style-name="Normal"><text:span>Communication dans un congrès</text:span></text:p>
              <text:p text:style-name="Normal"><text:a xlink:type="simple" xlink:href="https://hal.science/hal-04117149v1">hal-041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57v1">La culture constructive de la terre dans la protohistoire du Bassin de l’Indus : architecture, techniques et méthodes de fouilles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David Sarmiento Castillo">David Sarmiento Castillo</text:a></text:p>
              <text:p text:style-name="Normal"><text:span>Séminaire Interdisciplinarité et Matériaux du patrimoine</text:span><text:span>, Sorbonne Université, Oct 2022, Paris, France</text:span></text:p>
              <text:p text:style-name="Normal"><text:span>Communication dans un congrès</text:span></text:p>
              <text:p text:style-name="Normal"><text:a xlink:type="simple" xlink:href="https://hal.science/hal-03851557v1">hal-0385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24v1">Trames urbaines au fil de l’eau : Réflexions sur les villes de la civilisation de l’Indus (2500-1900 av. n. è.) à partir de leurs aménagements hydrauliques</text:a></text:p>
              <text:p text:style-name="Normal"><text:a xlink:type="simple" xlink:href="https://hal.science/search/index/?q=*&amp;authFullName_s=Alexandre Houdas">Alexandre Houdas</text:a></text:p>
              <text:p text:style-name="Normal"><text:span>Le passé au fil de l'eau. L’eau et ses enjeux dans les sociétés anciennes. 17e journée doctorale d'archéologie - ED 112</text:span><text:span>, Université Paris 1 - Panthéon Sorbonne; École doctorale d'archéologie ED 112, May 2022, Paris, France</text:span></text:p>
              <text:p text:style-name="Normal"><text:span>Communication dans un congrès</text:span></text:p>
              <text:p text:style-name="Normal"><text:a xlink:type="simple" xlink:href="https://hal.science/hal-04537624v1">hal-04537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664v1">Sanitation and Urbanism during the Beginning of the Indus Valley Civilization at Chanhu-daro (Sindh, Pakistan): New Contextualized Data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/text:p>
              <text:p text:style-name="Normal"><text:span>25th International Conferenc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851664v1">halshs-0385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866v1">Excavations at Chanhu-daro 2019-2022: New insights on urbanism, architecture and craft productions of the early centuries of the Indus Civilizatio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/text:p>
              <text:p text:style-name="Normal"><text:span>25th Conference of the European Association for South Asian Archaeology and Art</text:span><text:span>, Jul 2022, Barcelona, Spain</text:span></text:p>
              <text:p text:style-name="Normal"><text:span>Communication dans un congrès</text:span></text:p>
              <text:p text:style-name="Normal"><text:a xlink:type="simple" xlink:href="https://shs.hal.science/halshs-03914866v1">halshs-0391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08v1">L’archéologie protohistorique du Bassin de l’Indus : des contraintes de terrain aux problèmes d’interprétations</text:a></text:p>
              <text:p text:style-name="Normal"><text:a xlink:type="simple" xlink:href="https://hal.science/search/index/?q=*&amp;authFullName_s=Alexandre Houdas">Alexandre Houdas</text:a></text:p>
              <text:p text:style-name="Normal"><text:span>Archéologie et fouilles en contexte difficile. 16e journée doctorale d'archéologie - ED 112</text:span><text:span>, Université Paris 1 - Panthéon Sorbonne; École doctorale d'archéologie ED 112, May 2021, Paris, France</text:span></text:p>
              <text:p text:style-name="Normal"><text:span>Communication dans un congrès</text:span></text:p>
              <text:p text:style-name="Normal"><text:a xlink:type="simple" xlink:href="https://hal.science/hal-04537608v1">hal-0453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57v1">Nouvelles données sur la gestion urbaine de l'eau et l'assainissement à Chanhu-daro (2019-2020).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">David Sarmiento</text:a></text:p>
              <text:p text:style-name="Normal"><text:span>Séminaire de l'équipe "Archéologie de l'Asie centrale"</text:span><text:span>, Nov 2020, Nanterre, France</text:span></text:p>
              <text:p text:style-name="Normal"><text:span>Communication dans un congrès</text:span></text:p>
              <text:p text:style-name="Normal"><text:a xlink:type="simple" xlink:href="https://shs.hal.science/halshs-03041857v1">halshs-0304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680v1">Discovery of a Bead Production Complex from the Beginning of the Indus Civilization at Chanhu-daro (Sindh, Pakistan)</text:a></text:p>
              <text:p text:style-name="Normal"><text:a xlink:type="simple" xlink:href="https://hal.science/search/index/?q=*&amp;authFullName_s=David Sarmiento-Castillo">David Sarmiento-Castillo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Alexandre Houdas">Alexandre Houdas</text:a></text:p>
              <text:p text:style-name="Normal"><text:span>24th International Conference of the European Association of South Asian Archaeology and Art (EASAA)</text:span><text:span>, Sep 2018, Naples, Italy</text:span></text:p>
              <text:p text:style-name="Normal"><text:span>Communication dans un congrès</text:span></text:p>
              <text:p text:style-name="Normal"><text:a xlink:type="simple" xlink:href="https://shs.hal.science/halshs-03041680v1">halshs-0304168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e5ee4" table:style-name="4e5ee4">
          <table:table-column table:style-name="4e5ee4.0"/>
          <table:table-row>
            <table:table-cell office:value-type="string">
              <text:p text:style-name="Normal"><text:a xlink:type="simple" xlink:href="https://hal.science/hal-05431331v1">URBAN WATER MANAGEMENT AT CHANHU-DARO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hal.science/hal-05431331v1">hal-0543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1314v1">EXCAVATIONS AT CHANHU-DARO, SINDH, 2019-2022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David Sarmiento-Castillo">David Sarmiento-Castillo</text:a></text:p>
              <text:p text:style-name="Normal"><text:span>10 Years of Pakistani-French Archaeological Excavations at Chanhu-daro, Sindh</text:span><text:span>, Oct 2025, Islamabad; Nawabshah; Karachi, Pakistan</text:span></text:p>
              <text:p text:style-name="Normal"><text:span>Poster de conférence</text:span></text:p>
              <text:p text:style-name="Normal"><text:a xlink:type="simple" xlink:href="https://shs.hal.science/halshs-05431314v1">halshs-05431314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104093" table:style-name="104093">
          <table:table-column table:style-name="104093.0"/>
          <table:table-row>
            <table:table-cell office:value-type="string">
              <text:p text:style-name="Normal"><text:a xlink:type="simple" xlink:href="https://shs.hal.science/halshs-04810029v1">Le musée culturel de Mossoul. De la destruction à la réhabilitation</text:a></text:p>
              <text:p text:style-name="Normal"><text:a xlink:type="simple" xlink:href="https://hal.science/search/index/?q=*&amp;authFullName_s=Zaid Ghazi Saadallah Al-Obeidi">Zaid Ghazi Saadallah Al-Obeidi</text:a><text:span>,</text:span><text:a xlink:type="simple" xlink:href="https://hal.science/search/index/?q=*&amp;authFullName_s=Taha Yasin Al-Sarraj">Taha Yasin Al-Sarraj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Carine Juvin">Carine Juvin</text:a><text:span>,</text:span><text:a xlink:type="simple" xlink:href="https://hal.science/search/index/?q=*&amp;authFullName_s=Michel Al-Maqdissi">Michel Al-Maqdissi</text:a><text:span>et al.</text:span></text:p>
              <text:p text:style-name="Normal"><text:span>El Viso, 2023, 978-84-126746-0-6</text:span></text:p>
              <text:p text:style-name="Normal"><text:span>Ouvrages</text:span></text:p>
              <text:p text:style-name="Normal"><text:a xlink:type="simple" xlink:href="https://shs.hal.science/halshs-04810029v1">halshs-04810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6671v1">المتحف الحضاري في الموصل - من الدمار إلى إعادة تأهيل</text:a></text:p>
              <text:p text:style-name="Normal"><text:a xlink:type="simple" xlink:href="https://hal.science/search/index/?q=*&amp;authFullName_s=Zaid Ghazi Saadallah Al-Obeidi">Zaid Ghazi Saadallah Al-Obeidi</text:a><text:span>,</text:span><text:a xlink:type="simple" xlink:href="https://hal.science/search/index/?q=*&amp;authFullName_s=Ariane Thomas">Ariane Thomas</text:a><text:span>,</text:span><text:a xlink:type="simple" xlink:href="https://hal.science/search/index/?q=*&amp;authFullName_s=Taha Yasin Al-Sarraj">Taha Yasin Al-Sarraj</text:a><text:span>,</text:span><text:a xlink:type="simple" xlink:href="https://hal.science/search/index/?q=*&amp;authFullName_s=Syrine Saltaji">Syrine Saltaji</text:a><text:span>,</text:span><text:a xlink:type="simple" xlink:href="https://hal.science/search/index/?q=*&amp;authFullName_s=Stefan Maul">Stefan Maul</text:a><text:span>et al.</text:span></text:p>
              <text:p text:style-name="Normal"><text:span>Musée du Louvre. El Viso, 2023, 978-84-126746-0-6</text:span></text:p>
              <text:p text:style-name="Normal"><text:span>Ouvrages</text:span></text:p>
              <text:p text:style-name="Normal"><text:a xlink:type="simple" xlink:href="https://shs.hal.science/halshs-05406671v1">halshs-05406671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4e1bd2" table:style-name="4e1bd2">
          <table:table-column table:style-name="4e1bd2.0"/>
          <table:table-row>
            <table:table-cell office:value-type="string">
              <text:p text:style-name="Normal"><text:a xlink:type="simple" xlink:href="https://hal.science/hal-05163998v1">La gestion de l'eau dans la civilisation de l'Indus : principes communs et diversité régionale des techniques hydrauliques</text:a></text:p>
              <text:p text:style-name="Normal"><text:a xlink:type="simple" xlink:href="https://hal.science/search/index/?q=*&amp;authFullName_s=Alexandre Houdas">Alexandre Houdas</text:a></text:p>
              <text:p text:style-name="Normal"><text:span>Jean-Michel Mouton; Nicolas Grimal.<text:s/></text:span><text:span>La gestion de l'eau dans les civilisations de l'Asie. Actes du colloque international organisé par l’Académie des Inscriptions et Belles-Lettres, la Société asiatique et le Collège de France, les 4 et 5 avril 2024</text:span><text:span>,<text:s/></text:span><text:a xlink:type="simple" xlink:href="https://www.peeters-leuven.be/detail.php?search_key=9782877547178&amp;amp;series_number_str=0&amp;amp;lang=en">Académie des Inscriptions et Belles-Lettres; Diffusion Peeters</text:a><text:span>, pp.239-274, 2025, Actes de colloque, 978-2-87754-717-8</text:span></text:p>
              <text:p text:style-name="Normal"><text:span>Chapitre d'ouvrage</text:span></text:p>
              <text:p text:style-name="Normal"><text:a xlink:type="simple" xlink:href="https://hal.science/hal-05163998v1">hal-0516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7598v1">Trames urbaines au fil de l’eau : l’hydraulique dans les villes de la civilisation de l’Indus (2500-1900 av. J.-C.)</text:a></text:p>
              <text:p text:style-name="Normal"><text:a xlink:type="simple" xlink:href="https://hal.science/search/index/?q=*&amp;authFullName_s=Alexandre Houdas">Alexandre Houdas</text:a></text:p>
              <text:p text:style-name="Normal"><text:span>Sarah Georgel-Debedde; Camille Hut; Valentine Martin; Stèlio Poli.<text:s/></text:span><text:span>Le passé au fil de l’eau : L’eau et ses enjeux dans les sociétés anciennes</text:span><text:span>, Archéo.doct, 17,<text:s/></text:span><text:a xlink:type="simple" xlink:href="http://www.editionsdelasorbonne.fr/">Éditions de la Sorbonne</text:a><text:span>, 2024, 9791035110086.<text:s/></text:span><text:a xlink:type="simple" xlink:href="https://dx.doi.org/10.4000/books.psorbonne.115829">⟨10.4000/books.psorbonne.115829⟩</text:a></text:p>
              <text:p text:style-name="Normal"><text:span>Chapitre d'ouvrage</text:span></text:p>
              <text:p text:style-name="Normal"><text:a xlink:type="simple" xlink:href="https://shs.hal.science/halshs-04537598v1">halshs-0453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7524v1">Des contraintes de terrain aux problèmes d’interprétation. Le cas de l’archéologie protohistorique du bassin de l’Indus</text:a></text:p>
              <text:p text:style-name="Normal"><text:a xlink:type="simple" xlink:href="https://hal.science/search/index/?q=*&amp;authFullName_s=Alexandre Houdas">Alexandre Houdas</text:a></text:p>
              <text:p text:style-name="Normal"><text:span>Sonia De Andreis; Gwendoline Guillaume; Clément Salviani; Juliette Taieb.<text:s/></text:span><text:span>Archéologie et fouilles en contexte difficile</text:span><text:span>,<text:s/></text:span><text:a xlink:type="simple" xlink:href="https://books.openedition.org/psorbonne/">Éditions de la Sorbonne</text:a><text:span>, 2023, Archéo.doct, 16, 9791035108540.<text:s/></text:span><text:a xlink:type="simple" xlink:href="https://dx.doi.org/10.4000/books.psorbonne.111860">⟨10.4000/books.psorbonne.111860⟩</text:a></text:p>
              <text:p text:style-name="Normal"><text:span>Chapitre d'ouvrage</text:span></text:p>
              <text:p text:style-name="Normal"><text:a xlink:type="simple" xlink:href="https://shs.hal.science/halshs-04537524v1">halshs-045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87v1">Ivoires syriens de Nimrud et d'Arslan Tash [notices n° 279-294]</text:a></text:p>
              <text:p text:style-name="Normal"><text:a xlink:type="simple" xlink:href="https://hal.science/search/index/?q=*&amp;authFullName_s=Alexandre Houdas">Alexandre Houdas</text:a></text:p>
              <text:p text:style-name="Normal"><text:span>Vincent Blanchard.<text:s/></text:span><text:span>Royaumes oubliés. De l’empire hittite aux Araméens</text:span><text:span>, Louvre éditions; LIENART, pp.428-442, 2019</text:span></text:p>
              <text:p text:style-name="Normal"><text:span>Chapitre d'ouvrage</text:span></text:p>
              <text:p text:style-name="Normal"><text:a xlink:type="simple" xlink:href="https://hal.science/hal-04609787v1">hal-04609787v1</text:a></text:p>
            </table:table-cell>
          </table:table-row>
        </table:table>
        <text:p text:style-name="P30"/>
        <text:p text:style-name="Heading2"><text:span text:style-name="T12">Rapport (14)</text:span></text:p>
        <text:p text:style-name="P32"/>
        <table:table table:name="f0ba63" table:style-name="f0ba63">
          <table:table-column table:style-name="f0ba63.0"/>
          <table:table-row>
            <table:table-cell office:value-type="string">
              <text:p text:style-name="Normal"><text:a xlink:type="simple" xlink:href="https://hal.science/hal-05491650v1">MANDU. Indo-French Archaeological Mission in Central India. 2025 Activity Report</text:a></text:p>
              <text:p text:style-name="Normal"><text:a xlink:type="simple" xlink:href="https://hal.science/search/index/?q=*&amp;authFullName_s=Anne Casile">Anne Casile</text:a><text:span>,</text:span><text:a xlink:type="simple" xlink:href="https://hal.science/search/index/?q=*&amp;authFullName_s=Supriya Varma">Supriya Varma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nkita Battacharya">Ankita Battacharya</text:a><text:span>,</text:span><text:a xlink:type="simple" xlink:href="https://hal.science/search/index/?q=*&amp;authFullName_s=Sampurna Bordoloi">Sampurna Bordoloi</text:a><text:span>et al.</text:span></text:p>
              <text:p text:style-name="Normal"><text:span>Archaeological Survey of India. 2026</text:span></text:p>
              <text:p text:style-name="Normal"><text:span>Rapport</text:span></text:p>
              <text:p text:style-name="Normal"><text:a xlink:type="simple" xlink:href="https://hal.science/hal-05491650v1">hal-0549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22v1">Mission archéologique franco-indienne en Inde Centrale - Rapport d’activités 2025</text:a></text:p>
              <text:p text:style-name="Normal"><text:a xlink:type="simple" xlink:href="https://hal.science/search/index/?q=*&amp;authFullName_s=Anne Casile">Anne Casile</text:a><text:span>,</text:span><text:a xlink:type="simple" xlink:href="https://hal.science/search/index/?q=*&amp;authFullName_s=Supriya Varma">Supriya Varma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nkita Battacharya">Ankita Battacharya</text:a><text:span>,</text:span><text:a xlink:type="simple" xlink:href="https://hal.science/search/index/?q=*&amp;authFullName_s=Sampurna Bordoloi">Sampurna Bordoloi</text:a><text:span>et al.</text:span></text:p>
              <text:p text:style-name="Normal"><text:span>Commission consultative des recherches archéologiques à l’étranger. Ministère de l'Europe et des Affaires Étrangères. 2025</text:span></text:p>
              <text:p text:style-name="Normal"><text:span>Rapport</text:span></text:p>
              <text:p text:style-name="Normal"><text:a xlink:type="simple" xlink:href="https://hal.science/hal-05322422v1">hal-0532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60v1">Preliminary Report on the 2025 Excavations at Chanhu-daro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Zakir Khan">Zakir Khan</text:a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60v1">hal-0543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50v1">Preliminary Report on the 2025 Small Finds at Chanhu-daro</text:a></text:p>
              <text:p text:style-name="Normal"><text:a xlink:type="simple" xlink:href="https://hal.science/search/index/?q=*&amp;authFullName_s=Alexandre Houdas">Alexandre Houdas</text:a><text:span>,</text:span><text:a xlink:type="simple" xlink:href="https://hal.science/search/index/?q=*&amp;authFullName_s=Nawel Yahia">Nawel Yahia</text:a><text:span>,</text:span><text:a xlink:type="simple" xlink:href="https://hal.science/search/index/?q=*&amp;authFullName_s=Sami Ullah Khan">Sami Ullah Khan</text:a><text:span>,</text:span><text:a xlink:type="simple" xlink:href="https://hal.science/search/index/?q=*&amp;authFullName_s=Muhammad Tahir">Muhammad Tahir</text:a><text:span>,</text:span><text:a xlink:type="simple" xlink:href="https://hal.science/search/index/?q=*&amp;authFullName_s=Abid Hussain">Abid Hussain</text:a><text:span>et al.</text:span></text:p>
              <text:p text:style-name="Normal"><text:span>MAFBI - Mission Archéologique Française du Bassin de l'Indus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30750v1">hal-0543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41v1">FRENCH ARCHAEOLOGICAL MISSION IN THE INDUS BASIN. Field-Season 2025 in Sindh - Preliminary Report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Ali K Lashari">Ali K Lashari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yed Faraz Ali">Syed Faraz Ali</text:a><text:span>et al.</text:span></text:p>
              <text:p text:style-name="Normal"><text:span>Directorate General of Antiquities and Archaeology, CTA&amp;AD, Government of Sindh. 2025</text:span></text:p>
              <text:p text:style-name="Normal"><text:span>Rapport</text:span></text:p>
              <text:p text:style-name="Normal"><text:a xlink:type="simple" xlink:href="https://hal.science/hal-05430541v1">hal-054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01v1">Mission Archéologique Française du Bassin de l’Indus. Rapport d’activité 2023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Commission consultative des recherches archéologiques à l'étranger du Ministère de l'Europe et des Affaires étrangères; Ministère de l’Europe et des Affaires étrangères. 2023</text:span></text:p>
              <text:p text:style-name="Normal"><text:span>Rapport</text:span></text:p>
              <text:p text:style-name="Normal"><text:a xlink:type="simple" xlink:href="https://hal.science/hal-04246101v1">hal-042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81v1">French Archaeological Mission in the Indus Basin. Excavations 2022 at Chanhu-daro. Final Report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Directorate General of Antiquities and Archaeology. Culture, Tourism, Antiquities and Archives Department. Government of Sindh. 2023</text:span></text:p>
              <text:p text:style-name="Normal"><text:span>Rapport</text:span></text:p>
              <text:p text:style-name="Normal"><text:a xlink:type="simple" xlink:href="https://hal.science/hal-04030581v1">hal-0403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93v1">French Archaeological Mission in the Indus Basin. Excavations 2023 at Chanhu-daro. Preliminary Report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Zakir Khan">Zakir Khan</text:a><text:span>et al.</text:span></text:p>
              <text:p text:style-name="Normal"><text:span>Directorate General of Antiquities and Archaeology. Culture, Tourism, Antiquities and Archives Department, Government of Sindh. 2023</text:span></text:p>
              <text:p text:style-name="Normal"><text:span>Rapport</text:span></text:p>
              <text:p text:style-name="Normal"><text:a xlink:type="simple" xlink:href="https://hal.science/hal-04030693v1">hal-040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40v1">Mission archéologique française du bassin de l’Indus (Pakistan). Rapport quadriennal 2019-2022 et projet 2023-2026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Sundus Aslam">Sundus Aslam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. Debue">K. Debue</text:a><text:span>et al.</text:span></text:p>
              <text:p text:style-name="Normal"><text:span>Commission consultative des recherches archéologiques à l'étranger du Ministère de l'Europe et des Affaires étrangères. 2022</text:span></text:p>
              <text:p text:style-name="Normal"><text:span>Rapport</text:span></text:p>
              <text:p text:style-name="Normal"><text:a xlink:type="simple" xlink:href="https://hal.science/hal-03890840v1">hal-0389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343v1">Excavations at Chanhu-daro, Sindh. Report 2018-2020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Alexandre Houdas">Alexandre Houdas</text:a><text:span>et al.</text:span></text:p>
              <text:p text:style-name="Normal"><text:span>[Research Report] Culture, Tourism and Antiquities Department, Government of Sindh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5343v1">halshs-0347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693v1">Mission Archéologique Française du Bassin de l’Indus – Rapport d’activité 2020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Hanna Borne">Hanna Borne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Alexandre Houdas">Alexandre Houdas</text:a><text:span>et al.</text:span></text:p>
              <text:p text:style-name="Normal"><text:span>[Rapport de recherche] Ministère de l'Europe et des Affaires étrangères, Direction de la culture, de l'enseignement, de la recherche et du réseau, Sous-direction de l'enseignement supérieur et de la recherche, Pôle sciences humaines et sociales, archéologie et patrimoine, Commission consultative des recherches archéologiques à l'étranger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6693v1">halshs-0298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709v1">Mission Archéologique Française du Bassin de l’Indus – Rapport d’activité 2019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Florine Marchand">Florine Marchand</text:a><text:span>,</text:span><text:a xlink:type="simple" xlink:href="https://hal.science/search/index/?q=*&amp;authFullName_s=Pascal Mongne">Pascal Mongne</text:a><text:span>et al.</text:span></text:p>
              <text:p text:style-name="Normal"><text:span>[Rapport de recherche] Ministère de l'Europe et des Affaires étrangères, Direction de la culture, de l'enseignement, de la recherche et du réseau, Sous-direction de l'enseignement supérieur et de la recherche, Pôle sciences humaines et sociales, archéologie et patrimoine, Commission consultative des recherches archéologiques à l'étranger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86709v1">halshs-02986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2v1">Mission Archéologique Française du Bassin de l’Indus.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Jean Humbert">Jean Humbert</text:a><text:span>,</text:span><text:a xlink:type="simple" xlink:href="https://hal.science/search/index/?q=*&amp;authFullName_s=Alexandre Houdas">Alexandre Houdas</text:a></text:p>
              <text:p text:style-name="Normal"><text:span>[Rapport de recherche] Pôle des SHS, de l’Archéologie et du Patrimoine du MEAE; Comission consultative des recherches archéologiques a l'étranger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7602v1">halshs-0308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03v1">Mission Archéologique Française du Bassin de l’Indus. Rapport d’Activités 2017, pour le Pôle des SHS, de l’Archéologie et du Patrimoine du MEAE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-Castillo">David Sarmiento-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Jean Humbert">Jean Humbert</text:a><text:span>,</text:span><text:a xlink:type="simple" xlink:href="https://hal.science/search/index/?q=*&amp;authFullName_s=Alexandre Houdas">Alexandre Houdas</text:a></text:p>
              <text:p text:style-name="Normal"><text:span>[Rapport de recherche] Pôle des SHS, de l’Archéologie et du Patrimoine du MEAE; Comission consultative des recherches archéologiques a l'étranger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7603v1">halshs-0308760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a60236" table:style-name="a60236">
          <table:table-column table:style-name="a60236.0"/>
          <table:table-row>
            <table:table-cell office:value-type="string">
              <text:p text:style-name="Normal"><text:a xlink:type="simple" xlink:href="https://theses.hal.science/tel-05261889v1">La gestion de l'eau dans la civilisation de l'Indus (2500-1900 av. n. è.) : techniques, milieux et société(s)</text:a></text:p>
              <text:p text:style-name="Normal"><text:a xlink:type="simple" xlink:href="https://hal.science/search/index/?q=*&amp;authFullName_s=Alexandre Houdas">Alexandre Houdas</text:a></text:p>
              <text:p text:style-name="Normal"><text:span>Archéologie et Préhistoire. Université Panthéon-Sorbonne - Paris I, 2024. Français.<text:s/></text:span><text:a xlink:type="simple" xlink:href="https://www.theses.fr/2024PA01H039">⟨NNT : 2024PA01H039⟩</text:a></text:p>
              <text:p text:style-name="Normal"><text:span>Thèse</text:span></text:p>
              <text:p text:style-name="Normal"><text:a xlink:type="simple" xlink:href="https://theses.hal.science/tel-05261889v1">tel-05261889v1</text:a></text:p>
            </table:table-cell>
          </table:table-row>
        </table:table>
        <text:p text:style-name="P36"/>
        <text:p text:style-name="Heading2"><text:span text:style-name="T14">Vidéo (1)</text:span></text:p>
        <text:p text:style-name="P38"/>
        <table:table table:name="3e1b35" table:style-name="3e1b35">
          <table:table-column table:style-name="3e1b35.0"/>
          <table:table-row>
            <table:table-cell office:value-type="string">
              <text:p text:style-name="Normal"><text:a xlink:type="simple" xlink:href="https://media.hal.science/hal-04160705v1">New insights on Urbanism and Architecture of the Early Centuries to the Indus Valley Civilisation</text:a></text:p>
              <text:p text:style-name="Normal"><text:a xlink:type="simple" xlink:href="https://hal.science/search/index/?q=*&amp;authFullName_s=Aurore Didier">Aurore Didier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Pascal Mongne">Pascal Mongne</text:a><text:span>,</text:span><text:a xlink:type="simple" xlink:href="https://hal.science/search/index/?q=*&amp;authFullName_s=Alexandre Houdas">Alexandre Houdas</text:a><text:span>,</text:span><text:a xlink:type="simple" xlink:href="https://hal.science/search/index/?q=*&amp;authFullName_s=Gonzague Quivron">Gonzague Quivro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160705v1">hal-04160705v1</text:a></text:p>
            </table:table-cell>
          </table:table-row>
        </table:table>
        <text:p text:style-name="P39"/>
        <text:p text:style-name="Heading2"><text:span text:style-name="T15">Notice d’encyclopédie ou de dictionnaire (10)</text:span></text:p>
        <text:p text:style-name="P41"/>
        <table:table table:name="1cfb46" table:style-name="1cfb46">
          <table:table-column table:style-name="1cfb46.0"/>
          <table:table-row>
            <table:table-cell office:value-type="string">
              <text:p text:style-name="Normal"><text:a xlink:type="simple" xlink:href="https://hal.science/hal-04609827v1">Rhyton en forme de taureau, 1989.281.11 [notice n°2]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60-61</text:span></text:p>
              <text:p text:style-name="Normal"><text:span>Notice d’encyclopédie ou de dictionnaire</text:span></text:p>
              <text:p text:style-name="Normal"><text:a xlink:type="simple" xlink:href="https://hal.science/hal-04609827v1">hal-0460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26v1">Stèle du dieu Adad, AO 13092 [notice n°270]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420</text:span></text:p>
              <text:p text:style-name="Normal"><text:span>Notice d’encyclopédie ou de dictionnaire</text:span></text:p>
              <text:p text:style-name="Normal"><text:a xlink:type="simple" xlink:href="https://hal.science/hal-04809326v1">hal-048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26v1">Statuette de dieu guerrier, AO 11187 [notice n°50]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92-93</text:span></text:p>
              <text:p text:style-name="Normal"><text:span>Notice d’encyclopédie ou de dictionnaire</text:span></text:p>
              <text:p text:style-name="Normal"><text:a xlink:type="simple" xlink:href="https://hal.science/hal-04809226v1">hal-0480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48v1">Éléments provenant du Herald's Wall de karkemish [notice n°57]</text:a></text:p>
              <text:p text:style-name="Normal"><text:a xlink:type="simple" xlink:href="https://hal.science/search/index/?q=*&amp;authFullName_s=Vincent Blanchard">Vincent Blanchard</text:a><text:span>,</text:span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162-164</text:span></text:p>
              <text:p text:style-name="Normal"><text:span>Notice d’encyclopédie ou de dictionnaire</text:span></text:p>
              <text:p text:style-name="Normal"><text:a xlink:type="simple" xlink:href="https://hal.science/hal-04809248v1">hal-048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003v1">Stèle représentant la déesse Kubaba, SOC. 14, SOC. 10 [notice n°75]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179</text:span></text:p>
              <text:p text:style-name="Normal"><text:span>Notice d’encyclopédie ou de dictionnaire</text:span></text:p>
              <text:p text:style-name="Normal"><text:a xlink:type="simple" xlink:href="https://hal.science/hal-05164003v1">hal-0516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38v1">Écritoire, AO 17204 [notice n°295]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443</text:span></text:p>
              <text:p text:style-name="Normal"><text:span>Notice d’encyclopédie ou de dictionnaire</text:span></text:p>
              <text:p text:style-name="Normal"><text:a xlink:type="simple" xlink:href="https://hal.science/hal-04809338v1">hal-048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49v1">notices n°154-159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297-299</text:span></text:p>
              <text:p text:style-name="Normal"><text:span>Notice d’encyclopédie ou de dictionnaire</text:span></text:p>
              <text:p text:style-name="Normal"><text:a xlink:type="simple" xlink:href="https://hal.science/hal-04609849v1">hal-046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17v1">Sceau-cachet inscrit, 1983.135.7 [notice n°20]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72</text:span></text:p>
              <text:p text:style-name="Normal"><text:span>Notice d’encyclopédie ou de dictionnaire</text:span></text:p>
              <text:p text:style-name="Normal"><text:a xlink:type="simple" xlink:href="https://hal.science/hal-04809217v1">hal-048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78v1">Moulages de reliefs de la porte des Lions de Malatya, AOmg 43, AOmg 60, AOmg 35, AOmg 61 [notices n°76 à 79]</text:a></text:p>
              <text:p text:style-name="Normal"><text:a xlink:type="simple" xlink:href="https://hal.science/search/index/?q=*&amp;authFullName_s=Vincent Blanchard">Vincent Blanchard</text:a><text:span>,</text:span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194-197</text:span></text:p>
              <text:p text:style-name="Normal"><text:span>Notice d’encyclopédie ou de dictionnaire</text:span></text:p>
              <text:p text:style-name="Normal"><text:a xlink:type="simple" xlink:href="https://hal.science/hal-04809278v1">hal-0480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001v1">Figurine féminine assise, 1989.281.17 [notice n°9]</text:a></text:p>
              <text:p text:style-name="Normal"><text:a xlink:type="simple" xlink:href="https://hal.science/search/index/?q=*&amp;authFullName_s=Alexandre Houdas">Alexandre Houdas</text:a></text:p>
              <text:p text:style-name="Normal"><text:span>Royaumes oubliés. De l’empire hittite aux Araméens</text:span><text:span>, 2019, pp.66</text:span></text:p>
              <text:p text:style-name="Normal"><text:span>Notice d’encyclopédie ou de dictionnaire</text:span></text:p>
              <text:p text:style-name="Normal"><text:a xlink:type="simple" xlink:href="https://hal.science/hal-05164001v1">hal-05164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oudas</dc:title>
    <dc:subject/>
    <dc:description>CV</dc:description>
    <dc:creator/>
    <dc:date>2026-05-22T13:04:14.000</dc:date>
    <meta:generator>PHPWord</meta:generator>
    <meta:initial-creator>CCSD</meta:initial-creator>
    <meta:creation-date>2026-05-22T13:04:14.000</meta:creation-date>
    <meta:keyword/>
    <meta:user-defined meta:name="Category"/>
    <meta:user-defined meta:name="Company"/>
    <meta:user-defined meta:name="Manager"/>
  </office:meta>
</office:document-meta>
</file>