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17e" style:family="table">
      <style:table-properties style:rel-width="100" table:align="center"/>
    </style:style>
    <style:style style:name="a5917e.0" style:family="table-column">
      <style:table-column-properties style:column-width="0.00cm"/>
    </style:style>
    <style:style style:name="067beb" style:family="table">
      <style:table-properties style:rel-width="100" table:align="center"/>
    </style:style>
    <style:style style:name="067beb.0" style:family="table-column">
      <style:table-column-properties style:column-width="0.00cm"/>
    </style:style>
    <style:style style:name="3f0516" style:family="table">
      <style:table-properties style:rel-width="100" table:align="center"/>
    </style:style>
    <style:style style:name="3f0516.0" style:family="table-column">
      <style:table-column-properties style:column-width="0.00cm"/>
    </style:style>
    <style:style style:name="9954ee" style:family="table">
      <style:table-properties style:rel-width="100" table:align="center"/>
    </style:style>
    <style:style style:name="9954ee.0" style:family="table-column">
      <style:table-column-properties style:column-width="0.00cm"/>
    </style:style>
    <style:style style:name="5a2aee" style:family="table">
      <style:table-properties style:rel-width="100" table:align="center"/>
    </style:style>
    <style:style style:name="5a2aee.0" style:family="table-column">
      <style:table-column-properties style:column-width="0.00cm"/>
    </style:style>
    <style:style style:name="18dd33" style:family="table">
      <style:table-properties style:rel-width="100" table:align="center"/>
    </style:style>
    <style:style style:name="18dd33.0" style:family="table-column">
      <style:table-column-properties style:column-width="0.00cm"/>
    </style:style>
    <style:style style:name="300cb8" style:family="table">
      <style:table-properties style:rel-width="100" table:align="center"/>
    </style:style>
    <style:style style:name="300cb8.0" style:family="table-column">
      <style:table-column-properties style:column-width="0.00cm"/>
    </style:style>
    <style:style style:name="8c1186" style:family="table">
      <style:table-properties style:rel-width="100" table:align="center"/>
    </style:style>
    <style:style style:name="8c1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Joan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5917e" table:style-name="a5917e">
          <table:table-column table:style-name="a5917e.0"/>
          <table:table-row>
            <table:table-cell office:value-type="string">
              <text:p text:style-name="Normal"><text:a xlink:type="simple" xlink:href="https://hal.inrae.fr/hal-05508860v1">Contrasting performances of modern and landrace cultivars in wheat mixtures and wheat-legume intercrops in organic and low input conditions</text:a></text:p>
              <text:p text:style-name="Normal"><text:a xlink:type="simple" xlink:href="https://hal.science/search/index/?q=*&amp;authFullName_s=Antoine Marin">Antoine Marin</text:a><text:span>,</text:span><text:a xlink:type="simple" xlink:href="https://hal.science/search/index/?q=*&amp;authFullName_s=Simon Rousselot">Simon Rousselot</text:a><text:span>,</text:span><text:a xlink:type="simple" xlink:href="https://hal.science/search/index/?q=*&amp;authFullName_s=Emma Jeavons">Emma Jeavon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Chable">Véronique Chable</text:a></text:p>
              <text:p text:style-name="Normal"><text:span>Euphytica</text:span><text:span>, 2025, 221 (20),<text:s/></text:span><text:a xlink:type="simple" xlink:href="https://dx.doi.org/10.1007/s10681-024-03456-6">⟨10.1007/s10681-024-03456-6⟩</text:a></text:p>
              <text:p text:style-name="Normal"><text:span>Article dans une revue</text:span></text:p>
              <text:p text:style-name="Normal"><text:a xlink:type="simple" xlink:href="https://hal.inrae.fr/hal-05508860v1">hal-0550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0574v1">A Comparison of Two Modes of Dairy Farming Intensification and the Impact on Water Quality in Ohio, USA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Richard H Moore">Richard H Moore</text:a><text:span>,</text:span><text:a xlink:type="simple" xlink:href="https://hal.science/search/index/?q=*&amp;authFullName_s=Steve W Lyon">Steve W Lyon</text:a><text:span>,</text:span><text:a xlink:type="simple" xlink:href="https://hal.science/search/index/?q=*&amp;authFullName_s=Samuel A Miller">Samuel A Miller</text:a><text:span>,</text:span><text:a xlink:type="simple" xlink:href="https://hal.science/search/index/?q=*&amp;authFullName_s=Jacques Baudry">Jacques Baudry</text:a></text:p>
              <text:p text:style-name="Normal"><text:span>Sustainability</text:span><text:span>, 2022, 14 (10), pp.6201.<text:s/></text:span><text:a xlink:type="simple" xlink:href="https://dx.doi.org/10.3390/su14106201">⟨10.3390/su14106201⟩</text:a></text:p>
              <text:p text:style-name="Normal"><text:span>Article dans une revue</text:span></text:p>
              <text:p text:style-name="Normal"><text:a xlink:type="simple" xlink:href="https://hal.inrae.fr/hal-03910574v1">hal-0391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63v1">Work-related information needed by farmers for changing to sustainable cropping practices</text:a></text:p>
              <text:p text:style-name="Normal"><text:a xlink:type="simple" xlink:href="https://hal.science/search/index/?q=*&amp;authFullName_s=Elisa Delecourt">Elisa Delecour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ean-Marc Meynard">Jean-Marc Meynard</text:a></text:p>
              <text:p text:style-name="Normal"><text:span>Agronomy for Sustainable Development</text:span><text:span>, 2019, 39 (2), pp.28.<text:s/></text:span><text:a xlink:type="simple" xlink:href="https://dx.doi.org/10.1007/s13593-019-0571-5">⟨10.1007/s13593-019-0571-5⟩</text:a></text:p>
              <text:p text:style-name="Normal"><text:span>Article dans une revue</text:span></text:p>
              <text:p text:style-name="Normal"><text:a xlink:type="simple" xlink:href="https://hal.science/hal-02541163v1">hal-0254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17v1">Impact of farming systems on agricultural landscapes and biodiversity: from plot to farm and landscape scale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Bénédicte Roche">Bénédicte Roche</text:a><text:span>et al.</text:span></text:p>
              <text:p text:style-name="Normal"><text:span>European Journal of Agronomy</text:span><text:span>, 2019, 107, pp.53-62.<text:s/></text:span><text:a xlink:type="simple" xlink:href="https://dx.doi.org/10.1016/j.eja.2017.07.014">⟨10.1016/j.eja.2017.07.014⟩</text:a></text:p>
              <text:p text:style-name="Normal"><text:span>Article dans une revue</text:span></text:p>
              <text:p text:style-name="Normal"><text:a xlink:type="simple" xlink:href="https://hal.science/hal-01588617v1">hal-015886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4932v1">Questioning the work of farmers, advisors, teachers and researchers in agro-ecological transition. A review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lore Barcellini">Flore Barcellini</text:a><text:span>et al.</text:span></text:p>
              <text:p text:style-name="Normal"><text:span>Agronomy for Sustainable Development</text:span><text:span>, 2018, 38 (5), pp.1-11.<text:s/></text:span><text:a xlink:type="simple" xlink:href="https://dx.doi.org/10.1007/s13593-018-0524-4">⟨10.1007/s13593-018-0524-4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094932v1">hal-0209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0v1">CAPFARM : simulation d’allocations de couverts à l’échelle des exploitations agricoles et des paysages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Hélène Dechatre">Hélène Dechat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et al.</text:span></text:p>
              <text:p text:style-name="Normal"><text:span>Agronomie, Environnement &amp; Sociétés</text:span><text:span>, 2018, 8 (2)</text:span></text:p>
              <text:p text:style-name="Normal"><text:span>Article dans une revue</text:span></text:p>
              <text:p text:style-name="Normal"><text:a xlink:type="simple" xlink:href="https://hal.inrae.fr/hal-02618390v1">hal-026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44v1">A dynamic model for water management at the farm level integrating strategic, tactical and operational decision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et al.</text:span></text:p>
              <text:p text:style-name="Normal"><text:span>Environmental Modelling and Software</text:span><text:span>, 2018, 100, pp.123-135.<text:s/></text:span><text:a xlink:type="simple" xlink:href="https://dx.doi.org/10.1016/j.envsoft.2017.11.013">⟨10.1016/j.envsoft.2017.11.013⟩</text:a></text:p>
              <text:p text:style-name="Normal"><text:span>Article dans une revue</text:span></text:p>
              <text:p text:style-name="Normal"><text:a xlink:type="simple" xlink:href="https://hal.science/hal-01649844v1">hal-016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7v1">A new plug-in under RECORD to link biophysical and decision models for crop managemen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Agronomy for Sustainable Development</text:span><text:span>, 2016, 36 (1), pp.19.<text:s/></text:span><text:a xlink:type="simple" xlink:href="https://dx.doi.org/10.1007/s13593-016-0357-y">⟨10.1007/s13593-016-0357-y⟩</text:a></text:p>
              <text:p text:style-name="Normal"><text:span>Article dans une revue</text:span></text:p>
              <text:p text:style-name="Normal"><text:a xlink:type="simple" xlink:href="https://hal.science/hal-01458657v1">hal-014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9v1">Organic vs. conventional farming dichotomy: Does it make sense for natural enemies?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Stéphanie Aviron">Stéphanie Aviron</text:a></text:p>
              <text:p text:style-name="Normal"><text:span>Agriculture, Ecosystems &amp; Environment</text:span><text:span>, 2014, 194, pp.48-57.<text:s/></text:span><text:a xlink:type="simple" xlink:href="https://dx.doi.org/10.1016/j.agee.2014.05.002">⟨10.1016/j.agee.2014.05.002⟩</text:a></text:p>
              <text:p text:style-name="Normal"><text:span>Article dans une revue</text:span></text:p>
              <text:p text:style-name="Normal"><text:a xlink:type="simple" xlink:href="https://hal.science/hal-01208749v1">hal-012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3v1">Mixed crop-livestock farm : definitions and research issue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Cahiers Agricultures</text:span><text:span>, 2014, 23 (6), pp.346-356.<text:s/></text:span><text:a xlink:type="simple" xlink:href="https://dx.doi.org/10.1684/agr.2014.0727">⟨10.1684/agr.2014.0727⟩</text:a></text:p>
              <text:p text:style-name="Normal"><text:span>Article dans une revue</text:span></text:p>
              <text:p text:style-name="Normal"><text:a xlink:type="simple" xlink:href="https://hal.science/hal-01210113v1">hal-012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2v1">Évaluation, impacts et perceptions du changement climatique dans le Grand Ouest de la France métropolitaine : le projet CLIMASTER</text:a></text:p>
              <text:p text:style-name="Normal"><text:a xlink:type="simple" xlink:href="https://hal.science/search/index/?q=*&amp;authFullName_s=Philippe Mérot">Philippe Méro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hilippe Desnos">Philippe Desnos</text:a><text:span>,</text:span><text:a xlink:type="simple" xlink:href="https://hal.science/search/index/?q=*&amp;authFullName_s=Vincent Dubreuil">Vincent Dubreuil</text:a><text:span>et al.</text:span></text:p>
              <text:p text:style-name="Normal"><text:span>Cahiers Agricultures</text:span><text:span>, 2014, 23 (2), pp.96-107.<text:s/></text:span><text:a xlink:type="simple" xlink:href="https://dx.doi.org/10.1684/agr.2014.0694">⟨10.1684/agr.2014.0694⟩</text:a></text:p>
              <text:p text:style-name="Normal"><text:span>Article dans une revue</text:span></text:p>
              <text:p text:style-name="Normal"><text:a xlink:type="simple" xlink:href="https://hal.science/hal-01209212v1">hal-0120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4v1">Analyzing the sensitivity of viticultural practices to weather variability in a climate change perspective: an application to workable-day modelling</text:a></text:p>
              <text:p text:style-name="Normal"><text:a xlink:type="simple" xlink:href="https://hal.science/search/index/?q=*&amp;authFullName_s=Christine Barbeau">Christine Barbeau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Alexandre Joannon">Alexandre Joannon</text:a></text:p>
              <text:p text:style-name="Normal"><text:span>Journal International des Sciences de la Vigne et du Vin</text:span><text:span>, 2014, 48 (2), pp.141-152</text:span></text:p>
              <text:p text:style-name="Normal"><text:span>Article dans une revue</text:span></text:p>
              <text:p text:style-name="Normal"><text:a xlink:type="simple" xlink:href="https://hal.science/hal-01210104v1">hal-012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2v1">Participative assessment of innovative technical scenarios for enhancing sustainability of French mixed crop-livestock farm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Pierre-Yves Le Gal">Pierre-Yves Le Gal</text:a></text:p>
              <text:p text:style-name="Normal"><text:span>Agricultural Systems</text:span><text:span>, 2014, 129, pp.1-8.<text:s/></text:span><text:a xlink:type="simple" xlink:href="https://dx.doi.org/10.1016/j.agsy.2014.05.004">⟨10.1016/j.agsy.2014.05.004⟩</text:a></text:p>
              <text:p text:style-name="Normal"><text:span>Article dans une revue</text:span></text:p>
              <text:p text:style-name="Normal"><text:a xlink:type="simple" xlink:href="https://api.istex.fr/ark:/67375/6H6-GF4Q90VF-N/fulltext.pdf?sid=hal">istex</text:a></text:p>
              <text:p text:style-name="Normal"><text:a xlink:type="simple" xlink:href="https://hal.science/hal-01210102v1">hal-012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54v1">The cropping systems mosaic: How does the hidden heterogeneity of agricultural landscapes drive arthropod populations?</text:a></text:p>
              <text:p text:style-name="Normal"><text:a xlink:type="simple" xlink:href="https://hal.science/search/index/?q=*&amp;authFullName_s=Chloé Vasseur">Chloé Vasseur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Jean-Marc Meynard">Jean-Marc Meynard</text:a><text:span>et al.</text:span></text:p>
              <text:p text:style-name="Normal"><text:span>Agriculture, Ecosystems &amp; Environment</text:span><text:span>, 2013, 166 (1), pp.3-14.<text:s/></text:span><text:a xlink:type="simple" xlink:href="https://dx.doi.org/10.1016/j.agee.2012.08.013">⟨10.1016/j.agee.2012.08.013⟩</text:a></text:p>
              <text:p text:style-name="Normal"><text:span>Article dans une revue</text:span></text:p>
              <text:p text:style-name="Normal"><text:a xlink:type="simple" xlink:href="https://api.istex.fr/ark:/67375/6H6-ZKQBDGZ5-C/fulltext.pdf?sid=hal">istex</text:a></text:p>
              <text:p text:style-name="Normal"><text:a xlink:type="simple" xlink:href="https://hal.science/hal-00826954v1">hal-008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41v1">Solving the Crop Allocation Problem using Hard and Soft Constraint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Jean-Philippe Metivier">Jean-Philippe Metivier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RAIRO - Operations Research</text:span><text:span>, 2013, 47 (2), pp.151-172.<text:s/></text:span><text:a xlink:type="simple" xlink:href="https://dx.doi.org/10.1051/ro/2013032">⟨10.1051/ro/2013032⟩</text:a></text:p>
              <text:p text:style-name="Normal"><text:span>Article dans une revue</text:span></text:p>
              <text:p text:style-name="Normal"><text:a xlink:type="simple" xlink:href="https://hal.science/hal-01024641v1">hal-010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77v1">Impact des changements climatiques sur les jours agronomiquement disponibles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Jean-Luc Giteau">Jean-Luc Giteau</text:a></text:p>
              <text:p text:style-name="Normal"><text:span>TerrAgricoles de Bretagne</text:span><text:span>, 2013, 360, pp.22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9177v1">hal-012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26v1">Mixed crop-livestock systems: an economic and environmental-friendly way of farming?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Norma Choisis">Norma Choisi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Animal</text:span><text:span>, 2012, 6 (10), pp.1722-1730.<text:s/></text:span><text:a xlink:type="simple" xlink:href="https://dx.doi.org/10.1017/S1751731112000675">⟨10.1017/S1751731112000675⟩</text:a></text:p>
              <text:p text:style-name="Normal"><text:span>Article dans une revue</text:span></text:p>
              <text:p text:style-name="Normal"><text:a xlink:type="simple" xlink:href="https://hal.science/hal-01210026v1">hal-0121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81v1">Weed dispersal by farming at various spatial scales. A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Didier Cœur">Didier Cœur</text:a><text:span>et al.</text:span></text:p>
              <text:p text:style-name="Normal"><text:span>Agronomy for Sustainable Development</text:span><text:span>, 2012, 33 (1), pp.205-217.<text:s/></text:span><text:a xlink:type="simple" xlink:href="https://dx.doi.org/10.1007/s13593-012-0095-8">⟨10.1007/s13593-012-0095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1381v1">hal-0120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14v1">Temporal variability of surface runoff due to cropping systems in cultivated catchment areas: Use of the DIAR model for the assessment of environmental public policies in the Pays de Caux (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Nicolas Piskiewicz">Nicolas Piskiewicz</text:a></text:p>
              <text:p text:style-name="Normal"><text:span>Journal of Environmental Management</text:span><text:span>, 2010, 91 (4), pp.869-878.<text:s/></text:span><text:a xlink:type="simple" xlink:href="https://dx.doi.org/10.1016/j.jenvman.2009.11.003">⟨10.1016/j.jenvman.2009.11.003⟩</text:a></text:p>
              <text:p text:style-name="Normal"><text:span>Article dans une revue</text:span></text:p>
              <text:p text:style-name="Normal"><text:a xlink:type="simple" xlink:href="https://api.istex.fr/ark:/67375/6H6-3BQFJ7J5-D/fulltext.pdf?sid=hal">istex</text:a></text:p>
              <text:p text:style-name="Normal"><text:a xlink:type="simple" xlink:href="https://hal.science/hal-01197814v1">hal-011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12v1">The contribution of crop-rotation organization in farms to crop-mosaic patterning at local landscape scales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Catherine Mignolet">Catherine Mignolet</text:a><text:span>et al.</text:span></text:p>
              <text:p text:style-name="Normal"><text:span>Agriculture, Ecosystems &amp; Environment</text:span><text:span>, 2009, 131 (3-4), pp.207 - 219.<text:s/></text:span><text:a xlink:type="simple" xlink:href="https://dx.doi.org/10.1016/j.agee.2009.01.015">⟨10.1016/j.agee.2009.01.01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5KVDL0PV-P/fulltext.pdf?sid=hal">istex</text:a></text:p>
              <text:p text:style-name="Normal"><text:a xlink:type="simple" xlink:href="https://hal.science/hal-04210912v1">hal-042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26v1">Crop patterns and habitat preferences of the grey partridge farmland bird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E. Bro">E. Bro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Jacques Baudry">Jacques Baudry</text:a></text:p>
              <text:p text:style-name="Normal"><text:span>Agronomy for Sustainable Development</text:span><text:span>, 2008, 28 (3), pp.379-387.<text:s/></text:span><text:a xlink:type="simple" xlink:href="https://dx.doi.org/10.1051/agro:2008011">⟨10.1051/agro:2008011⟩</text:a></text:p>
              <text:p text:style-name="Normal"><text:span>Article dans une revue</text:span></text:p>
              <text:p text:style-name="Normal"><text:a xlink:type="simple" xlink:href="https://hal.science/hal-01458526v1">hal-0145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52v1">Aménagement de l'habitat pour la Perdrix grise en plaine de grande culture. A la recherche de compromis avec les agriculteurs.</text:a></text:p>
              <text:p text:style-name="Normal"><text:a xlink:type="simple" xlink:href="https://hal.science/search/index/?q=*&amp;authFullName_s=Elisabeth Bro">Elisabeth Bro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Pierre Mayot">Pierre Mayot</text:a></text:p>
              <text:p text:style-name="Normal"><text:span>Faune Sauvage</text:span><text:span>, 2006, 273, pp.4-11</text:span></text:p>
              <text:p text:style-name="Normal"><text:span>Article dans une revue</text:span></text:p>
              <text:p text:style-name="Normal"><text:a xlink:type="simple" xlink:href="https://hal.science/hal-01458452v1">hal-014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44v1">Reducing runoff by managing crop location at the catchment level, considering agronomic constraints at farm level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çois Papy">François Papy</text:a></text:p>
              <text:p text:style-name="Normal"><text:span>Land Degradation and Development</text:span><text:span>, 2006, 17 (5), pp.467-478.<text:s/></text:span><text:a xlink:type="simple" xlink:href="https://dx.doi.org/10.1002/ldr.714">⟨10.1002/ldr.714⟩</text:a></text:p>
              <text:p text:style-name="Normal"><text:span>Article dans une revue</text:span></text:p>
              <text:p text:style-name="Normal"><text:a xlink:type="simple" xlink:href="https://api.istex.fr/document/A9661F45CDC2EEAC2C3CFE0A29E3011847BEBB1E/fulltext/pdf?sid=hal">istex</text:a></text:p>
              <text:p text:style-name="Normal"><text:a xlink:type="simple" xlink:href="https://hal.science/hal-01458444v1">hal-0145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42v1">Planning work constraints within farms to reduce runoff at catchment level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/text:p>
              <text:p text:style-name="Normal"><text:span>Agriculture, Ecosystems &amp; Environment</text:span><text:span>, 2005, 111 (1-4), pp.13-20.<text:s/></text:span><text:a xlink:type="simple" xlink:href="https://dx.doi.org/10.1016/j.agee.2005.04.021">⟨10.1016/j.agee.2005.04.021⟩</text:a></text:p>
              <text:p text:style-name="Normal"><text:span>Article dans une revue</text:span></text:p>
              <text:p text:style-name="Normal"><text:a xlink:type="simple" xlink:href="https://api.istex.fr/ark:/67375/6H6-7VKXHV34-H/fulltext.pdf?sid=hal">istex</text:a></text:p>
              <text:p text:style-name="Normal"><text:a xlink:type="simple" xlink:href="https://hal.science/hal-01458442v1">hal-0145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45v1">The determinants of local collective action regarding erosive runoff. An analysis of farmers' geographical proximities in Upper-Normandy, France</text:a></text:p>
              <text:p text:style-name="Normal"><text:a xlink:type="simple" xlink:href="https://hal.science/search/index/?q=*&amp;authFullName_s=Alexandre A. Joannon">Alexandre A. Joannon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International Journal of Sustainable Development</text:span><text:span>, 2004, 7 (3), pp.302-320</text:span></text:p>
              <text:p text:style-name="Normal"><text:span>Article dans une revue</text:span></text:p>
              <text:p text:style-name="Normal"><text:a xlink:type="simple" xlink:href="https://hal.inrae.fr/hal-02669645v1">hal-026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89v1">Management of soil surface characteristics for soil and water conservation : the case of a silty loam region (Pays de Caux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François Papy">François Papy</text:a></text:p>
              <text:p text:style-name="Normal"><text:span>Earth Surface Processes and Landforms</text:span><text:span>, 2004, 29 (9), pp.1105-1115</text:span></text:p>
              <text:p text:style-name="Normal"><text:span>Article dans une revue</text:span></text:p>
              <text:p text:style-name="Normal"><text:a xlink:type="simple" xlink:href="https://hal.science/hal-01829189v1">hal-0182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83v1">How farmers view their job in pays de Caux, France Consequences for grassland in water erosion</text:a></text:p>
              <text:p text:style-name="Normal"><text:a xlink:type="simple" xlink:href="https://hal.science/search/index/?q=*&amp;authFullName_s=A. Mathieu">A. Mathieu</text:a><text:span>,</text:span><text:a xlink:type="simple" xlink:href="https://hal.science/search/index/?q=*&amp;authFullName_s=Alexandre A. Joannon">Alexandre A. Joannon</text:a></text:p>
              <text:p text:style-name="Normal"><text:span>Environmental Science &amp; Policy</text:span><text:span>, 2003, 6, pp.29-36</text:span></text:p>
              <text:p text:style-name="Normal"><text:span>Article dans une revue</text:span></text:p>
              <text:p text:style-name="Normal"><text:a xlink:type="simple" xlink:href="https://hal.inrae.fr/hal-02680583v1">hal-02680583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067beb" table:style-name="067beb">
          <table:table-column table:style-name="067beb.0"/>
          <table:table-row>
            <table:table-cell office:value-type="string">
              <text:p text:style-name="Normal"><text:a xlink:type="simple" xlink:href="https://hal.inrae.fr/hal-02946652v1">Disentangling local agronomic practices from agricultural landscape effects on pest biological control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Meetings of IOBC-Working Group Landscape management for functional biodiversity</text:span><text:span>, Bärbel Gerowitt, Felix Bianchi, Graham Begg, Daniela Lupi, Camilla Moonen, Mark Ramsden, Paul van Rijn and Han Zhang., Mar 2019, Wageningen, Netherlands</text:span></text:p>
              <text:p text:style-name="Normal"><text:span>Communication dans un congrès</text:span></text:p>
              <text:p text:style-name="Normal"><text:a xlink:type="simple" xlink:href="https://hal.inrae.fr/hal-02946652v1">hal-0294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40v1">Efficiency of conservation biological control depends on interaction effects between landscape and pesticide use intensity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Sfécologie-2018,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4940v1">hal-0273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670v1">Le projet SEBIOPAG-PHYTO : déterminants agricoles parcellaires et paysagers des variations de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Jean-Charles Bouvier">Jean-Charles Bouvier</text:a><text:span>et al.</text:span></text:p>
              <text:p text:style-name="Normal"><text:span>Institut National de la Recherche Agronomique</text:span><text:span>, Institut National de la Recherche Agronomique (INRA). FRA., Nov 2017, Paris, France. pp.7-8</text:span></text:p>
              <text:p text:style-name="Normal"><text:span>Communication dans un congrès</text:span></text:p>
              <text:p text:style-name="Normal"><text:a xlink:type="simple" xlink:href="https://hal.science/hal-02417670v1">hal-0241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0v1">Influence des pratiques agricoles individuelles, des systèmes de culture sur les abondances des ravageurs, leurs auxiliaires et la régulation biologiqu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ntoine Gardarin">Antoine Gardarin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010v1">hal-0273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6v1">Les cartes de prédation : retour d’expérience dans le projet SEBIOPAG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Ecologisation des systèmes de productions agricoles pour renforcer le contrôle biologique des bioagresseur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416v1">hal-027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52v1">Les effets conjugués de la gestion parcellaire et du contexte paysager et de sa dynamique sur les bioagresseurs et les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Ricci B">Ricci B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 Duval">Luc Biju Duval</text:a><text:span>et al.</text:span></text:p>
              <text:p text:style-name="Normal"><text:span>Séminaire "Ecologisation des systèmes de productions agricoles pour renforcer le contrôle biologique des bioagresseurs"</text:span><text:span>, Nov 2017, Paris, France. pp.22-23</text:span></text:p>
              <text:p text:style-name="Normal"><text:span>Communication dans un congrès</text:span></text:p>
              <text:p text:style-name="Normal"><text:a xlink:type="simple" xlink:href="https://hal.science/hal-02896252v1">hal-02896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7v1">Aider à la gestion des services de régulation naturelle des bioagresseurs : enjeux de connaissances et de prise en compte des agriculteurs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Marguerite Chartois">Marguerite Chartois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et al.</text:span></text:p>
              <text:p text:style-name="Normal"><text:span>Ecologisation des systèmes de productions agricoles pour renforcer le contrôle biologique des bioagresseurs : Apports des projets ANR Peerless et FRB Sebiopag-Phyto</text:span><text:span>, Nov 2017, Paris, France. 37 p</text:span></text:p>
              <text:p text:style-name="Normal"><text:span>Communication dans un congrès</text:span></text:p>
              <text:p text:style-name="Normal"><text:a xlink:type="simple" xlink:href="https://hal.inrae.fr/hal-02735587v1">hal-0273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41v1">Les effets conjugués de la gestion parcellaire et du contexte paysager et de sa dynamique sur les bioagresseurs et les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Ecologisation des systèmes de productions agricoles pour renforcer le contrôle biologique des bioagresseur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7841v1">hal-0273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90v1">Introduction du séminaire. SEBIOPAG-PHYTO déterminants agricoles parcellaires et paysagers des variations de niveaux de régulation biologiqu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Jean-Charles Bouvier">Jean-Charles Bouvier</text:a><text:span>et al.</text:span></text:p>
              <text:p text:style-name="Normal"><text:span>Séminaire "Ecologisation des systèmes de productions agricoles pour renforcer le contrôle biologique des bioagresseurs"</text:span><text:span>, Nov 2017, Paris, France. pp.2</text:span></text:p>
              <text:p text:style-name="Normal"><text:span>Communication dans un congrès</text:span></text:p>
              <text:p text:style-name="Normal"><text:a xlink:type="simple" xlink:href="https://hal.inrae.fr/hal-02737290v1">hal-0273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22v1">Contrôle biologique des ravageurs sur céréales en agriculture biologique et conventionnelle. Restitutions et échang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ugustine Perrin">Augustine Perrin</text:a><text:span>,</text:span><text:a xlink:type="simple" xlink:href="https://hal.science/search/index/?q=*&amp;authFullName_s=Alexandre Joannon">Alexandre Joannon</text:a></text:p>
              <text:p text:style-name="Normal"><text:span>Journée de restitution et d'échanges auprès des agriculteurs du site observatoire Ille et Vilaine Sud de la Zone atelier Armorique</text:span><text:span>, 2017, Crevin, France</text:span></text:p>
              <text:p text:style-name="Normal"><text:span>Communication dans un congrès</text:span></text:p>
              <text:p text:style-name="Normal"><text:a xlink:type="simple" xlink:href="https://hal.inrae.fr/hal-02788422v1">hal-027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17v1">Agroecological transition: the work of farmers, advisers, teachers and researchers in ques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lore Barcellini">Flore Barcellini</text:a><text:span>et al.</text:span></text:p>
              <text:p text:style-name="Normal"><text:span>International Symposium for Work in Agriculture</text:span><text:span>, International Association on Work in Agriculture, Nov 2016, Maringa, Brazil. 12 p</text:span></text:p>
              <text:p text:style-name="Normal"><text:span>Communication dans un congrès</text:span></text:p>
              <text:p text:style-name="Normal"><text:a xlink:type="simple" xlink:href="https://hal.science/hal-01929017v1">hal-0192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91v1">Do work simulation tools help farmers to change crop practices?</text:a></text:p>
              <text:p text:style-name="Normal"><text:a xlink:type="simple" xlink:href="https://hal.science/search/index/?q=*&amp;authFullName_s=Elisa Petit">Elisa Peti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ean-Marc Meynard">Jean-Marc Meynard</text:a></text:p>
              <text:p text:style-name="Normal"><text:span>International Symposium on Work in Agriculture</text:span><text:span>, Nov 2016, Maringa, Brazil</text:span></text:p>
              <text:p text:style-name="Normal"><text:span>Communication dans un congrès</text:span></text:p>
              <text:p text:style-name="Normal"><text:a xlink:type="simple" xlink:href="https://hal.inrae.fr/hal-02740891v1">hal-027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41v1">Impact of farming systems on agricultural landscapes and biodiversity: from plot to farm and landscape.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Bénédicte Roche">Bénédicte Roche</text:a></text:p>
              <text:p text:style-name="Normal"><text:span>AGRO2015, 5th International Symposium for Farming Systems Design</text:span><text:span>, Sep 2015, Montpellier, France. 553 p</text:span></text:p>
              <text:p text:style-name="Normal"><text:span>Communication dans un congrès</text:span></text:p>
              <text:p text:style-name="Normal"><text:a xlink:type="simple" xlink:href="https://hal.science/hal-01458641v1">hal-014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1v1">Comment favoriser les services écosystémiques assurés par la biodiversité des paysages agricoles ? Intérêts d’un réseau de sites d’observation à long term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Isabelle Badenhausser">Isabelle Badenhausser</text:a><text:span>et al.</text:span></text:p>
              <text:p text:style-name="Normal"><text:span>7 èmes Journées Françaises de l'Ecologie du Paysage</text:span><text:span>, Oct 2014, Dijon, France. 1 p</text:span></text:p>
              <text:p text:style-name="Normal"><text:span>Communication dans un congrès</text:span></text:p>
              <text:p text:style-name="Normal"><text:a xlink:type="simple" xlink:href="https://hal.science/hal-01208721v1">hal-012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1v1">Impact des conduites des systèmes d'élevage sur les continuités écologiques : proposition d'une démarche de modélisation – simulation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Tristan Jean-Charles">Tristan Jean-Charles</text:a><text:span>,</text:span><text:a xlink:type="simple" xlink:href="https://hal.science/search/index/?q=*&amp;authFullName_s=Alexandre Joannon">Alexandre Joannon</text:a><text:span>et al.</text:span></text:p>
              <text:p text:style-name="Normal"><text:span>Payote Modélisation de paysages agricoles pour la simulation et l’analyse de processus</text:span><text:span>, Sep 2014, Paris, France. 21 p</text:span></text:p>
              <text:p text:style-name="Normal"><text:span>Communication dans un congrès</text:span></text:p>
              <text:p text:style-name="Normal"><text:a xlink:type="simple" xlink:href="https://hal.science/hal-01458681v1">hal-0145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2v1">Modèle Agriconnect un simulateur de paysage couplant modèle agronomique et modèle écologique</text:a></text:p>
              <text:p text:style-name="Normal"><text:a xlink:type="simple" xlink:href="https://hal.science/search/index/?q=*&amp;authFullName_s=Hugues Boussard">Hugues Boussard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Bénédicte Roche">Bénédicte Roche</text:a><text:span>et al.</text:span></text:p>
              <text:p text:style-name="Normal"><text:span>Séminaire PAYOTE</text:span><text:span>, 2014, Paris, France. 1 p</text:span></text:p>
              <text:p text:style-name="Normal"><text:span>Communication dans un congrès</text:span></text:p>
              <text:p text:style-name="Normal"><text:a xlink:type="simple" xlink:href="https://hal.science/hal-01458682v1">hal-014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7v1">Evaluating innovative scenarios to enhance mixed crop-livestock farms sustainability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11. International Farming System Association Meeting</text:span><text:span>, Humboldt University of Berlin. DEU., Apr 2014, Berlin, Germany. 143 p</text:span></text:p>
              <text:p text:style-name="Normal"><text:span>Communication dans un congrès</text:span></text:p>
              <text:p text:style-name="Normal"><text:a xlink:type="simple" xlink:href="https://hal.science/hal-01210117v1">hal-012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73v1">Evaluating innovative scenarios in partnership to enhance mixed crop-livestock farms sustainability</text:a></text:p>
              <text:p text:style-name="Normal"><text:a xlink:type="simple" xlink:href="https://hal.science/search/index/?q=*&amp;authFullName_s=Julie J. Ryschawy">Julie J. Ryschawy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Pierre-Yves P.-Y. Le Gal">Pierre-Yves P.-Y. Le Gal</text:a></text:p>
              <text:p text:style-name="Normal"><text:span>64. Annual Meeting of the European Association for Animal Production (EAAP 2013)</text:span><text:span>, Aug 2013, Nantes, France. 1 p</text:span></text:p>
              <text:p text:style-name="Normal"><text:span>Communication dans un congrès</text:span></text:p>
              <text:p text:style-name="Normal"><text:a xlink:type="simple" xlink:href="https://hal.science/hal-01004773v1">hal-010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1v1">Les exploitations de polyculture-élevage : trajectoires, évaluation et scénarios techniques. Une étude de cas dans les Coteaux de Gascogne.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L'élevage en Midi-Pyrénées à l'horizon de la PAC 2014 .. Vivre ou laisser mourir ?</text:span><text:span>, Feb 2013, Auzeville-Tolosane, France. 15 p</text:span></text:p>
              <text:p text:style-name="Normal"><text:span>Communication dans un congrès</text:span></text:p>
              <text:p text:style-name="Normal"><text:a xlink:type="simple" xlink:href="https://hal.science/hal-01210101v1">hal-012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81v1">A comparison of two modes of dairy farming intensi cation and their potential impact on water quality in two adjacent watersheds in Ohio, USA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Richard Moore">Richard Moore</text:a><text:span>,</text:span><text:a xlink:type="simple" xlink:href="https://hal.science/search/index/?q=*&amp;authFullName_s=Jacques Baudry">Jacques Baudry</text:a></text:p>
              <text:p text:style-name="Normal"><text:span>Conference Schedule Amish America: Plain Technology in a Cyber World</text:span><text:span>, Jun 2013, Columbus, United States. 17 p</text:span></text:p>
              <text:p text:style-name="Normal"><text:span>Communication dans un congrès</text:span></text:p>
              <text:p text:style-name="Normal"><text:a xlink:type="simple" xlink:href="https://hal.science/hal-01210081v1">hal-0121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02v1">Why and how farmers delineate their plots on farming territories?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Marie Castellazzi">Marie Castellazzi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hristine Aubry">Christine Aubry</text:a><text:span>et al.</text:span></text:p>
              <text:p text:style-name="Normal"><text:span>ESA 2012</text:span><text:span>, European Society for Agronomy (ESA). INT., 2012, Helsinki, Finland. 598 p</text:span></text:p>
              <text:p text:style-name="Normal"><text:span>Communication dans un congrès</text:span></text:p>
              <text:p text:style-name="Normal"><text:a xlink:type="simple" xlink:href="https://hal.science/hal-01595302v1">hal-01595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85v1">Landscape patterns and ecosystems services in agricultural landscapes in Western Europe : causes and consequences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Françoise Burel">Françoise Burel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Alexandre Joannon">Alexandre Joannon</text:a><text:span>et al.</text:span></text:p>
              <text:p text:style-name="Normal"><text:span>4. international Ecosummit "Ecological sustainability - Restoring the planet's ecosystems services"</text:span><text:span>, Sep 2012, Columbus, United States. 36 p</text:span></text:p>
              <text:p text:style-name="Normal"><text:span>Communication dans un congrès</text:span></text:p>
              <text:p text:style-name="Normal"><text:a xlink:type="simple" xlink:href="https://hal.inrae.fr/hal-02808185v1">hal-02808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833v1">Résolution du problème d'allocation de cultures par satisfaction de contraintes pondérée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erome Dury">Jero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09833v1">hal-0080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50v1">The use of cover crops to reduce nitrate leaching. Effect on the water and nitrogen balance and other ecosystem servic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span>The International Fertiliser Society Meeting</text:span><text:span>, Dec 2012, Cambridge, United Kingdom</text:span></text:p>
              <text:p text:style-name="Normal"><text:span>Communication dans un congrès</text:span></text:p>
              <text:p text:style-name="Normal"><text:a xlink:type="simple" xlink:href="https://hal.inrae.fr/hal-02749850v1">hal-027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79v1">Résolution du problème d’allocation de culture par satisfaction de contraintes pondérée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érôme Dury">Jérô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8. Journées Francophones de Programmation par Contraintes</text:span><text:span>, May 2012, Toulouse, France. 358 p</text:span></text:p>
              <text:p text:style-name="Normal"><text:span>Communication dans un congrès</text:span></text:p>
              <text:p text:style-name="Normal"><text:a xlink:type="simple" xlink:href="https://hal.science/hal-01210079v1">hal-012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85v1">L’organisation spatiale et temporelle des couverts agricoles contribue-t-elle aux continuités écologiques pour la biodiversité ?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Gilles Martel">Gilles Martel</text:a><text:span>et al.</text:span></text:p>
              <text:p text:style-name="Normal"><text:span>Séminaire de lancement du programme DIVA</text:span><text:span>, Nov 2012, Bourg en Bresse, France. 1 p</text:span></text:p>
              <text:p text:style-name="Normal"><text:span>Communication dans un congrès</text:span></text:p>
              <text:p text:style-name="Normal"><text:a xlink:type="simple" xlink:href="https://hal.science/hal-01458685v1">hal-014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80v1">Analyse de l’effet de l’hétérogénéité des paysages produite par les pratiques agricoles sur les insectes ravageurs et auxiliaires des cultures.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Chloé Vasseur">Chloé Vasseur</text:a></text:p>
              <text:p text:style-name="Normal"><text:span>Séminaire du métaprogramme INRA Gestion durable de la santé des cultures</text:span><text:span>, May 2012, Paris, France. 32 p</text:span></text:p>
              <text:p text:style-name="Normal"><text:span>Communication dans un congrès</text:span></text:p>
              <text:p text:style-name="Normal"><text:a xlink:type="simple" xlink:href="https://hal.science/hal-01210080v1">hal-012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09v1">Réduire les fuites de nitrate au moyen de cultures intermédiair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ël Charles">Raphaël Charles</text:a><text:span>,</text:span><text:a xlink:type="simple" xlink:href="https://hal.science/search/index/?q=*&amp;authFullName_s=Julie J. Constantin">Julie J. Constantin</text:a><text:span>et al.</text:span></text:p>
              <text:p text:style-name="Normal"><text:span>Colloque de restitution de l'étude ''Cultures intermédiaires''</text:span><text:span>, 2012, Paris, France. 8 p</text:span></text:p>
              <text:p text:style-name="Normal"><text:span>Communication dans un congrès</text:span></text:p>
              <text:p text:style-name="Normal"><text:a xlink:type="simple" xlink:href="https://hal.science/hal-01000809v1">hal-0100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09v1">A weighted CSP approach for solving spatio-temporal farm planning problems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Jérôme Dury">Jérôme Dury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Alexandre Joannon">Alexandre Joannon</text:a><text:span>et al.</text:span></text:p>
              <text:p text:style-name="Normal"><text:span>11. Workshop on Preferences and Soft Constraints Soft 2011</text:span><text:span>, Sep 2011, Perugia, Italy</text:span></text:p>
              <text:p text:style-name="Normal"><text:span>Communication dans un congrès</text:span></text:p>
              <text:p text:style-name="Normal"><text:a xlink:type="simple" xlink:href="https://hal.science/hal-01458609v1">hal-0145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68v1">A multidisciplinary modelling approach to understand the effects of landscape dynamics on biodiver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Pablo Inchausti">Pablo Inchausti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Laure Bamière">Laure Bamière</text:a><text:span>et al.</text:span></text:p>
              <text:p text:style-name="Normal"><text:span>Colloque LandMod 2010 : International Conference on Integrative Landscape Modelling</text:span><text:span>, Institut National de Recherche Agronomique (INRA). UMR Laboratoire d'étude des Interactions Sol - Agrosystème - Hydrosystème (1221)., Feb 2010, Montpellier, France</text:span></text:p>
              <text:p text:style-name="Normal"><text:span>Communication dans un congrès</text:span></text:p>
              <text:p text:style-name="Normal"><text:a xlink:type="simple" xlink:href="https://hal.science/hal-01172968v1">hal-011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6v1">Developing a nested-scale landscape modelling framework for ecosystem services</text:a></text:p>
              <text:p text:style-name="Normal"><text:a xlink:type="simple" xlink:href="https://hal.science/search/index/?q=*&amp;authFullName_s=Marie-S Castellazzi">Marie-S Castellazzi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Iain Brown">Iain Brown</text:a><text:span>,</text:span><text:a xlink:type="simple" xlink:href="https://hal.science/search/index/?q=*&amp;authFullName_s=Alessandro Gimona">Alessandro Gimona</text:a><text:span>,</text:span><text:a xlink:type="simple" xlink:href="https://hal.science/search/index/?q=*&amp;authFullName_s=Laura Poggio">Laura Poggio</text:a></text:p>
              <text:p text:style-name="Normal"><text:span>Colloque LandMod 2010 : 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science/hal-01458556v1">hal-014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2v1">Towards a deliberative agent system based on DEVS formalism for application in agriculture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Roger Martin-Clouaire">Roger Martin-Clouaire</text:a></text:p>
              <text:p text:style-name="Normal"><text:span>2010 Summer Simulation Multiconference (SummerSim'10)</text:span><text:span>, Jul 2010, Ottawa, Canada. 8 p</text:span></text:p>
              <text:p text:style-name="Normal"><text:span>Communication dans un congrès</text:span></text:p>
              <text:p text:style-name="Normal"><text:a xlink:type="simple" xlink:href="https://hal.science/hal-01458552v1">hal-0145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8v1">Les carabes auxiliaires de cultures à Pleine-Fougères</text:a></text:p>
              <text:p text:style-name="Normal"><text:a xlink:type="simple" xlink:href="https://hal.science/search/index/?q=*&amp;authFullName_s=Chloé Vasseur">Chloé Vasseu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acques Baudry">Jacques Baudry</text:a></text:p>
              <text:p text:style-name="Normal"><text:span>2. Rencontres CNRS Jeunes, Sciences et Citoyens de Pleine-Fougères</text:span><text:span>, May 2010, Rennes, France. 12 p</text:span></text:p>
              <text:p text:style-name="Normal"><text:span>Communication dans un congrès</text:span></text:p>
              <text:p text:style-name="Normal"><text:a xlink:type="simple" xlink:href="https://hal.science/hal-01458558v1">hal-014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19v1">A method to assess farmers' room for maneuvering crop location at the landscape level for biodiversity conservation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M.S Castellazzi">M.S Castellazzi</text:a><text:span>,</text:span><text:a xlink:type="simple" xlink:href="https://hal.science/search/index/?q=*&amp;authFullName_s=Nicolas Schermann">Nicolas Schermann</text:a><text:span>et al.</text:span></text:p>
              <text:p text:style-name="Normal"><text:span>Farm systems design 2009 : an international Symposium on Methodologies for Integrated Analysis of Farm Production Systems</text:span><text:span>, Aug 2009, Monterrey, United States</text:span></text:p>
              <text:p text:style-name="Normal"><text:span>Communication dans un congrès</text:span></text:p>
              <text:p text:style-name="Normal"><text:a xlink:type="simple" xlink:href="https://hal.science/hal-01458519v1">hal-014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0v1">Modelling crop allocation decision making processes to simulate dynamics of agricultural land uses at farm and landscape level</text:a></text:p>
              <text:p text:style-name="Normal"><text:a xlink:type="simple" xlink:href="https://hal.science/search/index/?q=*&amp;authFullName_s=Jérôme Dury">Jérôme Dury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acques-Eric Bergez">Jacques-Eric Bergez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00v1">hal-0119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44v1">Un modèle DEVS d’agent intelligent : application à la conduite des systèmes de culture</text:a></text:p>
              <text:p text:style-name="Normal"><text:a xlink:type="simple" xlink:href="https://hal.science/search/index/?q=*&amp;authFullName_s=Mahuna Akplogan">Mahuna Akplogan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Gauthier Quesnel">Gauthier Quesnel</text:a></text:p>
              <text:p text:style-name="Normal"><text:span>Journées Francophones de Planification, Décision et Apprentissage pour la conduite des systèmes. JFPDA 2009</text:span><text:span>, Jun 2009, Paris, France. 10 p</text:span></text:p>
              <text:p text:style-name="Normal"><text:span>Communication dans un congrès</text:span></text:p>
              <text:p text:style-name="Normal"><text:a xlink:type="simple" xlink:href="https://hal.science/hal-01458544v1">hal-014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14v1">La mosaïque des cultures en écologie du paysage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Alexandre Joannon">Alexandre Joannon</text:a></text:p>
              <text:p text:style-name="Normal"><text:span>Présentation à la Direction Scientifique ECONAT sur l'écologie spatiale</text:span><text:span>, Sep 2009, NA, France. 13 p</text:span></text:p>
              <text:p text:style-name="Normal"><text:span>Communication dans un congrès</text:span></text:p>
              <text:p text:style-name="Normal"><text:a xlink:type="simple" xlink:href="https://hal.science/hal-01458514v1">hal-014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91v1">Interactions between farming systems and landscapes at various scales: a data-mining approach of international literatur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Philippe Martin">Philippe Martin</text:a><text:span>et al.</text:span></text:p>
              <text:p text:style-name="Normal"><text:span>Farm systems design 2009 : an international Symposium on Methodologies for Integrated Analysis of Farm Production Systems</text:span><text:span>, Aug 2009, Monterrey, United States</text:span></text:p>
              <text:p text:style-name="Normal"><text:span>Communication dans un congrès</text:span></text:p>
              <text:p text:style-name="Normal"><text:a xlink:type="simple" xlink:href="https://hal.science/hal-01197791v1">hal-0119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01v1">Species distribution and the heterogeneity of agricultural landscapes : from the visible to the hidden one</text:a></text:p>
              <text:p text:style-name="Normal"><text:a xlink:type="simple" xlink:href="https://hal.science/search/index/?q=*&amp;authFullName_s=Chloé Vasseur">Chloé Vasseur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Françoise Burel">Françoise Burel</text:a><text:span>,</text:span><text:a xlink:type="simple" xlink:href="https://hal.science/search/index/?q=*&amp;authFullName_s=Franck Roberty">Franck Roberty</text:a><text:span>,</text:span><text:a xlink:type="simple" xlink:href="https://hal.science/search/index/?q=*&amp;authFullName_s=Camille Goffi">Camille Goffi</text:a><text:span>et al.</text:span></text:p>
              <text:p text:style-name="Normal"><text:span>15. Annual IALE-UK Conference. Landscape Ecology and Conservation</text:span><text:span>, Sep 2008, Cambridge, United Kingdom. 20 p</text:span></text:p>
              <text:p text:style-name="Normal"><text:span>Communication dans un congrès</text:span></text:p>
              <text:p text:style-name="Normal"><text:a xlink:type="simple" xlink:href="https://hal.inrae.fr/hal-02812201v1">hal-0281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08v1">Combining studies on crop mosaic dynamics and pest population dynamics to foster biological control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Chloé Vasseur">Chloé Vasseur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Claudine Thenail">Claudine Thenail</text:a></text:p>
              <text:p text:style-name="Normal"><text:span>Landscape Management for Functional biodiversity</text:span><text:span>, May 2008, Bordeaux, France</text:span></text:p>
              <text:p text:style-name="Normal"><text:span>Communication dans un congrès</text:span></text:p>
              <text:p text:style-name="Normal"><text:a xlink:type="simple" xlink:href="https://hal.science/hal-01458508v1">hal-014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84v1">Elaboration et mise en oeuvre de DIspositifs pour la GEstion des Territoires générant des COulées Boueuses. DIGET-COB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Véronique Auzet">Véronique Auze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dile Bourgain">Odile Bourgain</text:a><text:span>et al.</text:span></text:p>
              <text:p text:style-name="Normal"><text:span>Séminaire national de clôture de l'APR MEDD RDT1</text:span><text:span>, Jan 2008, Lyon, France. 23p</text:span></text:p>
              <text:p text:style-name="Normal"><text:span>Communication dans un congrès</text:span></text:p>
              <text:p text:style-name="Normal"><text:a xlink:type="simple" xlink:href="https://hal.science/hal-01197684v1">hal-0119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76v1">The mosaic of cropping systems: a hidden part of agricultural landscapes heterogeneity</text:a></text:p>
              <text:p text:style-name="Normal"><text:a xlink:type="simple" xlink:href="https://hal.science/search/index/?q=*&amp;authFullName_s=Chloé Vasseur">Chloé Vasseur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Françoise Burel">Françoise Burel</text:a><text:span>,</text:span><text:a xlink:type="simple" xlink:href="https://hal.science/search/index/?q=*&amp;authFullName_s=Camille Goffi">Camille Goffi</text:a><text:span>,</text:span><text:a xlink:type="simple" xlink:href="https://hal.science/search/index/?q=*&amp;authFullName_s=Jean-Marc Meynard">Jean-Marc Meynard</text:a><text:span>et al.</text:span></text:p>
              <text:p text:style-name="Normal"><text:span>15. annual IALE-UK Conference. Landscape Ecology and Conservation</text:span><text:span>, Sep 2008, Cambridge, United Kingdom</text:span></text:p>
              <text:p text:style-name="Normal"><text:span>Communication dans un congrès</text:span></text:p>
              <text:p text:style-name="Normal"><text:a xlink:type="simple" xlink:href="https://hal.inrae.fr/hal-02818276v1">hal-028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98v1">CLIMASTER: climatic change, farming systems, natural resources and regional development</text:a></text:p>
              <text:p text:style-name="Normal"><text:a xlink:type="simple" xlink:href="https://hal.science/search/index/?q=*&amp;authFullName_s=Philippe Mérot">Philippe Méro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lexandre Joannon">Alexandre Joannon</text:a><text:span>et al.</text:span></text:p>
              <text:p text:style-name="Normal"><text:span>Agriculture, Water Management and Climate Change</text:span><text:span>, Mar 2008, Bath, United Kingdom. pp.1</text:span></text:p>
              <text:p text:style-name="Normal"><text:span>Communication dans un congrès</text:span></text:p>
              <text:p text:style-name="Normal"><text:a xlink:type="simple" xlink:href="https://hal.science/hal-01458498v1">hal-01458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33v1">Agri-environmental schemes and farmers' landscape management at local-regional scales: a viewpoint on multiple functions in the rural countryside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M. Pech">M. Pech</text:a><text:span>,</text:span><text:a xlink:type="simple" xlink:href="https://hal.science/search/index/?q=*&amp;authFullName_s=Géraldine Ducos">Géraldine Ducos</text:a><text:span>,</text:span><text:a xlink:type="simple" xlink:href="https://hal.science/search/index/?q=*&amp;authFullName_s=Lucie Winckler">Lucie Winckler</text:a><text:span>et al.</text:span></text:p>
              <text:p text:style-name="Normal"><text:span>Workshop on understanding relations in nature and economy: an application to the rural countryside, Wageningen, NLD, 31 May-2 June 2007</text:span><text:span>, 2007, pp.24</text:span></text:p>
              <text:p text:style-name="Normal"><text:span>Communication dans un congrès</text:span></text:p>
              <text:p text:style-name="Normal"><text:a xlink:type="simple" xlink:href="https://hal.inrae.fr/hal-02589133v1">hal-0258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32v1">Landscape organisation and multifunctionality in the Beauce plain at local and regional scales: a scenario analysis with the CLUE-S model and CHLOE tool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. Baudry">J. Baudry</text:a><text:span>et al.</text:span></text:p>
              <text:p text:style-name="Normal"><text:span>Workshop on understanding relations in nature and economy: an application to the rural countryside, Wageningen, NLD, 31 May - 2 June 2007</text:span><text:span>, 2007, pp.13</text:span></text:p>
              <text:p text:style-name="Normal"><text:span>Communication dans un congrès</text:span></text:p>
              <text:p text:style-name="Normal"><text:a xlink:type="simple" xlink:href="https://hal.inrae.fr/hal-02589132v1">hal-025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65v1">Managing crop location with farmers at the watershed level in order to reduce surface runoff. A case study in Pays de Caux, Franc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énédicte Lapierre">Bénédicte Lapierre</text:a></text:p>
              <text:p text:style-name="Normal"><text:span>2007 annual conference of Soil and water conservation society</text:span><text:span>, Jul 2007, Tampa (Florida), United States</text:span></text:p>
              <text:p text:style-name="Normal"><text:span>Communication dans un congrès</text:span></text:p>
              <text:p text:style-name="Normal"><text:a xlink:type="simple" xlink:href="https://hal.science/hal-01197665v1">hal-0119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82v1">Comment réduire la production de ruissellement par les pratiques culturales: de la parcelle au bassin versant?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Nicolas Coufourier">Nicolas Coufourier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Alexandre Joannon">Alexandre Joannon</text:a></text:p>
              <text:p text:style-name="Normal"><text:span>Colloque RDT/UMR SAD APT. Réduire le ruissellement sur le territoire agricole: quels outils pour quelles perspectives</text:span><text:span>, Feb 2007, Bois-Guillaume, France. 25p</text:span></text:p>
              <text:p text:style-name="Normal"><text:span>Communication dans un congrès</text:span></text:p>
              <text:p text:style-name="Normal"><text:a xlink:type="simple" xlink:href="https://hal.science/hal-01197782v1">hal-011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90v1">Landscape organisation and multifunctionality in the Beauce plain at local and regional scales A scenario analysis with the CLUE-S model and CHLOE tool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acques Baudry">Jacques Baudry</text:a><text:span>et al.</text:span></text:p>
              <text:p text:style-name="Normal"><text:span>WORKSHOP ON UNDERSTANDING RELATIONS IN NATURE AND ECONOMY : AN APPLICATION TO THE RURAL COUNTRYSIDE</text:span><text:span>, May 2007, Wageningen, Netherlands. 17 p</text:span></text:p>
              <text:p text:style-name="Normal"><text:span>Communication dans un congrès</text:span></text:p>
              <text:p text:style-name="Normal"><text:a xlink:type="simple" xlink:href="https://hal.science/hal-01195190v1">hal-0119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12v1">Agri-environmental schemes and farmers’ landscape management at local-regional scales. A viewpoint on multiple functions in the rural countryside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Michel Pech">Michel Pech</text:a><text:span>,</text:span><text:a xlink:type="simple" xlink:href="https://hal.science/search/index/?q=*&amp;authFullName_s=Geraldine Ducos">Geraldine Ducos</text:a><text:span>,</text:span><text:a xlink:type="simple" xlink:href="https://hal.science/search/index/?q=*&amp;authFullName_s=Lucie Winckler">Lucie Winckler</text:a><text:span>et al.</text:span></text:p>
              <text:p text:style-name="Normal"><text:span>Workshop on understanding relations in nature and economy, an application to the rural countryside</text:span><text:span>, Wageningen University and Research Centre (WUR). NLD., May 2007, Wageningen, Netherlands. 16 p</text:span></text:p>
              <text:p text:style-name="Normal"><text:span>Communication dans un congrès</text:span></text:p>
              <text:p text:style-name="Normal"><text:a xlink:type="simple" xlink:href="https://hal.science/hal-01195212v1">hal-011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802v1">Facteurs d'organisation spatiale et multifonctionnalité de la plaine de Beauce aux échelles locales - régionales. Une approche par scénarios sur la base du modèle Clue_S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acques Baudry">Jacques Baudry</text:a><text:span>et al.</text:span></text:p>
              <text:p text:style-name="Normal"><text:span>1. Workshop on Landscape Economics</text:span><text:span>, Jun 2006, Angers, France. 21 p</text:span></text:p>
              <text:p text:style-name="Normal"><text:span>Communication dans un congrès</text:span></text:p>
              <text:p text:style-name="Normal"><text:a xlink:type="simple" xlink:href="https://hal.science/hal-01072802v1">hal-0107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84v1">Landscape organisation and multifunctionality in the Beauce plain at local and regional scales: a scenario analysis with the CLUE_S model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. Baudry">J. Baudry</text:a><text:span>et al.</text:span></text:p>
              <text:p text:style-name="Normal"><text:span>First Workshop on Landscape Economics, Angers, Institut National d'Horticulture, 9-10 juin 2006</text:span><text:span>, 2006, pp.21</text:span></text:p>
              <text:p text:style-name="Normal"><text:span>Communication dans un congrès</text:span></text:p>
              <text:p text:style-name="Normal"><text:a xlink:type="simple" xlink:href="https://hal.inrae.fr/hal-02587784v1">hal-0258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61v1">Préconisations d'aménagement de l'habitat pour les oiseaux nichant au sol en plaine de grande culture et gestion technique des exploitations agricoles : quels compromis possibles?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Elisabeth Bro">Elisabeth Bro</text:a></text:p>
              <text:p text:style-name="Normal"><text:span>Le réveil du Dodo II. Arrêter l'érosion de la biodiversité en 2010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1458461v1">hal-014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60v1">La maîtrise collective par les agriculteurs du ruissellement érosif sur le territoire agricol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Daniel Delahaye">Daniel Delahaye</text:a><text:span>et al.</text:span></text:p>
              <text:p text:style-name="Normal"><text:span>De la recherche sur les sols à la décision publique. Colloque GESSOL</text:span><text:span>, Nov 2006, Paris, France. 3 p</text:span></text:p>
              <text:p text:style-name="Normal"><text:span>Communication dans un congrès</text:span></text:p>
              <text:p text:style-name="Normal"><text:a xlink:type="simple" xlink:href="https://hal.science/hal-01458460v1">hal-014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67v1">Maîtriser le ruissellement érosif par les pratiques agricoles à l'échelle d'un bassin versant. Complémentarité d'une analyse des contraintes d'organisation du travail au sein de l'exploitation agricole et d'une analyse des réseaux techniques d'agriculteurs.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Bénédicte Lapierre">Bénédicte Lapierre</text:a></text:p>
              <text:p text:style-name="Normal"><text:span>Séance de l'Académie d'Agriculture de France : Préservation des ressources naturelles à l'échelle local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science/hal-01458467v1">hal-0145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5v1">Are current methods still relevant for agronomists to face new challenges? A land use case study.</text:a></text:p>
              <text:p text:style-name="Normal"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hristine Aubry">Christine Aubry</text:a><text:span>et al.</text:span></text:p>
              <text:p text:style-name="Normal"><text:span>IX. Congress of the European Society for Agronomy</text:span><text:span>, Sep 2006, Warswa, Poland</text:span></text:p>
              <text:p text:style-name="Normal"><text:span>Communication dans un congrès</text:span></text:p>
              <text:p text:style-name="Normal"><text:a xlink:type="simple" xlink:href="https://hal.science/hal-01482805v1">hal-0148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43v1">Modification of crop location at farm level: assessment of farmers' leeway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COST 634 "On- and off-site environmental effects impacts of runoff and erosion"</text:span><text:span>, Jun 2005, Mont Saint-Aignan, France</text:span></text:p>
              <text:p text:style-name="Normal"><text:span>Communication dans un congrès</text:span></text:p>
              <text:p text:style-name="Normal"><text:a xlink:type="simple" xlink:href="https://hal.science/hal-01458443v1">hal-0145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45v1">Consequences on runoff of the inexistence of permanent landscape elements in an agricultural landscape.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François Papy">François Papy</text:a></text:p>
              <text:p text:style-name="Normal"><text:span>Reorganizing field and landscape structures in a context of building strategies for water and soil protection. Cost 634 "On- and off-site environmental impacts of runoff and erosion"</text:span><text:span>, Sep 2005, Lublin, Poland</text:span></text:p>
              <text:p text:style-name="Normal"><text:span>Communication dans un congrès</text:span></text:p>
              <text:p text:style-name="Normal"><text:a xlink:type="simple" xlink:href="https://hal.science/hal-01458445v1">hal-014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81v1">Combining social network and technical leeway analysis in farms to reduce runoff at catchment’s scale by managing crop localisation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COST 634 Conference "Soil conservation management, perception and policy"</text:span><text:span>, Jul 2005, Mont Saint Aignan, France. 1p</text:span></text:p>
              <text:p text:style-name="Normal"><text:span>Communication dans un congrès</text:span></text:p>
              <text:p text:style-name="Normal"><text:a xlink:type="simple" xlink:href="https://hal.science/hal-01458481v1">hal-014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51v1">Modification of crop location at catchment level:coordination between farmers' leeway</text:a></text:p>
              <text:p text:style-name="Normal"><text:a xlink:type="simple" xlink:href="https://hal.science/search/index/?q=*&amp;authFullName_s=Anne Mathieu">Anne Mathieu</text:a><text:span>,</text:span><text:a xlink:type="simple" xlink:href="https://hal.science/search/index/?q=*&amp;authFullName_s=Alexandre Joannon">Alexandre Joannon</text:a></text:p>
              <text:p text:style-name="Normal"><text:span>COST 634 "On and Off-site environmental impacts of runoff and erosion"</text:span><text:span>, Jun 2005, Rouen Mont Saint Aignan, France. pp.communication orale</text:span></text:p>
              <text:p text:style-name="Normal"><text:span>Communication dans un congrès</text:span></text:p>
              <text:p text:style-name="Normal"><text:a xlink:type="simple" xlink:href="https://hal.science/hal-01458451v1">hal-0145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45v1">Farms considered as units of management of natural resources at various landscape scales: needs for concepts and methods. Illustration with French cases of study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Jean-Louis Maigrot">Jean-Louis Maigrot</text:a></text:p>
              <text:p text:style-name="Normal"><text:span>6. European Symposium of the International Farming Systems Association (IFSA)</text:span><text:span>, Apr 2004, Vila Real, Portugal</text:span></text:p>
              <text:p text:style-name="Normal"><text:span>Communication dans un congrès</text:span></text:p>
              <text:p text:style-name="Normal"><text:a xlink:type="simple" xlink:href="https://hal.inrae.fr/hal-02762245v1">hal-027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3v1">Management of soil surface characteristics for soil and water conservation : the case of a silty loam region (Pays de Caux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François Papy">François Papy</text:a></text:p>
              <text:p text:style-name="Normal"><text:span>1st Meeting on Significance of Soils Surface Characteristics in Soil Erosion</text:span><text:span>, Sep 2001, Strasbourg, France</text:span></text:p>
              <text:p text:style-name="Normal"><text:span>Communication dans un congrès</text:span></text:p>
              <text:p text:style-name="Normal"><text:a xlink:type="simple" xlink:href="https://hal.science/hal-01829203v1">hal-0182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16v1">From inner-farms organization of crop rotations to landscape-scales building of crop mosaics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Véronique Souchère">Véronique Souchère</text:a><text:span>et al.</text:span></text:p>
              <text:p text:style-name="Normal"><text:span>8. ESA Congress: European agriculture in a global context</text:span><text:span>, Jul 2004, Copenhague, Denmark</text:span></text:p>
              <text:p text:style-name="Normal"><text:span>Communication dans un congrès</text:span></text:p>
              <text:p text:style-name="Normal"><text:a xlink:type="simple" xlink:href="https://hal.inrae.fr/hal-02761316v1">hal-02761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97v1">La maîtrise du ruissellement érosif en Haute-Normandie, Franc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lexandre A. Joannon">Alexandre A. Joannon</text:a></text:p>
              <text:p text:style-name="Normal"><text:span>Journée d'étude</text:span><text:span>, May 2002, Namur, Belgique</text:span></text:p>
              <text:p text:style-name="Normal"><text:span>Communication dans un congrès</text:span></text:p>
              <text:p text:style-name="Normal"><text:a xlink:type="simple" xlink:href="https://hal.inrae.fr/hal-02759297v1">hal-0275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54v1">Action collective locale. Une analyse en terme de proximité sur la question du ruissellement érosif en Haute-Normandie, France.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3èmes journées de la proximité</text:span><text:span>, Dec 2001, Paris, France</text:span></text:p>
              <text:p text:style-name="Normal"><text:span>Communication dans un congrès</text:span></text:p>
              <text:p text:style-name="Normal"><text:a xlink:type="simple" xlink:href="https://hal.science/hal-01458454v1">hal-0145845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f0516" table:style-name="3f0516">
          <table:table-column table:style-name="3f0516.0"/>
          <table:table-row>
            <table:table-cell office:value-type="string">
              <text:p text:style-name="Normal"><text:a xlink:type="simple" xlink:href="https://hal.inrae.fr/hal-03369416v1">Organic cropping systems tend to be more sustainable than low-input ones - A case study in Brittany, France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Patrice Cotinet">Patrice Cotinet</text:a><text:span>,</text:span><text:a xlink:type="simple" xlink:href="https://hal.science/search/index/?q=*&amp;authFullName_s=Aurelien Dupont">Aurelien Dupont</text:a><text:span>,</text:span><text:a xlink:type="simple" xlink:href="https://hal.science/search/index/?q=*&amp;authFullName_s=Anne Guezengar">Anne Guezengar</text:a><text:span>et al.</text:span></text:p>
              <text:p text:style-name="Normal"><text:span>5 th ISOFAR Scientific Conference "Innovative Research for Organic 3.0" at the 19 th Organic World Congress</text:span><text:span>, Nov 2017, New Dehli, India</text:span></text:p>
              <text:p text:style-name="Normal"><text:span>Poster de conférence</text:span></text:p>
              <text:p text:style-name="Normal"><text:a xlink:type="simple" xlink:href="https://hal.inrae.fr/hal-03369416v1">hal-033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94v1">Biological regulations in response to local pesticide use and to the landscape context of fields: preliminary findings from the national SEBIOPAG network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Sfécologie-2016, International Conference of Ecological Sciences</text:span><text:span>, Oct 2016, Marseille, France. , 2016, Agricultural ecology</text:span></text:p>
              <text:p text:style-name="Normal"><text:span>Poster de conférence</text:span></text:p>
              <text:p text:style-name="Normal"><text:a xlink:type="simple" xlink:href="https://hal.science/hal-01602194v1">hal-0160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76v1">Contrôle biologique des ravageurs sur céréales en agriculture biologique et conventionnelle - Restitutions et échang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lexia Marie">Alexia Marie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Claudine Thenail">Claudine Thenail</text:a><text:span>et al.</text:span></text:p>
              <text:p text:style-name="Normal"><text:span>Journée de rencontre avec les agriculteurs de la ZA Armorique</text:span><text:span>, Mar 2014, Bain de Bretagne, France. , 2014</text:span></text:p>
              <text:p text:style-name="Normal"><text:span>Poster de conférence</text:span></text:p>
              <text:p text:style-name="Normal"><text:a xlink:type="simple" xlink:href="https://hal.science/hal-01458676v1">hal-0145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4v1">Évaluations, impacts et perceptions du changement climatique dans le Grand Ouest : le projet CLIMASTER</text:a></text:p>
              <text:p text:style-name="Normal"><text:a xlink:type="simple" xlink:href="https://hal.science/search/index/?q=*&amp;authFullName_s=Philippe Mérot">Philippe Méro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hilippe Desnos">Philippe Desnos</text:a><text:span>,</text:span><text:a xlink:type="simple" xlink:href="https://hal.science/search/index/?q=*&amp;authFullName_s=Vincent Dubreuil">Vincent Dubreuil</text:a><text:span>et al.</text:span></text:p>
              <text:p text:style-name="Normal"><text:span>Symposium PSDR3 Pour et Sur le Développement Régional : Les chemins du développement territorial</text:span><text:span>, Jun 2012, Clermont-Ferrand, France. Editions INRA, 25 p., 2012, Les projets PSDR pour une recherche pluridisciplinaire et partenariale au cœur des Régions</text:span></text:p>
              <text:p text:style-name="Normal"><text:span>Poster de conférence</text:span></text:p>
              <text:p text:style-name="Normal"><text:a xlink:type="simple" xlink:href="https://hal.science/hal-01209164v1">hal-012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58v1">Interactions between farming systems and landscapes at various scale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M. Barbier">M. Barbier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Alexandre Joannon">Alexandre Joannon</text:a><text:span>et al.</text:span></text:p>
              <text:p text:style-name="Normal"><text:span>International symposium on Methodologies for Integrated Analysis of Farm Production Systems</text:span><text:span>, 2009, Monteray, United States. 2009</text:span></text:p>
              <text:p text:style-name="Normal"><text:span>Poster de conférence</text:span></text:p>
              <text:p text:style-name="Normal"><text:a xlink:type="simple" xlink:href="https://hal.science/hal-01197958v1">hal-01197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90v1">Towards a time and space runoff assessment at farm and catchment level:a method for fostering dialogue with farmers</text:a></text:p>
              <text:p text:style-name="Normal"><text:a xlink:type="simple" xlink:href="https://hal.science/search/index/?q=*&amp;authFullName_s=Céline Ronfort">Céline Ronfor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Jean-Marc Meynard">Jean-Marc Meynard</text:a></text:p>
              <text:p text:style-name="Normal"><text:span>COST 634 Workshop : Farm level adoption of SWC measures and policy implications in Europe</text:span><text:span>, Oct 2006, Wageningen, Netherlands. pp.43-43, 2006</text:span></text:p>
              <text:p text:style-name="Normal"><text:span>Poster de conférence</text:span></text:p>
              <text:p text:style-name="Normal"><text:a xlink:type="simple" xlink:href="https://hal.inrae.fr/hal-02814790v1">hal-0281479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954ee" table:style-name="9954ee">
          <table:table-column table:style-name="9954ee.0"/>
          <table:table-row>
            <table:table-cell office:value-type="string">
              <text:p text:style-name="Normal"><text:a xlink:type="simple" xlink:href="https://hal.science/hal-01072297v1">Les cultures intermédiaires pour une production agricole durabl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a xlink:type="simple" xlink:href="http://www.quae.com/fr/r3051-les-cultures-intermediaires-pour-une-production-agricole-durable.html">Editions Quae</text:a><text:span>, pp.105, 2013, Matière à Débattre - Décider, 978-2-7592-2022-9</text:span></text:p>
              <text:p text:style-name="Normal"><text:span>Ouvrages</text:span><text:span><text:s/>(ouvrage de synthèse)</text:span></text:p>
              <text:p text:style-name="Normal"><text:a xlink:type="simple" xlink:href="https://hal.science/hal-01072297v1">hal-0107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65v1">Comprendre et maîtriser l'érosion en Pays de Caux</text:a></text:p>
              <text:p text:style-name="Normal"><text:a xlink:type="simple" xlink:href="https://hal.science/search/index/?q=*&amp;authFullName_s=Alexandre Joannon">Alexandre Joannon</text:a></text:p>
              <text:p text:style-name="Normal"><text:a xlink:type="simple" xlink:href="http://cths.fr/ed/edition.php?id=5155">CTHS</text:a><text:span>, 10, pp.144, 2012, CTHS-Géographie, 978-2-7355-0782-5</text:span></text:p>
              <text:p text:style-name="Normal"><text:span>Ouvrages</text:span></text:p>
              <text:p text:style-name="Normal"><text:a xlink:type="simple" xlink:href="https://hal.science/hal-01210065v1">hal-01210065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5a2aee" table:style-name="5a2aee">
          <table:table-column table:style-name="5a2aee.0"/>
          <table:table-row>
            <table:table-cell office:value-type="string">
              <text:p text:style-name="Normal"><text:a xlink:type="simple" xlink:href="https://hal.science/hal-02437584v1">Implantation des cultures et organisation du travail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Elisa Delecourt">Elisa Delecourt</text:a><text:span>,</text:span><text:a xlink:type="simple" xlink:href="https://hal.science/search/index/?q=*&amp;authFullName_s=Valérie Leveau">Valérie Leveau</text:a></text:p>
              <text:p text:style-name="Normal"><text:span>Réussir l'implantation des cultures</text:span><text:span>,<text:s/></text:span><text:a xlink:type="simple" xlink:href="https://www.quae.com/produit/1572/9782759229567/reussir-l-implantation-des-cultures">Editions Quae, Arvalis-Institut du Végétal</text:a><text:span>, 440 p., 2020, Savoir Faire (Quae)</text:span></text:p>
              <text:p text:style-name="Normal"><text:span>Chapitre d'ouvrage</text:span></text:p>
              <text:p text:style-name="Normal"><text:a xlink:type="simple" xlink:href="https://hal.science/hal-02437584v1">hal-0243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032v1">Contribution des agroéquipements et du numérique à l'agroécologie : renforcer la prise en considération du vivant</text:a></text:p>
              <text:p text:style-name="Normal"><text:a xlink:type="simple" xlink:href="https://hal.science/search/index/?q=*&amp;authFullName_s=Frédéric Baret">Frédéric Baret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Nathalie Gandon">Nathalie Gandon</text:a><text:span>et al.</text:span></text:p>
              <text:p text:style-name="Normal"><text:span>INRAE.<text:s/></text:span><text:span>Agroécologie : des recherches pour la transition des filières et des territoires</text:span><text:span>,<text:s/></text:span><text:a xlink:type="simple" xlink:href="https://www.quae.com/">Editions QUAE</text:a><text:span>, pp.81-93, 2020, Matière à débattre et décider, 978-2-7592-3129-4</text:span></text:p>
              <text:p text:style-name="Normal"><text:span>Chapitre d'ouvrage</text:span></text:p>
              <text:p text:style-name="Normal"><text:a xlink:type="simple" xlink:href="https://hal.inrae.fr/hal-04559032v1">hal-045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58v1">Quelle contribution des agroéquipements et du numérique à l’agroéocologie ?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Frederic Baret">Frederic Baret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Andre Chanzy">Andre Chanzy</text:a><text:span>et al.</text:span></text:p>
              <text:p text:style-name="Normal"><text:span>Caquet, Thierry Gascuel, Chantal Tixier-Boichard, Michèle.<text:s/></text:span><text:span>L’agroécologie : des recherches pour la transition des filières et des territoires. Collection Matière à débattre et décider</text:span><text:span>,<text:s/></text:span><text:a xlink:type="simple" xlink:href="https://www.quae.com/produit/1620/9782759231300/agroecologie-des-recherches-pour-la-transition-des-filieres-et-des-territoires">Éditions Quæ</text:a><text:span>, pp.81-94, 2020, 978-2-7592-3129-4</text:span></text:p>
              <text:p text:style-name="Normal"><text:span>Chapitre d'ouvrage</text:span></text:p>
              <text:p text:style-name="Normal"><text:a xlink:type="simple" xlink:href="https://hal.science/hal-02929458v1">hal-0292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22v1">Main lessons drawn from the analysis of the literatur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span>Cover Crops for Sustainable Farming</text:span><text:span>, Chapter 5,<text:s/></text:span><text:a xlink:type="simple" xlink:href="https://link.springer.com/book/10.1007%2F978-94-024-0986-4">Springer International Publishing</text:a><text:span>, 95 p., 2017, 978-94-024-0985-7.<text:s/></text:span><text:a xlink:type="simple" xlink:href="https://dx.doi.org/10.1007/978-94-024-0986-4_2">⟨10.1007/978-94-024-0986-4_2⟩</text:a></text:p>
              <text:p text:style-name="Normal"><text:span>Chapitre d'ouvrage</text:span></text:p>
              <text:p text:style-name="Normal"><text:a xlink:type="simple" xlink:href="https://hal.inrae.fr/hal-02790422v1">hal-0279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14v1">Quelles stratégies pour un maintien de la polyculture-élevage ? Une étude des trajectoires passées d’exploitations dans les coteaux de Gascogn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Norma Choisis">Norma Choisis</text:a><text:span>,</text:span><text:a xlink:type="simple" xlink:href="https://hal.science/search/index/?q=*&amp;authFullName_s=Jean Philippe Choisis">Jean Philippe Choisis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Annick Gibon">Annick Gibon</text:a></text:p>
              <text:p text:style-name="Normal"><text:span>L’agriculture en famille : travailler, réinventer, transmettre</text:span><text:span>, EDP Sciences, 382 p., 2014, 978-2-7598-1192-2</text:span></text:p>
              <text:p text:style-name="Normal"><text:span>Chapitre d'ouvrage</text:span></text:p>
              <text:p text:style-name="Normal"><text:a xlink:type="simple" xlink:href="https://hal.science/hal-01210114v1">hal-0121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3v1">L'organisation du travail dans les exploitations agricoles : une analyse au travers de la notion de jours agronomiquement disponibles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Christine Barbeau">Christine Barbeau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Jean-Luc Giteau">Jean-Luc Giteau</text:a><text:span>,</text:span><text:a xlink:type="simple" xlink:href="https://hal.science/search/index/?q=*&amp;authFullName_s=Nathalie Gouerec">Nathalie Gouerec</text:a><text:span>et al.</text:span></text:p>
              <text:p text:style-name="Normal"><text:span>Changement climatique dans l'Ouest</text:span><text:span>,<text:s/></text:span><text:a xlink:type="simple" xlink:href="http://www.pur-editions.fr/detail.php?idOuv=3096">Presses Universitaires de Rennes</text:a><text:span>, 464 p., 2013, Espace et Territoires, 978-2-7535-2146-9</text:span></text:p>
              <text:p text:style-name="Normal"><text:span>Chapitre d'ouvrage</text:span></text:p>
              <text:p text:style-name="Normal"><text:a xlink:type="simple" xlink:href="https://hal.science/hal-01209163v1">hal-0120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61v1">How do farms economic and technical dynamics contribute to landscape patterns ?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M. Pech">M. Pech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Géraldine Ducos">Géraldine Ducos</text:a><text:span>et al.</text:span></text:p>
              <text:p text:style-name="Normal"><text:span>Multifunctional rural land management: Economics and policies</text:span><text:span>, Earthcan, pp.235-254, 2009, 9781844075775</text:span></text:p>
              <text:p text:style-name="Normal"><text:span>Chapitre d'ouvrage</text:span></text:p>
              <text:p text:style-name="Normal"><text:a xlink:type="simple" xlink:href="https://hal.inrae.fr/hal-02591861v1">hal-0259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87v1">Systèmes de culture et territoires : cas des questions environnemental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audine Thenail">Claudine Thenail</text:a><text:span>et al.</text:span></text:p>
              <text:p text:style-name="Normal"><text:span>L'agronomie aujourd'hui</text:span><text:span>, Editions Quae, 2006, Synthèses (Quae), 2-7592-0000-0 978-2-7592-0000-9</text:span></text:p>
              <text:p text:style-name="Normal"><text:span>Chapitre d'ouvrage</text:span></text:p>
              <text:p text:style-name="Normal"><text:a xlink:type="simple" xlink:href="https://hal.inrae.fr/hal-02822087v1">hal-0282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56v1">Analyse de la gestion spatialisée de l'exploitation agricole à partir de l'utilisation du parcellaire</text:a></text:p>
              <text:p text:style-name="Normal"><text:a xlink:type="simple" xlink:href="https://hal.science/search/index/?q=*&amp;authFullName_s=Alexandre A. Joannon">Alexandre A.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Muriel M. Tichit">Muriel M. Tichit</text:a></text:p>
              <text:p text:style-name="Normal"><text:span>Agricultures et territoires</text:span><text:span>, Hermes, 2005, 2-7462-1052-5</text:span></text:p>
              <text:p text:style-name="Normal"><text:span>Chapitre d'ouvrage</text:span></text:p>
              <text:p text:style-name="Normal"><text:a xlink:type="simple" xlink:href="https://hal.inrae.fr/hal-02828256v1">hal-0282825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8dd33" table:style-name="18dd33">
          <table:table-column table:style-name="18dd33.0"/>
          <table:table-row>
            <table:table-cell office:value-type="string">
              <text:p text:style-name="Normal"><text:a xlink:type="simple" xlink:href="https://hal.science/hal-01458679v1">Conduite du Blé d’hiver en Bretagne : diversité des pratiques agricoles - Brèves de la Zone Atelier Armorique</text:a></text:p>
              <text:p text:style-name="Normal"><text:a xlink:type="simple" xlink:href="https://hal.science/search/index/?q=*&amp;authFullName_s=Esther Laurens">Esther Laurens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Stéphanie Aviron">Stéphanie Aviron</text:a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hal.science/hal-01458679v1">hal-01458679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300cb8" table:style-name="300cb8">
          <table:table-column table:style-name="300cb8.0"/>
          <table:table-row>
            <table:table-cell office:value-type="string">
              <text:p text:style-name="Normal"><text:a xlink:type="simple" xlink:href="https://hal.science/hal-03130201v1">Réduire les fuites de nitrate au moyen de cultures intermédiaires : conséquences sur les bilans d'eau et d'azote, autre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ël Charles">Raphaël Charles</text:a><text:span>,</text:span><text:a xlink:type="simple" xlink:href="https://hal.science/search/index/?q=*&amp;authFullName_s=Julie Constantin">Julie Constantin</text:a><text:span>et al.</text:span></text:p>
              <text:p text:style-name="Normal"><text:span>[0] 2100450303, Ministère de l'Ecologie, du Développement Durable et de l'Energie. 2012, 6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30201v1">hal-0313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61v1">Réduire les fuites de nitrate au moyen de cultures intermédiaires : conséquences sur les bilans d'eau et d'azote, autre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ël Charles">Raphaël Charles</text:a><text:span>,</text:span><text:a xlink:type="simple" xlink:href="https://hal.science/search/index/?q=*&amp;authFullName_s=Julie Constantin">Julie Constantin</text:a><text:span>et al.</text:span></text:p>
              <text:p text:style-name="Normal"><text:span>[0] 2100450303, Ministère de l'Ecologie, du Développement Durable et de l'Energie. 2012, pp.41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97961v1">hal-011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85v1">Élaboration et mise en œuvre de DIspositifs pour la GEstion des Territoires générant des COulées Boueuses. DIGET-COB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nne-Véronique Auzet">Anne-Véronique Auze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dile Bourgain">Odile Bourgain</text:a><text:span>et al.</text:span></text:p>
              <text:p text:style-name="Normal"><text:span>[Rapport de recherche] Ministère de l'Ecologie, de l'Energie, du Développement Durable et de la Mer. 2007, 176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7785v1">hal-0119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84v1">Sustaining multiple functions in the rural countryside - third interim report</text:a></text:p>
              <text:p text:style-name="Normal"><text:a xlink:type="simple" xlink:href="https://hal.science/search/index/?q=*&amp;authFullName_s=F. Brouwer">F. Brouwer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Stéphanie Arnaud">Stéphanie Arnaud</text:a><text:span>,</text:span><text:a xlink:type="simple" xlink:href="https://hal.science/search/index/?q=*&amp;authFullName_s=J. Baudry">J. Baudry</text:a><text:span>,</text:span><text:a xlink:type="simple" xlink:href="https://hal.science/search/index/?q=*&amp;authFullName_s=Géraldine Ducos">Géraldine Ducos</text:a><text:span>et al.</text:span></text:p>
              <text:p text:style-name="Normal"><text:span>irstea. 2006, pp.84</text:span></text:p>
              <text:p text:style-name="Normal"><text:span>Rapport</text:span></text:p>
              <text:p text:style-name="Normal"><text:a xlink:type="simple" xlink:href="https://hal.inrae.fr/hal-02587384v1">hal-0258738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c1186" table:style-name="8c1186">
          <table:table-column table:style-name="8c1186.0"/>
          <table:table-row>
            <table:table-cell office:value-type="string">
              <text:p text:style-name="Normal"><text:a xlink:type="simple" xlink:href="https://pastel.hal.science/pastel-00001257v2">Spatial coordination of cropping systems to control ecological processes. Case study of runoff in agricultural catchment basins of the Pays de Caux, France.</text:a></text:p>
              <text:p text:style-name="Normal"><text:a xlink:type="simple" xlink:href="https://hal.science/search/index/?q=*&amp;authFullName_s=Alexandre Joannon">Alexandre Joannon</text:a></text:p>
              <text:p text:style-name="Normal"><text:span>Life Sciences [q-bio]. INAPG (AgroParisTech), 2004. English.<text:s/></text:span><text:a xlink:type="simple" xlink:href="https://www.theses.fr/2004INAP0018">⟨NNT : 2004INAP0018⟩</text:a></text:p>
              <text:p text:style-name="Normal"><text:span>Thèse</text:span></text:p>
              <text:p text:style-name="Normal"><text:a xlink:type="simple" xlink:href="https://pastel.hal.science/pastel-00001257v2">pastel-0000125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Joannon</dc:title>
    <dc:subject/>
    <dc:description>CV</dc:description>
    <dc:creator/>
    <dc:date>2026-05-06T09:20:26.000</dc:date>
    <meta:generator>PHPWord</meta:generator>
    <meta:initial-creator>CCSD</meta:initial-creator>
    <meta:creation-date>2026-05-06T09:20:26.000</meta:creation-date>
    <meta:keyword/>
    <meta:user-defined meta:name="Category"/>
    <meta:user-defined meta:name="Company"/>
    <meta:user-defined meta:name="Manager"/>
  </office:meta>
</office:document-meta>
</file>