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3d9" style:family="table">
      <style:table-properties style:rel-width="100" table:align="center"/>
    </style:style>
    <style:style style:name="c8f3d9.0" style:family="table-column">
      <style:table-column-properties style:column-width="0.00cm"/>
    </style:style>
    <style:style style:name="902aa8" style:family="table">
      <style:table-properties style:rel-width="100" table:align="center"/>
    </style:style>
    <style:style style:name="902aa8.0" style:family="table-column">
      <style:table-column-properties style:column-width="0.00cm"/>
    </style:style>
    <style:style style:name="1db760" style:family="table">
      <style:table-properties style:rel-width="100" table:align="center"/>
    </style:style>
    <style:style style:name="1db760.0" style:family="table-column">
      <style:table-column-properties style:column-width="0.00cm"/>
    </style:style>
    <style:style style:name="0300e4" style:family="table">
      <style:table-properties style:rel-width="100" table:align="center"/>
    </style:style>
    <style:style style:name="0300e4.0" style:family="table-column">
      <style:table-column-properties style:column-width="0.00cm"/>
    </style:style>
    <style:style style:name="5bda21" style:family="table">
      <style:table-properties style:rel-width="100" table:align="center"/>
    </style:style>
    <style:style style:name="5bda21.0" style:family="table-column">
      <style:table-column-properties style:column-width="0.00cm"/>
    </style:style>
    <style:style style:name="87d3d5" style:family="table">
      <style:table-properties style:rel-width="100" table:align="center"/>
    </style:style>
    <style:style style:name="87d3d5.0" style:family="table-column">
      <style:table-column-properties style:column-width="0.00cm"/>
    </style:style>
    <style:style style:name="fc072e" style:family="table">
      <style:table-properties style:rel-width="100" table:align="center"/>
    </style:style>
    <style:style style:name="fc0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Krusz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c8f3d9" table:style-name="c8f3d9">
          <table:table-column table:style-name="c8f3d9.0"/>
          <table:table-row>
            <table:table-cell office:value-type="string">
              <text:p text:style-name="Normal"><text:a xlink:type="simple" xlink:href="https://hal.science/hal-04991852v1">Modeling, Embedded Control and Design of Soft Robots using a Learned Condensed FEM Model</text:a></text:p>
              <text:p text:style-name="Normal"><text:a xlink:type="simple" xlink:href="https://hal.science/search/index/?q=*&amp;authFullName_s=Tanguy Navez">Tanguy Navez</text:a><text:span>,</text:span><text:a xlink:type="simple" xlink:href="https://hal.science/search/index/?q=*&amp;authFullName_s=Etienne Ménager">Etienne Ménager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Alexandre Kruszewski">Alexandre Kruszewski</text:a><text:span>et al.</text:span></text:p>
              <text:p text:style-name="Normal"><text:span>IEEE Transactions on Robotics</text:span><text:span>, 2025, 41, pp.2441-2459.<text:s/></text:span><text:a xlink:type="simple" xlink:href="https://dx.doi.org/10.1109/TRO.2025.3552353">⟨10.1109/TRO.2025.3552353⟩</text:a></text:p>
              <text:p text:style-name="Normal"><text:span>Article dans une revue</text:span></text:p>
              <text:p text:style-name="Normal"><text:a xlink:type="simple" xlink:href="https://hal.science/hal-04991852v1">hal-04991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1027v1">Cosserat-Rod-Based Dynamic Modeling of Soft Slender Robot Interacting With Environment</text:a></text:p>
              <text:p text:style-name="Normal"><text:a xlink:type="simple" xlink:href="https://hal.science/search/index/?q=*&amp;authFullName_s=Lingxiao Xun">Lingxiao Xun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IEEE Transactions on Robotics</text:span><text:span>, 2024, 40, pp.2811-2830.<text:s/></text:span><text:a xlink:type="simple" xlink:href="https://dx.doi.org/10.1109/TRO.2024.3386393">⟨10.1109/TRO.2024.3386393⟩</text:a></text:p>
              <text:p text:style-name="Normal"><text:span>Article dans une revue</text:span></text:p>
              <text:p text:style-name="Normal"><text:a xlink:type="simple" xlink:href="https://inria.hal.science/hal-04801027v1">hal-048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34v1">Modeling and Control of a 5-DOF Parallel Continuum Haptic Device</text:a></text:p>
              <text:p text:style-name="Normal"><text:a xlink:type="simple" xlink:href="https://hal.science/search/index/?q=*&amp;authFullName_s=Margaret Koehler">Margaret Koehler</text:a><text:span>,</text:span><text:a xlink:type="simple" xlink:href="https://hal.science/search/index/?q=*&amp;authFullName_s=Thor Morales Bieze">Thor Morales Bieze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Allison Okamura">Allison Okamura</text:a><text:span>,</text:span><text:a xlink:type="simple" xlink:href="https://hal.science/search/index/?q=*&amp;authFullName_s=Christian Duriez">Christian Duriez</text:a></text:p>
              <text:p text:style-name="Normal"><text:span>IEEE Transactions on Robotics</text:span><text:span>, 2023, 39 (5), pp.3636-3654.<text:s/></text:span><text:a xlink:type="simple" xlink:href="https://dx.doi.org/10.1109/TRO.2023.3277068">⟨10.1109/TRO.2023.3277068⟩</text:a></text:p>
              <text:p text:style-name="Normal"><text:span>Article dans une revue</text:span></text:p>
              <text:p text:style-name="Normal"><text:a xlink:type="simple" xlink:href="https://hal.science/hal-04315434v1">hal-043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94v1">Modeling and control of conducting polymer actuator</text:a></text:p>
              <text:p text:style-name="Normal"><text:a xlink:type="simple" xlink:href="https://hal.science/search/index/?q=*&amp;authFullName_s=Lingxiao Xun">Lingxiao Xun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Eric Cattan">Eric Cattan</text:a><text:span>et al.</text:span></text:p>
              <text:p text:style-name="Normal"><text:span>IEEE/ASME Transactions on Mechatronics</text:span><text:span>, 2023, 495-506,<text:s/></text:span><text:a xlink:type="simple" xlink:href="https://dx.doi.org/10.1109/TMECH.2022.3211091">⟨10.1109/TMECH.2022.3211091⟩</text:a></text:p>
              <text:p text:style-name="Normal"><text:span>Article dans une revue</text:span></text:p>
              <text:p text:style-name="Normal"><text:a xlink:type="simple" xlink:href="https://hal.science/hal-03852494v1">hal-038524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97v1">Reduced-order model based dynamic tracking for soft manipulators: Data-driven LPV modeling, control design and experimental results</text:a></text:p>
              <text:p text:style-name="Normal"><text:a xlink:type="simple" xlink:href="https://hal.science/search/index/?q=*&amp;authFullName_s=Shijie Li">Shijie L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/text:p>
              <text:p text:style-name="Normal"><text:span>Control Engineering Practice</text:span><text:span>, 2023, 138, pp.105618.<text:s/></text:span><text:a xlink:type="simple" xlink:href="https://dx.doi.org/10.1016/j.conengprac.2023.105618">⟨10.1016/j.conengprac.2023.105618⟩</text:a></text:p>
              <text:p text:style-name="Normal"><text:span>Article dans une revue</text:span></text:p>
              <text:p text:style-name="Normal"><text:a xlink:type="simple" xlink:href="https://uphf.hal.science/hal-04278797v1">hal-04278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2826v1">FEM-Based Exterior Workspace Boundary Estimation for Soft Robots via Optimization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IEEE Robotics and Automation Letters</text:span><text:span>, 2022, 7 (2), pp.3672-3678.<text:s/></text:span><text:a xlink:type="simple" xlink:href="https://dx.doi.org/10.1109/LRA.2022.3147890">⟨10.1109/LRA.2022.3147890⟩</text:a></text:p>
              <text:p text:style-name="Normal"><text:span>Article dans une revue</text:span></text:p>
              <text:p text:style-name="Normal"><text:a xlink:type="simple" xlink:href="https://inria.hal.science/hal-03912826v1">hal-03912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2828v1">Position-Access Workspace of Slender Soft Manipulators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Journal of Mechanisms and Robotics</text:span><text:span>, 2022, 14 (6),<text:s/></text:span><text:a xlink:type="simple" xlink:href="https://dx.doi.org/10.1115/1.4054840">⟨10.1115/1.4054840⟩</text:a></text:p>
              <text:p text:style-name="Normal"><text:span>Article dans une revue</text:span></text:p>
              <text:p text:style-name="Normal"><text:a xlink:type="simple" xlink:href="https://inria.hal.science/hal-03912828v1">hal-03912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432v1">FEM-based Reachable Workspace Estimation of Soft Robots using an Interval Analysis approach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Soft Robotics</text:span><text:span>, In press</text:span></text:p>
              <text:p text:style-name="Normal"><text:span>Article dans une revue</text:span></text:p>
              <text:p text:style-name="Normal"><text:a xlink:type="simple" xlink:href="https://inria.hal.science/hal-03913432v1">hal-039134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52v1">Equivalent-Input-Disturbance-Based Dynamic Tracking Control for Soft Robots via Reduced-Order Finite-Element Models</text:a></text:p>
              <text:p text:style-name="Normal"><text:a xlink:type="simple" xlink:href="https://hal.science/search/index/?q=*&amp;authFullName_s=Shijie Li">Shijie L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ran Anh-Tu Nguyen">Tran Anh-Tu Nguyen</text:a></text:p>
              <text:p text:style-name="Normal"><text:span>IEEE/ASME Transactions on Mechatronics</text:span><text:span>, 2022, 27 (5), pp.4078-4089.<text:s/></text:span><text:a xlink:type="simple" xlink:href="https://dx.doi.org/10.1109/TMECH.2022.3144353">⟨10.1109/TMECH.2022.3144353⟩</text:a></text:p>
              <text:p text:style-name="Normal"><text:span>Article dans une revue</text:span></text:p>
              <text:p text:style-name="Normal"><text:a xlink:type="simple" xlink:href="https://uphf.hal.science/hal-04278852v1">hal-042788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90566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Analytical Chemistry</text:span><text:span>, 2021, Analytical Chemistry,<text:s/></text:span><text:a xlink:type="simple" xlink:href="https://dx.doi.org/10.1021/acs.analchem.1c01692">⟨10.1021/acs.analchem.1c01692⟩</text:a></text:p>
              <text:p text:style-name="Normal"><text:span>Article dans une revue</text:span></text:p>
              <text:p text:style-name="Normal"><text:a xlink:type="simple" xlink:href="https://lilloa.hal.science/hal-03990566v1">hal-039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03v1">Trajectory Tracking Control Design for Large-Scale Linear Dynamical Systems With Applications to Soft Robotics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ristian Duriez">Christian Duriez</text:a></text:p>
              <text:p text:style-name="Normal"><text:span>IEEE Transactions on Control Systems Technology</text:span><text:span>, 2021, 29 (2), pp.556-566.<text:s/></text:span><text:a xlink:type="simple" xlink:href="https://dx.doi.org/10.1109/TCST.2019.2953624">⟨10.1109/TCST.2019.2953624⟩</text:a></text:p>
              <text:p text:style-name="Normal"><text:span>Article dans une revue</text:span></text:p>
              <text:p text:style-name="Normal"><text:a xlink:type="simple" xlink:href="https://hal.science/hal-02404003v1">hal-02404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069v1">Discrete Cosserat Method for Soft Manipulators Workspace Estimation: An Optimization-Based Approach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Federico Renda">Federico Renda</text:a></text:p>
              <text:p text:style-name="Normal"><text:span>Journal of Mechanisms and Robotics</text:span><text:span>, 2021, 14 (1),<text:s/></text:span><text:a xlink:type="simple" xlink:href="https://dx.doi.org/10.1115/1.4051609">⟨10.1115/1.4051609⟩</text:a></text:p>
              <text:p text:style-name="Normal"><text:span>Article dans une revue</text:span></text:p>
              <text:p text:style-name="Normal"><text:a xlink:type="simple" xlink:href="https://inria.hal.science/hal-03509069v1">hal-03509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070v1">Workspace Boundary Estimation for Soft Manipulators Using a Continuation Approach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IEEE Robotics and Automation Letters</text:span><text:span>, 2021, 6 (4), pp.7169-7176.<text:s/></text:span><text:a xlink:type="simple" xlink:href="https://dx.doi.org/10.1109/LRA.2021.3097662">⟨10.1109/LRA.2021.3097662⟩</text:a></text:p>
              <text:p text:style-name="Normal"><text:span>Article dans une revue</text:span></text:p>
              <text:p text:style-name="Normal"><text:a xlink:type="simple" xlink:href="https://inria.hal.science/hal-03509070v1">hal-035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23v1">Design, implementation and control of a deformable manipulator robot based on a compliant spine</text:a></text:p>
              <text:p text:style-name="Normal"><text:a xlink:type="simple" xlink:href="https://hal.science/search/index/?q=*&amp;authFullName_s=Thor Morales Bieze">Thor Morales Bieze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Bruno Carrez">Bruno Carrez</text:a><text:span>,</text:span><text:a xlink:type="simple" xlink:href="https://hal.science/search/index/?q=*&amp;authFullName_s=Christian Duriez">Christian Duriez</text:a></text:p>
              <text:p text:style-name="Normal"><text:span>The International Journal of Robotics Research</text:span><text:span>, 2020,<text:s/></text:span><text:a xlink:type="simple" xlink:href="https://dx.doi.org/10.1177/ToBeAssigned">⟨10.1177/ToBeAssigned⟩</text:a></text:p>
              <text:p text:style-name="Normal"><text:span>Article dans une revue</text:span></text:p>
              <text:p text:style-name="Normal"><text:a xlink:type="simple" xlink:href="https://hal.science/hal-03028723v1">hal-030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02v1">Derivative-Based Sampled Data Control for Continuous Linear Parameter Varying System With Unknown Parameters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otfi Belkoura">Lotfi Belkoura</text:a></text:p>
              <text:p text:style-name="Normal"><text:span>Journal of Dynamic Systems, Measurement, and Control</text:span><text:span>, 2019, 141 (8), pp.081013.<text:s/></text:span><text:a xlink:type="simple" xlink:href="https://dx.doi.org/10.1115/1.4042947">⟨10.1115/1.4042947⟩</text:a></text:p>
              <text:p text:style-name="Normal"><text:span>Article dans une revue</text:span></text:p>
              <text:p text:style-name="Normal"><text:a xlink:type="simple" xlink:href="https://hal.science/hal-02403902v1">hal-024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31v1">Control Design for Soft Robots based on Reduced Order Model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Thierry-Marie Guerra">Thierry-Marie Guerra</text:a></text:p>
              <text:p text:style-name="Normal"><text:span>IEEE Robotics and Automation Letters</text:span><text:span>, 2019, 4 (1), pp.25-32.<text:s/></text:span><text:a xlink:type="simple" xlink:href="https://dx.doi.org/10.1109/LRA.2018.2876734">⟨10.1109/LRA.2018.2876734⟩</text:a></text:p>
              <text:p text:style-name="Normal"><text:span>Article dans une revue</text:span></text:p>
              <text:p text:style-name="Normal"><text:a xlink:type="simple" xlink:href="https://hal.science/hal-01901031v1">hal-019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75v1">&amp;lt;inline-formula&amp;gt; &amp;lt;tex-math notation=&amp;quot;LaTeX&amp;quot;&amp;gt;$H\infty$&amp;lt;/tex-math&amp;gt; &amp;lt;/inline-formula&amp;gt; LMI-Based Observer Design for Nonlinear Systems via Takagi–Sugeno Models With Unmeasured Premise Variables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IEEE Transactions on Fuzzy Systems</text:span><text:span>, 2018, 26 (3), pp.1498-1509.<text:s/></text:span><text:a xlink:type="simple" xlink:href="https://dx.doi.org/10.1109/TFUZZ.2017.2728522">⟨10.1109/TFUZZ.2017.2728522⟩</text:a></text:p>
              <text:p text:style-name="Normal"><text:span>Article dans une revue</text:span></text:p>
              <text:p text:style-name="Normal"><text:a xlink:type="simple" xlink:href="https://hal.science/hal-02403875v1">hal-024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25v1">Finite element method-based kinematics and closed-loop control of soft, continuum manipulators</text:a></text:p>
              <text:p text:style-name="Normal"><text:a xlink:type="simple" xlink:href="https://hal.science/search/index/?q=*&amp;authFullName_s=Thor Morales Bieze">Thor Morales Bieze</text:a><text:span>,</text:span><text:a xlink:type="simple" xlink:href="https://hal.science/search/index/?q=*&amp;authFullName_s=Frederick Largilliere">Frederick Largilliere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Zhongkai Zhang">Zhongkai Zhang</text:a><text:span>,</text:span><text:a xlink:type="simple" xlink:href="https://hal.science/search/index/?q=*&amp;authFullName_s=Rochdi Merzouki">Rochdi Merzouki</text:a><text:span>et al.</text:span></text:p>
              <text:p text:style-name="Normal"><text:span>Soft Robotics</text:span><text:span>, 2018, 5 (3), pp.348-364.<text:s/></text:span><text:a xlink:type="simple" xlink:href="https://dx.doi.org/10.1089/soro.2017.0079">⟨10.1089/soro.2017.0079⟩</text:a></text:p>
              <text:p text:style-name="Normal"><text:span>Article dans une revue</text:span></text:p>
              <text:p text:style-name="Normal"><text:a xlink:type="simple" xlink:href="https://hal.science/hal-01745625v1">hal-0174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13v1">Stabilization of Takagi–Sugeno models with non-measured premises: Input-to-state stability approach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otfi Belkoura">Lotfi Belkoura</text:a></text:p>
              <text:p text:style-name="Normal"><text:span>Fuzzy Sets and Systems</text:span><text:span>, 2017, 329, pp.108-126.<text:s/></text:span><text:a xlink:type="simple" xlink:href="https://dx.doi.org/10.1016/j.fss.2017.05.011">⟨10.1016/j.fss.2017.05.011⟩</text:a></text:p>
              <text:p text:style-name="Normal"><text:span>Article dans une revue</text:span></text:p>
              <text:p text:style-name="Normal"><text:a xlink:type="simple" xlink:href="https://hal.science/hal-02403913v1">hal-024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25v1">Asymptotically necessary and sufficient conditions for Takagi–Sugeno models using generalized non-quadratic parameter-dependent controller design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Alexandre Kruszewski">Alexandre Kruszewski</text:a></text:p>
              <text:p text:style-name="Normal"><text:span>Fuzzy Sets and Systems</text:span><text:span>, 2017, 306, pp.48 - 62.<text:s/></text:span><text:a xlink:type="simple" xlink:href="https://dx.doi.org/10.1016/j.fss.2015.12.012">⟨10.1016/j.fss.2015.12.012⟩</text:a></text:p>
              <text:p text:style-name="Normal"><text:span>Article dans une revue</text:span></text:p>
              <text:p text:style-name="Normal"><text:a xlink:type="simple" xlink:href="https://hal.science/hal-01410325v1">hal-014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30v1">A non-quadratic Lyapunov functional for H∞ control of nonlinear systems via Takagi–Sugeno model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Alexandre Kruszewski">Alexandre Kruszewski</text:a></text:p>
              <text:p text:style-name="Normal"><text:span>Journal of The Franklin Institute</text:span><text:span>, 2016, 353 (4), pp.781 - 796.<text:s/></text:span><text:a xlink:type="simple" xlink:href="https://dx.doi.org/10.1016/j.jfranklin.2016.01.004">⟨10.1016/j.jfranklin.2016.01.004⟩</text:a></text:p>
              <text:p text:style-name="Normal"><text:span>Article dans une revue</text:span></text:p>
              <text:p text:style-name="Normal"><text:a xlink:type="simple" xlink:href="https://hal.science/hal-01410230v1">hal-014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00v1">Robust Control for Continuous LPV System with Restricted-Model-Based Control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otfi Belkoura">Lotfi Belkoura</text:a></text:p>
              <text:p text:style-name="Normal"><text:span>Circuits, Systems, and Signal Processing</text:span><text:span>, 2016,<text:s/></text:span><text:a xlink:type="simple" xlink:href="https://dx.doi.org/10.1007/s00034-016-0404-6">⟨10.1007/s00034-016-0404-6⟩</text:a></text:p>
              <text:p text:style-name="Normal"><text:span>Article dans une revue</text:span></text:p>
              <text:p text:style-name="Normal"><text:a xlink:type="simple" xlink:href="https://hal.science/hal-01410300v1">hal-014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59v1">Parameter Dependent Relay Control: application to PMSM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/text:p>
              <text:p text:style-name="Normal"><text:span>IEEE Transactions on Control Systems Technology</text:span><text:span>, 2015, pp.12.<text:s/></text:span><text:a xlink:type="simple" xlink:href="https://dx.doi.org/10.1109/TCST.2014.2378173">⟨10.1109/TCST.2014.2378173⟩</text:a></text:p>
              <text:p text:style-name="Normal"><text:span>Article dans une revue</text:span></text:p>
              <text:p text:style-name="Normal"><text:a xlink:type="simple" xlink:href="https://hal.science/hal-01093759v1">hal-010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53v1">A nonmonotonically decreasing relaxation approach of Lyapunov functions to guaranteed cost control for discrete fuzzy systems</text:a></text:p>
              <text:p text:style-name="Normal"><text:a xlink:type="simple" xlink:href="https://hal.science/search/index/?q=*&amp;authFullName_s=Kohei Inoue">Kohei Inoue</text:a><text:span>,</text:span><text:a xlink:type="simple" xlink:href="https://hal.science/search/index/?q=*&amp;authFullName_s=Ying-Jen Chen">Ying-Jen Ch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Hiroshi Ohtake">Hiroshi Ohtake</text:a><text:span>,</text:span><text:a xlink:type="simple" xlink:href="https://hal.science/search/index/?q=*&amp;authFullName_s=Hua O. Wang">Hua O. Wang</text:a><text:span>et al.</text:span></text:p>
              <text:p text:style-name="Normal"><text:span>IET Control Theory and Applications</text:span><text:span>, 2014, 8 (16), pp.1716 - 1722.<text:s/></text:span><text:a xlink:type="simple" xlink:href="https://dx.doi.org/10.1049/iet-cta.2013.1132">⟨10.1049/iet-cta.2013.1132⟩</text:a></text:p>
              <text:p text:style-name="Normal"><text:span>Article dans une revue</text:span></text:p>
              <text:p text:style-name="Normal"><text:a xlink:type="simple" xlink:href="https://hal.science/hal-01410453v1">hal-01410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507v1">A novel control design for delayed teleoperation based on delay-scheduled Lyapunov-Krasovskii functional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14,<text:s/></text:span><text:a xlink:type="simple" xlink:href="https://dx.doi.org/10.1080/00207179.2014.883464">⟨10.1080/00207179.2014.883464⟩</text:a></text:p>
              <text:p text:style-name="Normal"><text:span>Article dans une revue</text:span></text:p>
              <text:p text:style-name="Normal"><text:a xlink:type="simple" xlink:href="https://inria.hal.science/hal-00939507v1">hal-009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242v1">Commande sous optimale par retour de sortie pour le suivi de trajectoires des modèles TS incertains</text:a></text:p>
              <text:p text:style-name="Normal"><text:a xlink:type="simple" xlink:href="https://hal.science/search/index/?q=*&amp;authFullName_s=Kevin Guelton">Kevin Guelton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Badr Mansouri">Badr Mansouri</text:a></text:p>
              <text:p text:style-name="Normal"><text:span>Journal Européen des Systèmes Automatisés</text:span><text:span>, 2012, 46 (4-5), pp.397-420.<text:s/></text:span><text:a xlink:type="simple" xlink:href="https://dx.doi.org/10.3166/jesa.46.397-420">⟨10.3166/jesa.46.397-420⟩</text:a></text:p>
              <text:p text:style-name="Normal"><text:span>Article dans une revue</text:span></text:p>
              <text:p text:style-name="Normal"><text:a xlink:type="simple" xlink:href="https://hal.science/hal-00793242v1">hal-00793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327v1">A switched system approach to exponential stabilization through communication network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Wenjuan Jiang">Wenjuan Jiang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IEEE Transactions on Control Systems Technology</text:span><text:span>, 2012, 20 (4), pp.887-900.<text:s/></text:span><text:a xlink:type="simple" xlink:href="https://dx.doi.org/10.1109/TCST.2011.2159793">⟨10.1109/TCST.2011.2159793⟩</text:a></text:p>
              <text:p text:style-name="Normal"><text:span>Article dans une revue</text:span></text:p>
              <text:p text:style-name="Normal"><text:a xlink:type="simple" xlink:href="https://inria.hal.science/inria-00602327v1">inria-006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366v1">Discrete and intersample analysis of systems with aperiodic sampling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1, 56 (7), pp.1.<text:s/></text:span><text:a xlink:type="simple" xlink:href="https://dx.doi.org/10.1109/TAC.2011.2122690">⟨10.1109/TAC.2011.2122690⟩</text:a></text:p>
              <text:p text:style-name="Normal"><text:span>Article dans une revue</text:span></text:p>
              <text:p text:style-name="Normal"><text:a xlink:type="simple" xlink:href="https://hal.science/hal-00576366v1">hal-00576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5666v1">Converging algorithm for a class of BMI applied on state dependant stabilization of switched systems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Wilfrid Perruquetti">Wilfrid Perruquetti</text:a></text:p>
              <text:p text:style-name="Normal"><text:span>Nonlinear Analysis: Hybrid Systems</text:span><text:span>, 2011, 5 (4), pp.647-654.<text:s/></text:span><text:a xlink:type="simple" xlink:href="https://dx.doi.org/10.1016/j.nahs.2011.05.002">⟨10.1016/j.nahs.2011.05.002⟩</text:a></text:p>
              <text:p text:style-name="Normal"><text:span>Article dans une revue</text:span></text:p>
              <text:p text:style-name="Normal"><text:a xlink:type="simple" xlink:href="https://api.istex.fr/ark:/67375/6H6-P7NDWQV7-H/fulltext.pdf?sid=hal">istex</text:a></text:p>
              <text:p text:style-name="Normal"><text:a xlink:type="simple" xlink:href="https://centralesupelec.hal.science/hal-00625666v1">hal-006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27v1">Control Law Proposition for the Stabilization of Discrete Takagi-Sugeno Models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IEEE Transactions on Fuzzy Systems</text:span><text:span>, 2009, 17 (3), pp.724-731.<text:s/></text:span><text:a xlink:type="simple" xlink:href="https://dx.doi.org/10.1109/TFUZZ.2008.928602">⟨10.1109/TFUZZ.2008.928602⟩</text:a></text:p>
              <text:p text:style-name="Normal"><text:span>Article dans une revue</text:span></text:p>
              <text:p text:style-name="Normal"><text:a xlink:type="simple" xlink:href="https://hal.science/hal-00519427v1">hal-005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21v1">A membership-function-dependent approach for stability analysis and controller synthesis of Takagi-Sugeno models</text:a></text:p>
              <text:p text:style-name="Normal"><text:a xlink:type="simple" xlink:href="https://hal.science/search/index/?q=*&amp;authFullName_s=Miguel Bernal">Miguel Bernal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/text:p>
              <text:p text:style-name="Normal"><text:span>Fuzzy Sets and Systems</text:span><text:span>, 2009, 160 (19), pp.2776-2795.<text:s/></text:span><text:a xlink:type="simple" xlink:href="https://dx.doi.org/10.1016/j.fss.2009.02.005">⟨10.1016/j.fss.2009.02.005⟩</text:a></text:p>
              <text:p text:style-name="Normal"><text:span>Article dans une revue</text:span></text:p>
              <text:p text:style-name="Normal"><text:a xlink:type="simple" xlink:href="https://api.istex.fr/ark:/67375/6H6-2LSHGJQR-7/fulltext.pdf?sid=hal">istex</text:a></text:p>
              <text:p text:style-name="Normal"><text:a xlink:type="simple" xlink:href="https://hal.science/hal-00519421v1">hal-0051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235v1">Output feedback LMI tracking control conditions with H∞ criterion for uncertain and disturbed T–S models</text:a></text:p>
              <text:p text:style-name="Normal"><text:a xlink:type="simple" xlink:href="https://hal.science/search/index/?q=*&amp;authFullName_s=Badr Mansouri">Badr Mansour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/text:p>
              <text:p text:style-name="Normal"><text:span>Information Sciences</text:span><text:span>, 2009, 179 (4), pp.446-457.<text:s/></text:span><text:a xlink:type="simple" xlink:href="https://dx.doi.org/10.1016/j.ins.2008.10.007">⟨10.1016/j.ins.2008.10.007⟩</text:a></text:p>
              <text:p text:style-name="Normal"><text:span>Article dans une revue</text:span></text:p>
              <text:p text:style-name="Normal"><text:a xlink:type="simple" xlink:href="https://api.istex.fr/ark:/67375/6H6-CXFPQ843-P/fulltext.pdf?sid=hal">istex</text:a></text:p>
              <text:p text:style-name="Normal"><text:a xlink:type="simple" xlink:href="https://hal.science/hal-00793235v1">hal-007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15v1">A Triangulation Approach to Asymptotically Exact Conditions for Fuzzy Summations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Antonio Sala">Antonio Sala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arlos Ariño">Carlos Ariño</text:a></text:p>
              <text:p text:style-name="Normal"><text:span>IEEE Transactions on Fuzzy Systems</text:span><text:span>, 2009, 17 (5), pp.985-994.<text:s/></text:span><text:a xlink:type="simple" xlink:href="https://dx.doi.org/10.1109/TFUZZ.2009.2019124">⟨10.1109/TFUZZ.2009.2019124⟩</text:a></text:p>
              <text:p text:style-name="Normal"><text:span>Article dans une revue</text:span></text:p>
              <text:p text:style-name="Normal"><text:a xlink:type="simple" xlink:href="https://hal.science/hal-00519415v1">hal-005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06v1">Discrete Tagaki-Sugeno models for control: Where are we?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immy Lauber">Jimmy Lauber</text:a></text:p>
              <text:p text:style-name="Normal"><text:span>Annual Reviews in Control</text:span><text:span>, 2009, 33 (1), pp.37-47.<text:s/></text:span><text:a xlink:type="simple" xlink:href="https://dx.doi.org/10.1016/j.arcontrol.2009.01.004">⟨10.1016/j.arcontrol.2009.01.004⟩</text:a></text:p>
              <text:p text:style-name="Normal"><text:span>Article dans une revue</text:span></text:p>
              <text:p text:style-name="Normal"><text:a xlink:type="simple" xlink:href="https://api.istex.fr/ark:/67375/6H6-2CFZB9H2-R/fulltext.pdf?sid=hal">istex</text:a></text:p>
              <text:p text:style-name="Normal"><text:a xlink:type="simple" xlink:href="https://hal.science/hal-00519406v1">hal-005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29v1">Discrete Takagi-Sugeno's Fuzzy Models: Reduction of the Number of LMI in fuzzy control technique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/text:p>
              <text:p text:style-name="Normal"><text:span>IEEE Transactions on Systems, Man, and Cybernetics, Part B: Cybernetics</text:span><text:span>, 2008, 38 (5), pp.1423-1427.<text:s/></text:span><text:a xlink:type="simple" xlink:href="https://dx.doi.org/10.1109/TSMCB.2008.927263">⟨10.1109/TSMCB.2008.927263⟩</text:a></text:p>
              <text:p text:style-name="Normal"><text:span>Article dans une revue</text:span></text:p>
              <text:p text:style-name="Normal"><text:a xlink:type="simple" xlink:href="https://hal.science/hal-00519429v1">hal-0051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32v1">Non-quadratic stabilization conditions for a class of uncertain non linear discrete-time T-S fuzzy models: a new approach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R. Wang">R. Wang</text:a><text:span>,</text:span><text:a xlink:type="simple" xlink:href="https://hal.science/search/index/?q=*&amp;authFullName_s=Thierry-Marie Guerra">Thierry-Marie Guerra</text:a></text:p>
              <text:p text:style-name="Normal"><text:span>IEEE Transactions on Automatic Control</text:span><text:span>, 2008, 53 (2), pp.606-611.<text:s/></text:span><text:a xlink:type="simple" xlink:href="https://dx.doi.org/10.1109/TAC.2007.914278">⟨10.1109/TAC.2007.914278⟩</text:a></text:p>
              <text:p text:style-name="Normal"><text:span>Article dans une revue</text:span></text:p>
              <text:p text:style-name="Normal"><text:a xlink:type="simple" xlink:href="https://hal.science/hal-00519432v1">hal-005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88v1">Nonquadratic Stabilization Conditions for a Class of Uncertain Nonlinear Discrete Time TS Fuzzy Models: A New Approach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R. Wang">R. Wang</text:a><text:span>,</text:span><text:a xlink:type="simple" xlink:href="https://hal.science/search/index/?q=*&amp;authFullName_s=Thierry-Marie Guerra">Thierry-Marie Guerra</text:a></text:p>
              <text:p text:style-name="Normal"><text:span>IEEE Transactions on Automatic Control</text:span><text:span>, 2008, 53 (2), pp.606-611.<text:s/></text:span><text:a xlink:type="simple" xlink:href="https://dx.doi.org/10.1109/TAC.2007.914278">⟨10.1109/TAC.2007.914278⟩</text:a></text:p>
              <text:p text:style-name="Normal"><text:span>Article dans une revue</text:span></text:p>
              <text:p text:style-name="Normal"><text:a xlink:type="simple" xlink:href="https://hal.science/hal-02446388v1">hal-024463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801v1">SUB-OPTIMAL OUTPUT TRACKING CONTROL DESIGN FOR UNCERTAIN T-S MODELS</text:a></text:p>
              <text:p text:style-name="Normal"><text:a xlink:type="simple" xlink:href="https://hal.science/search/index/?q=*&amp;authFullName_s=Badr Mansouri">Badr Mansour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Noureddine Manamanni">Noureddine Manamanni</text:a></text:p>
              <text:p text:style-name="Normal"><text:span>IFAC Proceedings Volumes</text:span><text:span>, 2007, 40 (21), pp.91 - 96.<text:s/></text:span><text:a xlink:type="simple" xlink:href="https://dx.doi.org/10.3182/20071029-2-FR-4913.00016">⟨10.3182/20071029-2-FR-4913.00016⟩</text:a></text:p>
              <text:p text:style-name="Normal"><text:span>Article dans une revue</text:span></text:p>
              <text:p text:style-name="Normal"><text:a xlink:type="simple" xlink:href="https://univ-reims.hal.science/hal-01736801v1">hal-0173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40v1">Conditions of output stabilization for nonlinear models in the Takagi-Sugeno's form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H. Rago-Tirmant">H. Rago-Tirmant</text:a></text:p>
              <text:p text:style-name="Normal"><text:span>Fuzzy Sets and Systems</text:span><text:span>, 2006, 157 (9), pp.1248-1259.<text:s/></text:span><text:a xlink:type="simple" xlink:href="https://dx.doi.org/10.1016/j.fss.2005.12.006">⟨10.1016/j.fss.2005.12.006⟩</text:a></text:p>
              <text:p text:style-name="Normal"><text:span>Article dans une revue</text:span></text:p>
              <text:p text:style-name="Normal"><text:a xlink:type="simple" xlink:href="https://api.istex.fr/ark:/67375/6H6-NLPX0B6S-D/fulltext.pdf?sid=hal">istex</text:a></text:p>
              <text:p text:style-name="Normal"><text:a xlink:type="simple" xlink:href="https://hal.science/hal-00519440v1">hal-005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93v1">Conditions of output stabilization for nonlinear models in the Takagi–Sugeno's form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H. Tirmant">H. Tirmant</text:a></text:p>
              <text:p text:style-name="Normal"><text:span>Fuzzy Sets and Systems</text:span><text:span>, 2006, 157 (9), pp.1248-1259.<text:s/></text:span><text:a xlink:type="simple" xlink:href="https://dx.doi.org/10.1016/j.fss.2005.12.006">⟨10.1016/j.fss.2005.12.006⟩</text:a></text:p>
              <text:p text:style-name="Normal"><text:span>Article dans une revue</text:span></text:p>
              <text:p text:style-name="Normal"><text:a xlink:type="simple" xlink:href="https://api.istex.fr/ark:/67375/6H6-NLPX0B6S-D/fulltext.pdf?sid=hal">istex</text:a></text:p>
              <text:p text:style-name="Normal"><text:a xlink:type="simple" xlink:href="https://hal.science/hal-02446393v1">hal-024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56v1">SMOSREX : A Long Term Field Campaign Experiment for Soil Moisture and Land Surface Processes Remote Sensing</text:a></text:p>
              <text:p text:style-name="Normal"><text:a xlink:type="simple" xlink:href="https://hal.science/search/index/?q=*&amp;authFullName_s=Patricia de Rosnay">Patricia de Rosnay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.-P. Wigneron">J.-P. Wigneron</text:a><text:span>,</text:span><text:a xlink:type="simple" xlink:href="https://hal.science/search/index/?q=*&amp;authFullName_s=F. Lemaître">F. Lemaître</text:a><text:span>et al.</text:span></text:p>
              <text:p text:style-name="Normal"><text:span>Remote Sensing of Environment</text:span><text:span>, 2006, 102 (3-4), pp.377-389.<text:s/></text:span><text:a xlink:type="simple" xlink:href="https://dx.doi.org/10.1016/j.rse.2006.02.021">⟨10.1016/j.rse.2006.02.021⟩</text:a></text:p>
              <text:p text:style-name="Normal"><text:span>Article dans une revue</text:span></text:p>
              <text:p text:style-name="Normal"><text:a xlink:type="simple" xlink:href="https://api.istex.fr/ark:/67375/6H6-PNHWKV3W-P/fulltext.pdf?sid=hal">istex</text:a></text:p>
              <text:p text:style-name="Normal"><text:a xlink:type="simple" xlink:href="https://hal.science/hal-00294056v1">hal-0029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586v1">Modélisation et commande d'un véhicule à deux roues</text:a></text:p>
              <text:p text:style-name="Normal"><text:a xlink:type="simple" xlink:href="https://hal.science/search/index/?q=*&amp;authFullName_s=Hélène Tirmant">Hélène Tirman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chel Null Parent">Michel Null Parent</text:a></text:p>
              <text:p text:style-name="Normal"><text:span>Journal Européen des Systèmes Automatisés</text:span><text:span>, 2006, 40 (4-5/2006), pp.535-561.<text:s/></text:span><text:a xlink:type="simple" xlink:href="https://dx.doi.org/10.3166/jesa.40.535-561">⟨10.3166/jesa.40.535-561⟩</text:a></text:p>
              <text:p text:style-name="Normal"><text:span>Article dans une revue</text:span></text:p>
              <text:p text:style-name="Normal"><text:a xlink:type="simple" xlink:href="https://api.istex.fr/ark:/67375/HT0-DKWW932H-T/fulltext.pdf?sid=hal">istex</text:a></text:p>
              <text:p text:style-name="Normal"><text:a xlink:type="simple" xlink:href="https://inria.hal.science/inria-00122586v1">inria-0012258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902aa8" table:style-name="902aa8">
          <table:table-column table:style-name="902aa8.0"/>
          <table:table-row>
            <table:table-cell office:value-type="string">
              <text:p text:style-name="Normal"><text:a xlink:type="simple" xlink:href="https://hal.science/hal-05235038v1">Data-Driven Polytopic Approximation of Non-Linear Systems Using Reduced Number of Vertices</text:a></text:p>
              <text:p text:style-name="Normal"><text:a xlink:type="simple" xlink:href="https://hal.science/search/index/?q=*&amp;authFullName_s=Antoine Alessandrini">Antoine Alessandrin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Christian Duriez">Christian Duriez</text:a></text:p>
              <text:p text:style-name="Normal"><text:span>Rocond 2025 - 11th IFAC Symposium on Robust Control Design</text:span><text:span>, Jul 2025, Porto, Portugal. pp.92-97,<text:s/></text:span><text:a xlink:type="simple" xlink:href="https://dx.doi.org/10.1016/j.ifacol.2025.10.085">⟨10.1016/j.ifacol.2025.10.085⟩</text:a></text:p>
              <text:p text:style-name="Normal"><text:span>Communication dans un congrès</text:span></text:p>
              <text:p text:style-name="Normal"><text:a xlink:type="simple" xlink:href="https://hal.science/hal-05235038v1">hal-052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86v1">Linear compliant control design for soft robots</text:a></text:p>
              <text:p text:style-name="Normal"><text:a xlink:type="simple" xlink:href="https://hal.science/search/index/?q=*&amp;authFullName_s=Antoine Alessandrini">Antoine Alessandrini</text:a><text:span>,</text:span><text:a xlink:type="simple" xlink:href="https://hal.science/search/index/?q=*&amp;authFullName_s=Alexandre Kruszewski">Alexandre Kruszewski</text:a></text:p>
              <text:p text:style-name="Normal"><text:span>ICRA 2024 - 40th IEEE International Conference on Robotics and Automation - ICRA@40</text:span><text:span>, IEEE, Sep 2024, Rotterdam, Netherlands</text:span></text:p>
              <text:p text:style-name="Normal"><text:span>Communication dans un congrès</text:span></text:p>
              <text:p text:style-name="Normal"><text:a xlink:type="simple" xlink:href="https://hal.science/hal-04893286v1">hal-048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60v1">Optical Servoing of Soft Robotic Instrument for Cancer Imaging</text:a></text:p>
              <text:p text:style-name="Normal"><text:a xlink:type="simple" xlink:href="https://hal.science/search/index/?q=*&amp;authFullName_s=Paul Chaillou">Paul Chaillou</text:a><text:span>,</text:span><text:a xlink:type="simple" xlink:href="https://hal.science/search/index/?q=*&amp;authFullName_s=Jialei Shi">Jialei Sh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Helge Wurdemann">Helge Wurdemann</text:a><text:span>et al.</text:span></text:p>
              <text:p text:style-name="Normal"><text:span>ICRA@40</text:span><text:span>, Sep 2024, Rotterdam, Netherlands</text:span></text:p>
              <text:p text:style-name="Normal"><text:span>Communication dans un congrès</text:span></text:p>
              <text:p text:style-name="Normal"><text:a xlink:type="simple" xlink:href="https://hal.science/hal-04714460v1">hal-047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52v1">Reduced finite element modelling and closed-loop control of pneumatic-driven soft continuum robots</text:a></text:p>
              <text:p text:style-name="Normal"><text:a xlink:type="simple" xlink:href="https://hal.science/search/index/?q=*&amp;authFullName_s=Paul Chaillou">Paul Chaillou</text:a><text:span>,</text:span><text:a xlink:type="simple" xlink:href="https://hal.science/search/index/?q=*&amp;authFullName_s=Jialei Shi">Jialei Sh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Helge Wurdemann">Helge Wurdemann</text:a><text:span>et al.</text:span></text:p>
              <text:p text:style-name="Normal"><text:span>2023 IEEE International Conference on Soft Robotics (RoboSoft)</text:span><text:span>, Apr 2023, Singapore, France. pp.1-8,<text:s/></text:span><text:a xlink:type="simple" xlink:href="https://dx.doi.org/10.1109/RoboSoft55895.2023.10122081">⟨10.1109/RoboSoft55895.2023.10122081⟩</text:a></text:p>
              <text:p text:style-name="Normal"><text:span>Communication dans un congrès</text:span></text:p>
              <text:p text:style-name="Normal"><text:a xlink:type="simple" xlink:href="https://hal.science/hal-04101252v1">hal-041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253v1">Smart electrode array for cochlear implants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36th International Conference on Micro Electro Mechanical Systems (IEEE MEMS 2023)</text:span><text:span>, IEEE, Jan 2023, München, Germany. 4 p.,<text:s/></text:span><text:a xlink:type="simple" xlink:href="https://dx.doi.org/10.1109/MEMS49605.2023.10052348">⟨10.1109/MEMS49605.2023.10052348⟩</text:a></text:p>
              <text:p text:style-name="Normal"><text:span>Communication dans un congrès</text:span></text:p>
              <text:p text:style-name="Normal"><text:a xlink:type="simple" xlink:href="https://inria.hal.science/hal-03946253v1">hal-039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75v1">LPV Framework for Non-Linear Dynamic Control of Soft Robots using Finite Element Model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ristian Duriez">Christian Duriez</text:a></text:p>
              <text:p text:style-name="Normal"><text:span>IFAC 2020 - 21r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67575v1">hal-02567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578v1">FEM Based Workspace Estimation for Soft Robots: a Forward-Backward Interval Analysis Approach</text:a></text:p>
              <text:p text:style-name="Normal"><text:a xlink:type="simple" xlink:href="https://hal.science/search/index/?q=*&amp;authFullName_s=Walid Amehri">Walid Amehri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Alexandre Kruszewski">Alexandre Kruszewski</text:a></text:p>
              <text:p text:style-name="Normal"><text:span>2020 3rd IEEE International Conference on Soft Robotics (RoboSoft)</text:span><text:span>, May 2020, New Haven, United States. pp.170-175,<text:s/></text:span><text:a xlink:type="simple" xlink:href="https://dx.doi.org/10.1109/RoboSoft48309.2020.9116002">⟨10.1109/RoboSoft48309.2020.9116002⟩</text:a></text:p>
              <text:p text:style-name="Normal"><text:span>Communication dans un congrès</text:span></text:p>
              <text:p text:style-name="Normal"><text:a xlink:type="simple" xlink:href="https://inria.hal.science/hal-03087578v1">hal-0308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88v2">Robust relay control for buck converters : experimental application</text:a></text:p>
              <text:p text:style-name="Normal"><text:a xlink:type="simple" xlink:href="https://hal.science/search/index/?q=*&amp;authFullName_s=Aboubacar Ndoye">Aboubacar Ndoye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ference on Decision and Control</text:span><text:span>, Dec 2019, Nice, France.<text:s/></text:span><text:a xlink:type="simple" xlink:href="https://dx.doi.org/10.1109/CDC40024.2019.9030179">⟨10.1109/CDC40024.2019.9030179⟩</text:a></text:p>
              <text:p text:style-name="Normal"><text:span>Communication dans un congrès</text:span></text:p>
              <text:p text:style-name="Normal"><text:a xlink:type="simple" xlink:href="https://hal.science/hal-02344388v2">hal-02344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99v1">Controllability pre-verification of silicone soft robots based on finite-element method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/text:p>
              <text:p text:style-name="Normal"><text:span>ICRA 2019 - International Conference on Robotics and Automation</text:span><text:span>, May 2019, Montreal, Canada. pp.7395-7400,<text:s/></text:span><text:a xlink:type="simple" xlink:href="https://dx.doi.org/10.1109/ICRA.2019.8794370">⟨10.1109/ICRA.2019.8794370⟩</text:a></text:p>
              <text:p text:style-name="Normal"><text:span>Communication dans un congrès</text:span></text:p>
              <text:p text:style-name="Normal"><text:a xlink:type="simple" xlink:href="https://hal.science/hal-02403899v1">hal-0240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10v1">Model-free control of LTI systems: An algebraic state estimation approach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Lotfi Belkoura">Lotfi Belkoura</text:a></text:p>
              <text:p text:style-name="Normal"><text:span>2017 18th International Conference on Sciences and Techniques of Automatic Control and Computer Engineering (STA)</text:span><text:span>, Dec 2017, Monastir, Tunisia. pp.30-35,<text:s/></text:span><text:a xlink:type="simple" xlink:href="https://dx.doi.org/10.1109/STA.2017.8314951">⟨10.1109/STA.2017.8314951⟩</text:a></text:p>
              <text:p text:style-name="Normal"><text:span>Communication dans un congrès</text:span></text:p>
              <text:p text:style-name="Normal"><text:a xlink:type="simple" xlink:href="https://hal.science/hal-02403910v1">hal-0240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09v1">Dynamically Closed-Loop Controlled Soft Robotic Arm using a Reduced Order Finite Element Model with State Observer</text:a></text:p>
              <text:p text:style-name="Normal"><text:a xlink:type="simple" xlink:href="https://hal.science/search/index/?q=*&amp;authFullName_s=Robert K Katzschmann">Robert K Katzschmann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et al.</text:span></text:p>
              <text:p text:style-name="Normal"><text:span>IEEE 2019 International Conference on Soft Robotics</text:span><text:span>, Apr 2019, Séoul, South Korea. pp.717-724</text:span></text:p>
              <text:p text:style-name="Normal"><text:span>Communication dans un congrès</text:span></text:p>
              <text:p text:style-name="Normal"><text:a xlink:type="simple" xlink:href="https://hal.science/hal-02078809v1">hal-0207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433v1">Reduced Order Control of Soft Robots with Guaranteed Stability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ristian Duriez">Christian Duriez</text:a></text:p>
              <text:p text:style-name="Normal"><text:span>European Control Conference ECC18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747433v1">hal-017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844v1">Dynamic Control of Soft Robots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ristian Duriez">Christian Duriez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58844v1">hal-0155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30v1">Visual Servoing Control of Soft Robots based on Finite Element Model</text:a></text:p>
              <text:p text:style-name="Normal"><text:a xlink:type="simple" xlink:href="https://hal.science/search/index/?q=*&amp;authFullName_s=Zhongkai Zhang">Zhongkai Zhang</text:a><text:span>,</text:span><text:a xlink:type="simple" xlink:href="https://hal.science/search/index/?q=*&amp;authFullName_s=Thor Morales Bieze">Thor Morales Bieze</text:a><text:span>,</text:span><text:a xlink:type="simple" xlink:href="https://hal.science/search/index/?q=*&amp;authFullName_s=Jérémie Dequidt">Jérémie Dequidt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/text:p>
              <text:p text:style-name="Normal"><text:span>IROS 2017 - IEEE/RSJ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618330v1">hal-01618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347v1">Kinematic Modeling and Observer Based Control of Soft Robot using Real-Time Finite Element Method</text:a></text:p>
              <text:p text:style-name="Normal"><text:a xlink:type="simple" xlink:href="https://hal.science/search/index/?q=*&amp;authFullName_s=Zhongkai Zhang">Zhongkai Zhang</text:a><text:span>,</text:span><text:a xlink:type="simple" xlink:href="https://hal.science/search/index/?q=*&amp;authFullName_s=Jeremie Dequidt">Jeremie Dequidt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Frederick Largilliere">Frederick Largilliere</text:a><text:span>,</text:span><text:a xlink:type="simple" xlink:href="https://hal.science/search/index/?q=*&amp;authFullName_s=Christian Duriez">Christian Duriez</text:a></text:p>
              <text:p text:style-name="Normal"><text:span>IROS2016 - IEEE/RSJ International Conference on Intelligent Robots and Systems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inria.hal.science/hal-01370347v1">hal-013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08v1">Eliminating the parameter-dependence of recent LMI results on controller design of descriptor system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Alexandre Kruszewski">Alexandre Kruszewski</text:a></text:p>
              <text:p text:style-name="Normal"><text:span>IEEE International Conference on Fuzzy Systems (FUZZ-IEEE 2015)</text:span><text:span>, Aug 2015, Istanbul, Turkey.<text:s/></text:span><text:a xlink:type="simple" xlink:href="https://dx.doi.org/10.1109/FUZZ-IEEE.2015.7338000">⟨10.1109/FUZZ-IEEE.2015.7338000⟩</text:a></text:p>
              <text:p text:style-name="Normal"><text:span>Communication dans un congrès</text:span></text:p>
              <text:p text:style-name="Normal"><text:a xlink:type="simple" xlink:href="https://hal.science/hal-01410408v1">hal-014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17v1">Nested Control Laws for H∞ Disturbance Rejection Based on Continuous-Time Takagi-Sugeno Model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Alexandre Kruszewski">Alexandre Kruszewski</text:a></text:p>
              <text:p text:style-name="Normal"><text:span>CESCIT 2015</text:span><text:span>, Jun 2015, Maribor, Slovenia. pp.282 - 287,<text:s/></text:span><text:a xlink:type="simple" xlink:href="https://dx.doi.org/10.1016/j.ifacol.2015.08.145">⟨10.1016/j.ifacol.2015.08.145⟩</text:a></text:p>
              <text:p text:style-name="Normal"><text:span>Communication dans un congrès</text:span></text:p>
              <text:p text:style-name="Normal"><text:a xlink:type="simple" xlink:href="https://hal.science/hal-01410317v1">hal-014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79v1">Non-quadratic stabilization of second order continuous Takagi-Sugeno descriptor systems via line-integral Lyapunov function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Fuzzy Systems (FUZZ-IEEE), 2014 IEEE International Conference on</text:span><text:span>, Jul 2014, Beijing, China.<text:s/></text:span><text:a xlink:type="simple" xlink:href="https://dx.doi.org/10.1109/FUZZ-IEEE.2014.6891868">⟨10.1109/FUZZ-IEEE.2014.6891868⟩</text:a></text:p>
              <text:p text:style-name="Normal"><text:span>Communication dans un congrès</text:span></text:p>
              <text:p text:style-name="Normal"><text:a xlink:type="simple" xlink:href="https://hal.science/hal-01410479v1">hal-014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00v1">Permanent Magnet Synchronous Motor control via Parameter Dependent Relay Control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/text:p>
              <text:p text:style-name="Normal"><text:span>American Control Conference (ACC)</text:span><text:span>, Jun 2014, Portland, United States.<text:s/></text:span><text:a xlink:type="simple" xlink:href="https://dx.doi.org/10.1109/ACC.2014.6858935">⟨10.1109/ACC.2014.6858935⟩</text:a></text:p>
              <text:p text:style-name="Normal"><text:span>Communication dans un congrès</text:span></text:p>
              <text:p text:style-name="Normal"><text:a xlink:type="simple" xlink:href="https://hal.science/hal-00957800v1">hal-009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26v1">Decoupled Nested LMI conditions for Takagi-Sugeno Observer Design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19th IFAC World Congress</text:span><text:span>, Aug 2014, Cape Town, South Africa. pp.7994 - 7999,<text:s/></text:span><text:a xlink:type="simple" xlink:href="https://dx.doi.org/10.3182/20140824-6-ZA-1003.01607">⟨10.3182/20140824-6-ZA-1003.01607⟩</text:a></text:p>
              <text:p text:style-name="Normal"><text:span>Communication dans un congrès</text:span></text:p>
              <text:p text:style-name="Normal"><text:a xlink:type="simple" xlink:href="https://hal.science/hal-01410426v1">hal-01410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969v1">Derivative based control for LPV system with unknown parameters: An application on a Permanent Magnet Synchronous Motors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otfi Belkoura">Lotfi Belkoura</text:a></text:p>
              <text:p text:style-name="Normal"><text:span>11th International Multi-Conference on Systems, Signals &amp; Devices</text:span><text:span>, Feb 2014, Castelldefels-Barcelona, Spain.<text:s/></text:span><text:a xlink:type="simple" xlink:href="https://dx.doi.org/10.1109/SSD.2014.6808870">⟨10.1109/SSD.2014.6808870⟩</text:a></text:p>
              <text:p text:style-name="Normal"><text:span>Communication dans un congrès</text:span></text:p>
              <text:p text:style-name="Normal"><text:a xlink:type="simple" xlink:href="https://inria.hal.science/hal-01248969v1">hal-012489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177v1">Decoupled Nested Observer Design for Takagi-Sugeno Model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69177v1">hal-034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522v1">Improvements on Non-quadratic Stabilization of Takagi-Sugeno Models via Line-Integral Lyapunov Function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3rd IFAC Conference on Intelligent Control and Automation Science ICONS 2013</text:span><text:span>, Sep 2013, Chengdu, China. pp.473 - 478,<text:s/></text:span><text:a xlink:type="simple" xlink:href="https://dx.doi.org/10.3182/20130902-3-CN-3020.00165">⟨10.3182/20130902-3-CN-3020.00165⟩</text:a></text:p>
              <text:p text:style-name="Normal"><text:span>Communication dans un congrès</text:span></text:p>
              <text:p text:style-name="Normal"><text:a xlink:type="simple" xlink:href="https://hal.science/hal-01410522v1">hal-014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529v1">Improvements on non-PDC controller design for Takagi-Sugeno models</text:a></text:p>
              <text:p text:style-name="Normal"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Miguel Bernal">Miguel Bernal</text:a></text:p>
              <text:p text:style-name="Normal"><text:span>Fuzzy Systems (FUZZ-IEEE), 2013 IEEE International Conference on</text:span><text:span>, Jul 2013, Hyderabad, India.<text:s/></text:span><text:a xlink:type="simple" xlink:href="https://dx.doi.org/10.1109/FUZZ-IEEE.2013.6622474">⟨10.1109/FUZZ-IEEE.2013.6622474⟩</text:a></text:p>
              <text:p text:style-name="Normal"><text:span>Communication dans un congrès</text:span></text:p>
              <text:p text:style-name="Normal"><text:a xlink:type="simple" xlink:href="https://hal.science/hal-01410529v1">hal-01410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948v1">$H_{\infty}$ Robust Control Design for Teleoperation System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7th IFAC Symposium on Robust Control Design</text:span><text:span>, Jun 2012, Aalborg, Denmark</text:span></text:p>
              <text:p text:style-name="Normal"><text:span>Communication dans un congrès</text:span></text:p>
              <text:p text:style-name="Normal"><text:a xlink:type="simple" xlink:href="https://inria.hal.science/hal-00682948v1">hal-00682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868v2">$H_{\infty}$ Control Design for Novel Teleoperation System Scheme: A Discrete Approach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10th IFAC Workshop on Time Delay Systems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ria.hal.science/hal-00683868v2">hal-00683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10v1">$H_{\infty}$ Control of Delayed Teleoperation Systems under Polytopic-Type Uncertaintie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20th Mediterranean Conference on Control and Automation</text:span><text:span>, Jul 2012, Barcelone, Spain</text:span></text:p>
              <text:p text:style-name="Normal"><text:span>Communication dans un congrès</text:span></text:p>
              <text:p text:style-name="Normal"><text:a xlink:type="simple" xlink:href="https://hal.science/hal-00684710v1">hal-006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37v1">Tracking improvement based on the Proxy control scheme for bilateral teleoperation system under time-varying delay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16th IEEE International Conference on Emerging Technologies and Factory Automation (ETFA)</text:span><text:span>, Sep 2011, Toulouse, France</text:span></text:p>
              <text:p text:style-name="Normal"><text:span>Communication dans un congrès</text:span></text:p>
              <text:p text:style-name="Normal"><text:a xlink:type="simple" xlink:href="https://hal.science/hal-00602337v1">hal-006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62v1">Discrete-time switched systems, set theoretic analysis and quasi-quadratic Lyapunov functions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MED'11, 19th IEEE Mediterranean Conference on Control and Automation</text:span><text:span>, Jun 2011, Corfu, Greece. pp.ThCT1.1</text:span></text:p>
              <text:p text:style-name="Normal"><text:span>Communication dans un congrès</text:span></text:p>
              <text:p text:style-name="Normal"><text:a xlink:type="simple" xlink:href="https://hal.science/hal-00685162v1">hal-006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38v1">A novel control scheme for teleoperation with guaranteed performance under time-varying delay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23th Chinese Control and Decision Conference (CCDC)</text:span><text:span>, Jun 2011, Mianyang, China</text:span></text:p>
              <text:p text:style-name="Normal"><text:span>Communication dans un congrès</text:span></text:p>
              <text:p text:style-name="Normal"><text:a xlink:type="simple" xlink:href="https://hal.science/hal-00602338v1">hal-006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91v1">Delay dependent stability analysis of interval time-delay systems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/text:p>
              <text:p text:style-name="Normal"><text:span>IFAC TDS 2010 - 9th IFAC Workshop on Time Delay Systems</text:span><text:span>, Jun 2010, Prague, Czech Republic</text:span></text:p>
              <text:p text:style-name="Normal"><text:span>Communication dans un congrès</text:span></text:p>
              <text:p text:style-name="Normal"><text:a xlink:type="simple" xlink:href="https://hal.science/hal-00519491v1">hal-005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76v1">A remote observer and controller with adaptation to the network Quality of Service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ECC'09, 10th European Control Conf., EUCA-IFAC-IEEE</text:span><text:span>, Aug 2009, Budapest, Hungary. pp.666</text:span></text:p>
              <text:p text:style-name="Normal"><text:span>Communication dans un congrès</text:span></text:p>
              <text:p text:style-name="Normal"><text:a xlink:type="simple" xlink:href="https://hal.science/hal-00386276v1">hal-00386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44v1">About the Lyapunov exponent of sampled-data systems with non-uniform sampling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TDS'09, 8th IFAC Workshop on Time Delay Systems</text:span><text:span>, Sep 2009, Sinaia, Romania</text:span></text:p>
              <text:p text:style-name="Normal"><text:span>Communication dans un congrès</text:span></text:p>
              <text:p text:style-name="Normal"><text:a xlink:type="simple" xlink:href="https://inria.hal.science/inria-00419444v1">inria-0041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38v1">Improved stability conditions for sampled data systems with jitter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ean-Pierre Richard">Jean-Pierre Richard</text:a></text:p>
              <text:p text:style-name="Normal"><text:span>ROCOND'09, 6th IFAC Symposium on Robust Control Design</text:span><text:span>, Jun 2009, Haifa, Israel</text:span></text:p>
              <text:p text:style-name="Normal"><text:span>Communication dans un congrès</text:span></text:p>
              <text:p text:style-name="Normal"><text:a xlink:type="simple" xlink:href="https://inria.hal.science/inria-00419438v1">inria-00419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360v1">Switching controller for stabilization of linear systems with switched time-varying delays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CDC'09, 48th IEEE Conf. on Decision and Control</text:span><text:span>, Dec 2009, Shanghai, China</text:span></text:p>
              <text:p text:style-name="Normal"><text:span>Communication dans un congrès</text:span></text:p>
              <text:p text:style-name="Normal"><text:a xlink:type="simple" xlink:href="https://inria.hal.science/inria-00419360v1">inria-00419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478v1">Output control with Internet-in-the-loop : An event-driven realization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STMAC'09, Int. Conf. on Systems Theory - Modelling, Analysis &amp; Control</text:span><text:span>, May 2009, Fes, Morocco</text:span></text:p>
              <text:p text:style-name="Normal"><text:span>Communication dans un congrès</text:span></text:p>
              <text:p text:style-name="Normal"><text:a xlink:type="simple" xlink:href="https://inria.hal.science/inria-00359478v1">inria-0035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451v1">A gain scheduling strategy for the control and estimation of a remote robot via Internet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CCC'08 - 27th Chinese Control Conference</text:span><text:span>, Jul 2008, Kunming, Yunnan, China.<text:s/></text:span><text:a xlink:type="simple" xlink:href="https://dx.doi.org/10.1109/CHICC.2008.4605866">⟨10.1109/CHICC.2008.4605866⟩</text:a></text:p>
              <text:p text:style-name="Normal"><text:span>Communication dans un congrès</text:span></text:p>
              <text:p text:style-name="Normal"><text:a xlink:type="simple" xlink:href="https://inria.hal.science/inria-00266451v1">inria-0026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8v1">Recent Advances in modelling the land surface emission at L-band - Application to L-MEB in the operational SMOS algorithm</text:a></text:p>
              <text:p text:style-name="Normal"><text:a xlink:type="simple" xlink:href="https://hal.science/search/index/?q=*&amp;authFullName_s=Jean Pierre Wigneron">Jean 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P. Waldteufel">P. Waldteufel</text:a><text:span>,</text:span><text:a xlink:type="simple" xlink:href="https://hal.science/search/index/?q=*&amp;authFullName_s=P. Ferrazzoli">P. Ferrazzoli</text:a><text:span>,</text:span><text:a xlink:type="simple" xlink:href="https://hal.science/search/index/?q=*&amp;authFullName_s=Philippe Richaume">Philippe Richaume</text:a><text:span>et al.</text:span></text:p>
              <text:p text:style-name="Normal"><text:span>1st Workshop on Remote Sensing and Modeling of Surface Properties 20-22 June 2006 Paris, France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62128v1">hal-001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7v1">Recent Advances in modelling the land surface emission at L-band - Application to L-MEB in the operational SMOS algorithm</text:a></text:p>
              <text:p text:style-name="Normal"><text:a xlink:type="simple" xlink:href="https://hal.science/search/index/?q=*&amp;authFullName_s=Jean Pierre Wigneron">Jean 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P. Waldteufel">P. Waldteufel</text:a><text:span>,</text:span><text:a xlink:type="simple" xlink:href="https://hal.science/search/index/?q=*&amp;authFullName_s=P. Ferrazzoli">P. Ferrazzoli</text:a><text:span>,</text:span><text:a xlink:type="simple" xlink:href="https://hal.science/search/index/?q=*&amp;authFullName_s=Philippe Richaume">Philippe Richaume</text:a><text:span>et al.</text:span></text:p>
              <text:p text:style-name="Normal"><text:span>2nd International Symposium Recent Advances in Quantitative Remote Sensing, - RAQRS'II</text:span><text:span>, Sep 2006, Valencia, Spain</text:span></text:p>
              <text:p text:style-name="Normal"><text:span>Communication dans un congrès</text:span></text:p>
              <text:p text:style-name="Normal"><text:a xlink:type="simple" xlink:href="https://hal.science/hal-00162127v1">hal-001621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b760" table:style-name="1db760">
          <table:table-column table:style-name="1db760.0"/>
          <table:table-row>
            <table:table-cell office:value-type="string">
              <text:p text:style-name="Normal"><text:a xlink:type="simple" xlink:href="https://hal.science/hal-03839266v1">How electroactive polymer can be used for cochlear implants micro-robotization?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International workshop on Biomaterial Innovations Toward Repair of the Human Body #2</text:span><text:span>, Nov 2022, CY Cergy-Paris University, France</text:span></text:p>
              <text:p text:style-name="Normal"><text:span>Poster de conférence</text:span></text:p>
              <text:p text:style-name="Normal"><text:a xlink:type="simple" xlink:href="https://hal.science/hal-03839266v1">hal-0383926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300e4" table:style-name="0300e4">
          <table:table-column table:style-name="0300e4.0"/>
          <table:table-row>
            <table:table-cell office:value-type="string">
              <text:p text:style-name="Normal"><text:a xlink:type="simple" xlink:href="https://lilloa.hal.science/hal-04400799v1">Ambient Mass Spectrometry Imaging by Water-Assisted Laser Desorption/Ionization for Ex Vivo and in Vivo Applications.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ichel Salzet">Michel Salzet</text:a><text:span>et al.</text:span></text:p>
              <text:p text:style-name="Normal"><text:span>Methods in Molecular Biology</text:span><text:span>, 2688, Springer, pp.83-94, 2023,<text:s/></text:span><text:a xlink:type="simple" xlink:href="https://dx.doi.org/10.1007/978-1-0716-3319-9_8">⟨10.1007/978-1-0716-3319-9_8⟩</text:a></text:p>
              <text:p text:style-name="Normal"><text:span>Chapitre d'ouvrage</text:span></text:p>
              <text:p text:style-name="Normal"><text:a xlink:type="simple" xlink:href="https://lilloa.hal.science/hal-04400799v1">hal-044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94v1">Control Design for Teleoperation over Unreliable Networks: A Predictor-Based Approach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Bo Zhang">Bo Zhang</text:a><text:span>,</text:span><text:a xlink:type="simple" xlink:href="https://hal.science/search/index/?q=*&amp;authFullName_s=Jean-Pierre Richard">Jean-Pierre Richard</text:a></text:p>
              <text:p text:style-name="Normal"><text:span>Vyhlidal; Lafay; Sipahi.<text:s/></text:span><text:span>Delay Systems</text:span><text:span>, 1 (2), Springer International Publishing, pp.87-100, 2014, Advances in Delays and Dynamics, 978-3-319-01695-5.<text:s/></text:span><text:a xlink:type="simple" xlink:href="https://dx.doi.org/10.1007/978-3-319-01695-5_7">⟨10.1007/978-3-319-01695-5_7⟩</text:a></text:p>
              <text:p text:style-name="Normal"><text:span>Chapitre d'ouvrage</text:span></text:p>
              <text:p text:style-name="Normal"><text:a xlink:type="simple" xlink:href="https://hal.science/hal-01410494v1">hal-014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95v1">A hybrid method for the analysis of non-uniformly sampled systems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Sipahi, R.; Vyhlidal, T.; Niculescu, S.-I.; Pepe, P.<text:s/></text:span><text:span>Time Delay Systems: Methods, Applications and New Trends</text:span><text:span>, Springer Verlag, pp.253-264, 2012, Lecture Notes in Control and Information Sciences,<text:s/></text:span><text:a xlink:type="simple" xlink:href="https://dx.doi.org/10.1007/978-3-642-25221-1_19">⟨10.1007/978-3-642-25221-1_19⟩</text:a></text:p>
              <text:p text:style-name="Normal"><text:span>Chapitre d'ouvrage</text:span></text:p>
              <text:p text:style-name="Normal"><text:a xlink:type="simple" xlink:href="https://hal.science/hal-00735595v1">hal-007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20v1">Networked control and observation for Master-Slave systems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Balachandran, Balakumar; Kalmár-Nagy, Tamás; Gilsinn, David E. (Eds.).<text:s/></text:span><text:span>Delay Differential Equations: Recent Advances and New Directions</text:span><text:span>, Springer Science + Business Media, pp.31-54, 2009,<text:s/></text:span><text:a xlink:type="simple" xlink:href="https://dx.doi.org/10.1007/978-0-387-85594-3">⟨10.1007/978-0-387-85594-3⟩</text:a></text:p>
              <text:p text:style-name="Normal"><text:span>Chapitre d'ouvrage</text:span></text:p>
              <text:p text:style-name="Normal"><text:a xlink:type="simple" xlink:href="https://hal.science/hal-00519520v1">hal-0051952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bda21" table:style-name="5bda21">
          <table:table-column table:style-name="5bda21.0"/>
          <table:table-row>
            <table:table-cell office:value-type="string">
              <text:p text:style-name="Normal"><text:a xlink:type="simple" xlink:href="https://hal.science/hal-03512929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2929v1">hal-035129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7d3d5" table:style-name="87d3d5">
          <table:table-column table:style-name="87d3d5.0"/>
          <table:table-row>
            <table:table-cell office:value-type="string">
              <text:p text:style-name="Normal"><text:a xlink:type="simple" xlink:href="https://theses.hal.science/tel-00128986v1">Lois de commande pour une classe de modèles non linéaires sous la forme Takagi-Sugeno : Mise sous forme LMI</text:a></text:p>
              <text:p text:style-name="Normal"><text:a xlink:type="simple" xlink:href="https://hal.science/search/index/?q=*&amp;authFullName_s=Alexandre Kruszewski">Alexandre Kruszewski</text:a></text:p>
              <text:p text:style-name="Normal"><text:span>Automatique / Robotique. Université de Valenciennes et du Hainaut-Cambres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986v1">tel-0012898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c072e" table:style-name="fc072e">
          <table:table-column table:style-name="fc072e.0"/>
          <table:table-row>
            <table:table-cell office:value-type="string">
              <text:p text:style-name="Normal"><text:a xlink:type="simple" xlink:href="https://hal.science/tel-02395614v1">Are polytopic control design methods suitable for the next robotic control challenges?</text:a></text:p>
              <text:p text:style-name="Normal"><text:a xlink:type="simple" xlink:href="https://hal.science/search/index/?q=*&amp;authFullName_s=Alexandre Kruszewski">Alexandre Kruszewski</text:a></text:p>
              <text:p text:style-name="Normal"><text:span>Automatic. Université de Lille, 2017</text:span></text:p>
              <text:p text:style-name="Normal"><text:span>HDR</text:span></text:p>
              <text:p text:style-name="Normal"><text:a xlink:type="simple" xlink:href="https://hal.science/tel-02395614v1">tel-02395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Kruszewski</dc:title>
    <dc:subject/>
    <dc:description>CV</dc:description>
    <dc:creator/>
    <dc:date>2026-05-24T10:08:37.000</dc:date>
    <meta:generator>PHPWord</meta:generator>
    <meta:initial-creator>CCSD</meta:initial-creator>
    <meta:creation-date>2026-05-24T10:08:37.000</meta:creation-date>
    <meta:keyword/>
    <meta:user-defined meta:name="Category"/>
    <meta:user-defined meta:name="Company"/>
    <meta:user-defined meta:name="Manager"/>
  </office:meta>
</office:document-meta>
</file>