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style="italic" style:font-style-asian="italic" style:font-style-complex="italic"/>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style="italic" style:font-style-asian="italic" style:font-style-complex="italic"/>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fo:font-style="italic" style:font-style-asian="italic" style:font-style-complex="italic"/>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style="italic" style:font-style-asian="italic" style:font-style-complex="italic"/>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6" style:family="text">
      <style:text-properties fo:font-style="italic" style:font-style-asian="italic" style:font-style-complex="italic"/>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fo:font-style="italic" style:font-style-asian="italic" style:font-style-complex="italic"/>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0" style:family="text">
      <style:text-properties/>
    </style:style>
    <style:style style:name="P56" style:family="paragraph" style:parent-style-name="Normal">
      <style:paragraph-properties/>
    </style:style>
    <style:style style:name="T41" style:family="text">
      <style:text-properties fo:font-style="italic" style:font-style-asian="italic" style:font-style-complex="italic"/>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4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5"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6"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7"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8"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c07d7a" style:family="table">
      <style:table-properties style:rel-width="100" table:align="center"/>
    </style:style>
    <style:style style:name="c07d7a.0" style:family="table-column">
      <style:table-column-properties style:column-width="0.00cm"/>
    </style:style>
    <style:style style:name="b0f621" style:family="table">
      <style:table-properties style:rel-width="100" table:align="center"/>
    </style:style>
    <style:style style:name="b0f621.0" style:family="table-column">
      <style:table-column-properties style:column-width="0.00cm"/>
    </style:style>
    <style:style style:name="71bdde" style:family="table">
      <style:table-properties style:rel-width="100" table:align="center"/>
    </style:style>
    <style:style style:name="71bdde.0" style:family="table-column">
      <style:table-column-properties style:column-width="0.00cm"/>
    </style:style>
    <style:style style:name="d0a30d" style:family="table">
      <style:table-properties style:rel-width="100" table:align="center"/>
    </style:style>
    <style:style style:name="d0a30d.0" style:family="table-column">
      <style:table-column-properties style:column-width="0.00cm"/>
    </style:style>
    <style:style style:name="229653" style:family="table">
      <style:table-properties style:rel-width="100" table:align="center"/>
    </style:style>
    <style:style style:name="2296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Leducq<text:s/></text:span></text:p>
        <text:p text:style-name="P2"/>
        <text:p text:style-name="P3"/>
        <text:p text:style-name="Heading2"><text:span text:style-name="T2">Présentation</text:span></text:p>
        <text:p text:style-name="P5"/>
        <text:p text:style-name="Heading1"><text:span text:style-name="T3">Parcours :</text:span></text:p>
        <text:p text:style-name="P7"><text:span text:style-name="T4">Ayant suivi des études d'histoire médiévale à l'Université de Strasbourg (la traduction de la<text:s/></text:span><text:span text:style-name="T5">Vie de Conrad II</text:span><text:span text:style-name="T6"><text:s/>qui a fait l'objet de son Master est publiée chez Brepols dans le recueil de textes<text:s/></text:span><text:span text:style-name="T7">Rois, reines et évêques. L'Allemagne aux Xe et XIe siècles.</text:span><text:span text:style-name="T8">), Alexandre Leducq est nommé conservateur des Bibliothèques en 2013.</text:span></text:p>
        <text:p text:style-name="P13"><text:span text:style-name="T9">Il a dès lors à coeur, par ses recherches et ses publications, de valoriser les fonds patrimoniaux dont il a la charge. Responsable du service patrimoine des Bibliothèques d'Amiens Métropole de juillet 2013 à septembre 2016, il travaille plus particulièrement à mettre en lumière la collection d'ouvrages et d'archives de Roland Dorgelès conservée à la Bibliothèque Louis Aragon d'Amiens. Il assure ainsi le commissariat de l'exposition &amp;quot;Dorgelès : au nom de mes camarades&amp;quot; présentée en 2016 et rédige plusieurs articles sur l'écrivain picard. A ce jour, trois articles sur Dorgelès sont parus dans des revues à comité de lectures ainsi qu'un article présentant le fonds Dorgelès d'Amiens dans la revue Eulalie et un texte au sein de l'exposition Résonances. Malgré son départ des bibliothques d'Amiens Métropole en 2016, Alexandre Leducq poursuit ses recherches sur Roland Dorgelès.</text:span></text:p>
        <text:p text:style-name="P15"><text:span text:style-name="T10">Les années en poste aux Beaux-Arts de Paris en tant que conservateur en charge des manuscrits et imprimés anciens sont l'occasion de renouer avec les sujets médiévaux. Grâce au service des éditions des Beaux-Arts de Paris, Alexandre Leducq suit la réalisation et préface deux fac-similés de manuscrits médiévaux : un fac-similé d'un exemplaire du<text:s/></text:span><text:span text:style-name="T11">Tractatus de Herbis</text:span><text:span text:style-name="T12"><text:s/>datant du XIVème siècle et un fac-similé d'un exemplaire des Louanges de la sainte croix de Raban Maur datant du XIIème siècle.</text:span></text:p>
        <text:p text:style-name="P19"><text:span text:style-name="T13">Après une année et demi à la tête des Bibliothèques d'Ardenne Métropole, Alexandre Leducq est depuis septembre 2022 conservateur responsable de la Bibliothèque Dosne-Thiers, bibliothèque de l'Institut de France.</text:span></text:p>
        <text:p text:style-name="Heading1"><text:span text:style-name="T14">Bibliographie :</text:span></text:p>
        <text:p text:style-name="Heading2"><text:span text:style-name="T15">Publication universitaire :</text:span></text:p>
        <text:p text:style-name="P23"><text:span text:style-name="T16">B. Tock, C. Giraud [dir.],<text:s/></text:span><text:span text:style-name="T17">Roi, reines et évêques. L’Allemagne aux Xe et XIe siècles. Recueil de textes traduits</text:span><text:span text:style-name="T18">., Brepols, Thurnout, 2009.</text:span></text:p>
        <text:p text:style-name="Heading2"><text:span text:style-name="T19">Publications sur les fonds d’Amiens Métropole :</text:span></text:p>
        <text:p text:style-name="Heading3"><text:span text:style-name="T20">Fonds spatialiste :</text:span></text:p>
        <text:p text:style-name="P29"><text:span text:style-name="T21">« Présentation du fonds spatialiste des Bibliothèques d’Amiens Métropole » in<text:s/></text:span><text:span text:style-name="T22">Deux poètes face au monde Pierre et Ilse Garnier</text:span><text:span text:style-name="T23">, Christine Dupouy [dir.], Presses universitaires François Rabelais, Tours, 2019.</text:span></text:p>
        <text:p text:style-name="Heading3"><text:span text:style-name="T24">Fonds Dorgelès :</text:span></text:p>
        <text:p text:style-name="P34"><text:span text:style-name="T25">« Dorgelès. Honorer les morts, réparer les survivants », in<text:s/></text:span><text:span text:style-name="T26">Quadrilobe n°6</text:span><text:span text:style-name="T27">, 2019, p. 111-128. [disponible sur HAL]</text:span></text:p>
        <text:p text:style-name="P38"><text:span text:style-name="T28">« Également disponible du même auteur : la pratique de l’auto-réécriture chez Roland Dorgelès », in<text:s/></text:span><text:span text:style-name="T29">Romanesques, revue du Centre d’études du roman et du romanesque [de l’Université de Picardie-Jules Verne]</text:span><text:span text:style-name="T30">, Classiques Garnier, 2020, p. 35-.75</text:span></text:p>
        <text:p text:style-name="P42"><text:span text:style-name="T31">« Dorgelès et les écrivains morts à la Guerre 1914 – 1918 », dans le catalogue de l’exposition Résonances 2020 organisée par le réseau des Maisons d’écrivains des Hauts de France. 2021. [disponible sur HAL]</text:span></text:p>
        <text:p text:style-name="P44"><text:span text:style-name="T32">« Lectures et influences littéraires chez Dorgelès », in<text:s/></text:span><text:span text:style-name="T33">Nord’, revue de critique littéraire des Hauts-de-France</text:span><text:span text:style-name="T34">, Société de littérature du Nord, Lille, 2022.</text:span></text:p>
        <text:p text:style-name="Heading2"><text:span text:style-name="T35">Publications sur les fonds des Beaux-Arts de Paris :</text:span></text:p>
        <text:p text:style-name="P49"><text:span text:style-name="T36">L’herbier, Tractatus de herbis</text:span><text:span text:style-name="T37">, Beaux-Arts de Paris éditions, Paris, 2019.</text:span></text:p>
        <text:p text:style-name="P52"><text:span text:style-name="T38">Raban Maur, La Gloire à la sainte croix</text:span><text:span text:style-name="T39">, Beaux-Arts de Paris édition, Paris, 2022. Textes d’Éric de Chassey, d’Alexandre Leducq et de Jean-Michel Perrin.</text:span></text:p>
        <text:p text:style-name="P55"><text:span text:style-name="T40">« Donner et léguer à l’Ecole des beaux-arts de Paris : fournir la documentation iconographique nécessaire à l’instruction des élèves », in actes du colloque<text:s/></text:span><text:span text:style-name="T41">Patrimoine, philanthropie, mécénat, xixe-xxie siècle. Dons et legs en faveur de l’enseignement, de la recherche et des institutions de conservation</text:span><text:span text:style-name="T42">. Sorbonne Université Presses, Paris, 2022. [à paraître]</text:span></text:p>
        <text:p text:style-name="P59"/>
        <text:p text:style-name="Heading2"><text:span text:style-name="T43">Publications</text:span></text:p>
        <text:p text:style-name="P61"/>
        <text:p text:style-name="P62"/>
        <text:p text:style-name="Heading2"><text:span text:style-name="T44">Article dans une revue (5)</text:span></text:p>
        <text:p text:style-name="P64"/>
        <table:table table:name="c07d7a" table:style-name="c07d7a">
          <table:table-column table:style-name="c07d7a.0"/>
          <table:table-row>
            <table:table-cell office:value-type="string">
              <text:p text:style-name="Normal"><text:a xlink:type="simple" xlink:href="https://hal.science/hal-05321711v1">Deux provinciaux à Montmartre</text:a></text:p>
              <text:p text:style-name="Normal"><text:a xlink:type="simple" xlink:href="https://hal.science/search/index/?q=*&amp;authFullName_s=Alexandre Leducq">Alexandre Leducq</text:a></text:p>
              <text:p text:style-name="Normal"><text:span>Le Pays Sedanais</text:span><text:span>, 2025, 43, p. 119 - 140</text:span></text:p>
              <text:p text:style-name="Normal"><text:span>Article dans une revue</text:span></text:p>
              <text:p text:style-name="Normal"><text:a xlink:type="simple" xlink:href="https://hal.science/hal-05321711v1">hal-05321711v1</text:a></text:p>
            </table:table-cell>
          </table:table-row>
          <table:table-row>
            <table:table-cell office:value-type="string">
              <text:p text:style-name="Normal"><text:a xlink:type="simple" xlink:href="https://hal.science/hal-05378745v1">Pierre-Louis, l'autre Thiers</text:a></text:p>
              <text:p text:style-name="Normal"><text:a xlink:type="simple" xlink:href="https://hal.science/search/index/?q=*&amp;authFullName_s=Alexandre Leducq">Alexandre Leducq</text:a></text:p>
              <text:p text:style-name="Normal"><text:span>Brasero: revue de contre-histoire</text:span><text:span>, 2025, 5, p. 40-47</text:span></text:p>
              <text:p text:style-name="Normal"><text:span>Article dans une revue</text:span></text:p>
              <text:p text:style-name="Normal"><text:a xlink:type="simple" xlink:href="https://hal.science/hal-05378745v1">hal-05378745v1</text:a></text:p>
            </table:table-cell>
          </table:table-row>
          <table:table-row>
            <table:table-cell office:value-type="string">
              <text:p text:style-name="Normal"><text:a xlink:type="simple" xlink:href="https://hal.science/hal-03849911v1">Lectures et influences littéraires chez Dorgelès</text:a></text:p>
              <text:p text:style-name="Normal"><text:a xlink:type="simple" xlink:href="https://hal.science/search/index/?q=*&amp;authFullName_s=Alexandre Leducq">Alexandre Leducq</text:a></text:p>
              <text:p text:style-name="Normal"><text:span>Nord' - revue de critique littéraire des Hauts-de-France</text:span><text:span>, 2022, Roland Dorgelès, 79</text:span></text:p>
              <text:p text:style-name="Normal"><text:span>Article dans une revue</text:span></text:p>
              <text:p text:style-name="Normal"><text:a xlink:type="simple" xlink:href="https://hal.science/hal-03849911v1">hal-03849911v1</text:a></text:p>
            </table:table-cell>
          </table:table-row>
          <table:table-row>
            <table:table-cell office:value-type="string">
              <text:p text:style-name="Normal"><text:a xlink:type="simple" xlink:href="https://hal.science/hal-02984216v1">Egalement disponible du même auteur&amp;quot; : la pratique de l'auto-réécriture chez Roland Dorgelès</text:a></text:p>
              <text:p text:style-name="Normal"><text:a xlink:type="simple" xlink:href="https://hal.science/search/index/?q=*&amp;authFullName_s=Alexandre Leducq">Alexandre Leducq</text:a></text:p>
              <text:p text:style-name="Normal"><text:span>Romanesques : revue du Cercll : roman &amp; romanesque</text:span><text:span>, 2020, Roland Dorgelès, 13, pp.35-75.<text:s/></text:span><text:a xlink:type="simple" xlink:href="https://dx.doi.org/10.15122/isbn.978-2-406-11036-1.p.0035">⟨10.15122/isbn.978-2-406-11036-1.p.0035⟩</text:a></text:p>
              <text:p text:style-name="Normal"><text:span>Article dans une revue</text:span></text:p>
              <text:p text:style-name="Normal"><text:a xlink:type="simple" xlink:href="https://hal.science/hal-02984216v1">hal-02984216v1</text:a></text:p>
            </table:table-cell>
          </table:table-row>
          <table:table-row>
            <table:table-cell office:value-type="string">
              <text:p text:style-name="Normal"><text:a xlink:type="simple" xlink:href="https://hal.science/hal-02906758v1">Dorgelès. Honorer les morts, réparer les survivants</text:a></text:p>
              <text:p text:style-name="Normal"><text:a xlink:type="simple" xlink:href="https://hal.science/search/index/?q=*&amp;authFullName_s=Alexandre Leducq">Alexandre Leducq</text:a></text:p>
              <text:p text:style-name="Normal"><text:span>Quadrilobe, histoire et patrimoine de Picardie</text:span><text:span>, 2019, 6, pp.111-128</text:span></text:p>
              <text:p text:style-name="Normal"><text:span>Article dans une revue</text:span></text:p>
              <text:p text:style-name="Normal"><text:a xlink:type="simple" xlink:href="https://hal.science/hal-02906758v1">hal-02906758v1</text:a></text:p>
            </table:table-cell>
          </table:table-row>
        </table:table>
        <text:p text:style-name="P65"/>
        <text:p text:style-name="Heading2"><text:span text:style-name="T45">Communication dans un congrès (2)</text:span></text:p>
        <text:p text:style-name="P67"/>
        <table:table table:name="b0f621" table:style-name="b0f621">
          <table:table-column table:style-name="b0f621.0"/>
          <table:table-row>
            <table:table-cell office:value-type="string">
              <text:p text:style-name="Normal"><text:a xlink:type="simple" xlink:href="https://hal.science/hal-04075280v1">Le Tractatus de herbis, un magnifique herbier peint du XIVème siècle: histoire et dernières découvertes.</text:a></text:p>
              <text:p text:style-name="Normal"><text:a xlink:type="simple" xlink:href="https://hal.science/search/index/?q=*&amp;authFullName_s=Alexandre Leducq">Alexandre Leducq</text:a></text:p>
              <text:p text:style-name="Normal"><text:span>Quinzièmes rencontres internationales du salon du dessin</text:span><text:span>, Agence d'Evénements Culturels, May 2022, Paris, France</text:span></text:p>
              <text:p text:style-name="Normal"><text:span>Communication dans un congrès</text:span></text:p>
              <text:p text:style-name="Normal"><text:a xlink:type="simple" xlink:href="https://hal.science/hal-04075280v1">hal-04075280v1</text:a></text:p>
            </table:table-cell>
          </table:table-row>
          <table:table-row>
            <table:table-cell office:value-type="string">
              <text:p text:style-name="Normal"><text:a xlink:type="simple" xlink:href="https://hal.science/hal-04280722v1">Donner et léguer à l'Ecole des beaux-arts de Paris : &amp;quot;Fournir la documentation iconographique nécessaire à l'instruction des élèves</text:a></text:p>
              <text:p text:style-name="Normal"><text:a xlink:type="simple" xlink:href="https://hal.science/search/index/?q=*&amp;authFullName_s=Alexandre Leducq">Alexandre Leducq</text:a></text:p>
              <text:p text:style-name="Normal"><text:span>Patrimoine, philanthropie, mécénat, XIXe-XXe siècle</text:span><text:span>, Chancellerie des universités de Paris, Dec 2019, Paris, France. pp.303-318</text:span></text:p>
              <text:p text:style-name="Normal"><text:span>Communication dans un congrès</text:span></text:p>
              <text:p text:style-name="Normal"><text:a xlink:type="simple" xlink:href="https://hal.science/hal-04280722v1">hal-04280722v1</text:a></text:p>
            </table:table-cell>
          </table:table-row>
        </table:table>
        <text:p text:style-name="P68"/>
        <text:p text:style-name="Heading2"><text:span text:style-name="T46">Ouvrages (3)</text:span></text:p>
        <text:p text:style-name="P70"/>
        <table:table table:name="71bdde" table:style-name="71bdde">
          <table:table-column table:style-name="71bdde.0"/>
          <table:table-row>
            <table:table-cell office:value-type="string">
              <text:p text:style-name="Normal"><text:a xlink:type="simple" xlink:href="https://hal.science/hal-05298001v1">Dürer, Callot, Rembrandt...le goût de l'estampe chez Monsieur Thiers</text:a></text:p>
              <text:p text:style-name="Normal"><text:a xlink:type="simple" xlink:href="https://hal.science/search/index/?q=*&amp;authFullName_s=Alexandre Leducq">Alexandre Leducq</text:a></text:p>
              <text:p text:style-name="Normal"><text:span>Librairie de l'Institut, 2025, 978-2-72840-1154 (broché)</text:span></text:p>
              <text:p text:style-name="Normal"><text:span>Ouvrages</text:span></text:p>
              <text:p text:style-name="Normal"><text:a xlink:type="simple" xlink:href="https://hal.science/hal-05298001v1">hal-05298001v1</text:a></text:p>
            </table:table-cell>
          </table:table-row>
          <table:table-row>
            <table:table-cell office:value-type="string">
              <text:p text:style-name="Normal"><text:a xlink:type="simple" xlink:href="https://hal.science/hal-03675147v1">Les louanges de la sainte croix. In honorem sanctae crucis</text:a></text:p>
              <text:p text:style-name="Normal"><text:a xlink:type="simple" xlink:href="https://hal.science/search/index/?q=*&amp;authFullName_s=Raban Maur">Raban Maur</text:a><text:span>,</text:span><text:a xlink:type="simple" xlink:href="https://hal.science/search/index/?q=*&amp;authFullName_s=Eric de Chassey">Eric de Chassey</text:a><text:span>,</text:span><text:a xlink:type="simple" xlink:href="https://hal.science/search/index/?q=*&amp;authFullName_s=Alexandre Leducq">Alexandre Leducq</text:a><text:span>,</text:span><text:a xlink:type="simple" xlink:href="https://hal.science/search/index/?q=*&amp;authFullName_s=Michel Perrin">Michel Perrin</text:a><text:span>,</text:span><text:a xlink:type="simple" xlink:href="https://hal.science/search/index/?q=*&amp;authFullName_s=François Ploton-Nicollet">François Ploton-Nicollet</text:a></text:p>
              <text:p text:style-name="Normal"><text:span>Beaux Arts de Paris éditions, 2022, Les trésors de la bibliothèque, 978-2-84056-816-2</text:span></text:p>
              <text:p text:style-name="Normal"><text:span>Ouvrages</text:span></text:p>
              <text:p text:style-name="Normal"><text:a xlink:type="simple" xlink:href="https://hal.science/hal-03675147v1">hal-03675147v1</text:a></text:p>
            </table:table-cell>
          </table:table-row>
          <table:table-row>
            <table:table-cell office:value-type="string">
              <text:p text:style-name="Normal"><text:a xlink:type="simple" xlink:href="https://hal.science/hal-02906751v1">L'herbier</text:a></text:p>
              <text:p text:style-name="Normal"><text:a xlink:type="simple" xlink:href="https://hal.science/search/index/?q=*&amp;authFullName_s=Alexandre Leducq">Alexandre Leducq</text:a></text:p>
              <text:p text:style-name="Normal"><text:span>Beaux arts de Paris éditions, 2019, 978-2-84056-664-9</text:span></text:p>
              <text:p text:style-name="Normal"><text:span>Ouvrages</text:span></text:p>
              <text:p text:style-name="Normal"><text:a xlink:type="simple" xlink:href="https://hal.science/hal-02906751v1">hal-02906751v1</text:a></text:p>
            </table:table-cell>
          </table:table-row>
        </table:table>
        <text:p text:style-name="P71"/>
        <text:p text:style-name="Heading2"><text:span text:style-name="T47">Chapitre d'ouvrage (3)</text:span></text:p>
        <text:p text:style-name="P73"/>
        <table:table table:name="d0a30d" table:style-name="d0a30d">
          <table:table-column table:style-name="d0a30d.0"/>
          <table:table-row>
            <table:table-cell office:value-type="string">
              <text:p text:style-name="Normal"><text:a xlink:type="simple" xlink:href="https://hal.science/hal-03208892v1">Roland Dorgelès: &amp;quot;Sauver de l'oubli, ces infortunés.</text:a></text:p>
              <text:p text:style-name="Normal"><text:a xlink:type="simple" xlink:href="https://hal.science/search/index/?q=*&amp;authFullName_s=Alexandre Leducq">Alexandre Leducq</text:a></text:p>
              <text:p text:style-name="Normal"><text:span>Catalogue d'exposition: Auteurs / Lecteurs. Festival Résonances. 2ème édition 2020.</text:span><text:span>, 2020</text:span></text:p>
              <text:p text:style-name="Normal"><text:span>Chapitre d'ouvrage</text:span></text:p>
              <text:p text:style-name="Normal"><text:a xlink:type="simple" xlink:href="https://hal.science/hal-03208892v1">hal-03208892v1</text:a></text:p>
            </table:table-cell>
          </table:table-row>
          <table:table-row>
            <table:table-cell office:value-type="string">
              <text:p text:style-name="Normal"><text:a xlink:type="simple" xlink:href="https://hal.science/hal-02906756v1">Présentation du fonds spatialiste des Bibliothèques d'Amiens Métropole</text:a></text:p>
              <text:p text:style-name="Normal"><text:a xlink:type="simple" xlink:href="https://hal.science/search/index/?q=*&amp;authFullName_s=Alexandre Leducq">Alexandre Leducq</text:a></text:p>
              <text:p text:style-name="Normal"><text:span>Deux poètes face au monde : Pierre et Ilse Garnier</text:span><text:span>, 2018, 978-2-86906-687-8</text:span></text:p>
              <text:p text:style-name="Normal"><text:span>Chapitre d'ouvrage</text:span></text:p>
              <text:p text:style-name="Normal"><text:a xlink:type="simple" xlink:href="https://hal.science/hal-02906756v1">hal-02906756v1</text:a></text:p>
            </table:table-cell>
          </table:table-row>
          <table:table-row>
            <table:table-cell office:value-type="string">
              <text:p text:style-name="Normal"><text:a xlink:type="simple" xlink:href="https://hal.science/hal-02910173v1">Vie de Conrad II par Wipo</text:a></text:p>
              <text:p text:style-name="Normal"><text:a xlink:type="simple" xlink:href="https://hal.science/search/index/?q=*&amp;authFullName_s=Alexandre Leducq">Alexandre Leducq</text:a></text:p>
              <text:p text:style-name="Normal"><text:span>Roi, reines et évêques. L’Allemagne aux Xe et XIe siècles. Recueil de textes traduits. B. Tock, C. Giraud.</text:span><text:span>, TH 13, Brepols, 2009, Témoins de Notre Histoire, 978-2-503-53241-7</text:span></text:p>
              <text:p text:style-name="Normal"><text:span>Chapitre d'ouvrage</text:span></text:p>
              <text:p text:style-name="Normal"><text:a xlink:type="simple" xlink:href="https://hal.science/hal-02910173v1">hal-02910173v1</text:a></text:p>
            </table:table-cell>
          </table:table-row>
        </table:table>
        <text:p text:style-name="P74"/>
        <text:p text:style-name="Heading2"><text:span text:style-name="T48">Autre publication scientifique (1)</text:span></text:p>
        <text:p text:style-name="P76"/>
        <table:table table:name="229653" table:style-name="229653">
          <table:table-column table:style-name="229653.0"/>
          <table:table-row>
            <table:table-cell office:value-type="string">
              <text:p text:style-name="Normal"><text:a xlink:type="simple" xlink:href="https://hal.science/hal-05134721v1">La constitution d'une bibliothèque encyclopédique</text:a></text:p>
              <text:p text:style-name="Normal"><text:a xlink:type="simple" xlink:href="https://hal.science/search/index/?q=*&amp;authFullName_s=Alexandre Leducq">Alexandre Leducq</text:a></text:p>
              <text:p text:style-name="Normal"><text:span>Une passion chinoise: la collection de monsieur Thiers</text:span><text:span>, 2025</text:span></text:p>
              <text:p text:style-name="Normal"><text:span>Autre publication scientifique</text:span></text:p>
              <text:p text:style-name="Normal"><text:a xlink:type="simple" xlink:href="https://hal.science/hal-05134721v1">hal-051347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Leducq</dc:title>
    <dc:subject/>
    <dc:description>CV</dc:description>
    <dc:creator/>
    <dc:date>2026-05-17T18:00:06.000</dc:date>
    <meta:generator>PHPWord</meta:generator>
    <meta:initial-creator>CCSD</meta:initial-creator>
    <meta:creation-date>2026-05-17T18:00:06.000</meta:creation-date>
    <meta:keyword/>
    <meta:user-defined meta:name="Category"/>
    <meta:user-defined meta:name="Company"/>
    <meta:user-defined meta:name="Manager"/>
  </office:meta>
</office:document-meta>
</file>