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d8b" style:family="table">
      <style:table-properties style:rel-width="100" table:align="center"/>
    </style:style>
    <style:style style:name="6a9d8b.0" style:family="table-column">
      <style:table-column-properties style:column-width="0.00cm"/>
    </style:style>
    <style:style style:name="103d55" style:family="table">
      <style:table-properties style:rel-width="100" table:align="center"/>
    </style:style>
    <style:style style:name="103d55.0" style:family="table-column">
      <style:table-column-properties style:column-width="0.00cm"/>
    </style:style>
    <style:style style:name="f22e59" style:family="table">
      <style:table-properties style:rel-width="100" table:align="center"/>
    </style:style>
    <style:style style:name="f22e59.0" style:family="table-column">
      <style:table-column-properties style:column-width="0.00cm"/>
    </style:style>
    <style:style style:name="bf2bbc" style:family="table">
      <style:table-properties style:rel-width="100" table:align="center"/>
    </style:style>
    <style:style style:name="bf2b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FEBVRE<text:s/></text:span><text:span text:style-name="T2">Maître de conférences (droit privé et sciences criminelles) - Université d'OrléansMembre du Centre de recherche juridique Pothier (EA1212, Univ. Orléans)Membre associé de l'Institut de recherche en droit international et européen de la Sorbonne (EA 7536, Univ. Paris I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6a9d8b" table:style-name="6a9d8b">
          <table:table-column table:style-name="6a9d8b.0"/>
          <table:table-row>
            <table:table-cell office:value-type="string">
              <text:p text:style-name="Normal"><text:a xlink:type="simple" xlink:href="https://hal.science/hal-05593159v1">La possible soumission du « rappel à la loi » au cadre conventionnel du droit au procès équitabl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93159v1">hal-0559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56v1">La création d'un cadre conventionnel dans l'usage des projectiles à impact cinétique et autres flash-ball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93156v1">hal-0559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58v1">Conditions de détention inhumaines et dégradantes : nouvelle condamnation de la France en raison de la surpopulation carcéral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93158v1">hal-0559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57v1">Panorama de jurisprudence - Droit social européen (juin à décembre 2025)</text:a></text:p>
              <text:p text:style-name="Normal"><text:a xlink:type="simple" xlink:href="https://hal.science/search/index/?q=*&amp;authFullName_s=Alexandre Lefebvre">Alexandre Lefebvre</text:a></text:p>
              <text:p text:style-name="Normal"><text:span>Jurisprudence Sociale Lamy</text:span><text:span>, 2026, 621</text:span></text:p>
              <text:p text:style-name="Normal"><text:span>Article dans une revue</text:span></text:p>
              <text:p text:style-name="Normal"><text:a xlink:type="simple" xlink:href="https://hal.science/hal-05593157v1">hal-055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51v1">Congés payés : la lente mise en conformité du droit français avec le droit de l’Union européenne</text:a></text:p>
              <text:p text:style-name="Normal"><text:a xlink:type="simple" xlink:href="https://hal.science/search/index/?q=*&amp;authFullName_s=Alexandre Lefebvre">Alexandre Lefebvre</text:a></text:p>
              <text:p text:style-name="Normal"><text:span>Jurisprudence Sociale Lamy</text:span><text:span>, 2025, 600</text:span></text:p>
              <text:p text:style-name="Normal"><text:span>Article dans une revue</text:span></text:p>
              <text:p text:style-name="Normal"><text:a xlink:type="simple" xlink:href="https://hal.science/hal-05593151v1">hal-0559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9652v1">Même en cas de licenciement pour faute grave ou lourde, l'indemnité spécifique de rupture conventionnelle est due !</text:a></text:p>
              <text:p text:style-name="Normal"><text:a xlink:type="simple" xlink:href="https://hal.science/search/index/?q=*&amp;authFullName_s=Alexandre Lefebvre">Alexandre Lefebvre</text:a></text:p>
              <text:p text:style-name="Normal"><text:span>Revue de droit du travail</text:span><text:span>, 2025, 10, pp.617</text:span></text:p>
              <text:p text:style-name="Normal"><text:span>Article dans une revue</text:span></text:p>
              <text:p text:style-name="Normal"><text:a xlink:type="simple" xlink:href="https://shs.hal.science/halshs-05319652v1">halshs-0531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54v1">La Russie condamnée pour des violations généralisées de la Convention européenne des droits de l'homme dans le cadre du conflit ukrainien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93154v1">hal-0559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52v1">La modeste condamnation de la France pour contrôle au faciès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93152v1">hal-0559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45v1">Mutation d’une peine de prison en une peine de travaux d’intérêt général : exposition de la victime à un traitement inhumain et dégradant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599545v1">hal-0459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43v1">Absence de violation automatique de la Convention européenne des droits de l’homme pour la mise à exécution d’une mesure de renvoi vers la Russi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99543v1">hal-0459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46v1">La protection conventionnelle de la présomption d'innocence empêche la seule insinuation de l'engagement d'une responsabilité pénal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5593146v1">hal-05593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8591v1">Les transformations de l'Europe sociale par l'Union économique et monétair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roit Social</text:span><text:span>, 2024, 10, pp.824</text:span></text:p>
              <text:p text:style-name="Normal"><text:span>Article dans une revue</text:span></text:p>
              <text:p text:style-name="Normal"><text:a xlink:type="simple" xlink:href="https://shs.hal.science/halshs-04718591v1">halshs-0471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47v1">Impossibilité pour une personne transgenre d'accéder à un traitement hormonal en détention et droit au respect de la vie privé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5593147v1">hal-055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32v1">L'effet direct des directives sociales européennes : quelle importance ? BJT203i2</text:a></text:p>
              <text:p text:style-name="Normal"><text:a xlink:type="simple" xlink:href="https://hal.science/search/index/?q=*&amp;authFullName_s=Alexandre Lefebvre">Alexandre Lefebvre</text:a></text:p>
              <text:p text:style-name="Normal"><text:span>Bulletin Joly Travail</text:span><text:span>, 2024</text:span></text:p>
              <text:p text:style-name="Normal"><text:span>Article dans une revue</text:span></text:p>
              <text:p text:style-name="Normal"><text:a xlink:type="simple" xlink:href="https://hal.science/hal-04599532v1">hal-04599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652v1">Engagement religieux et contrat de travail : le traitement (pas si) différencié entre associations cultuelles et non lucratives</text:a></text:p>
              <text:p text:style-name="Normal"><text:a xlink:type="simple" xlink:href="https://hal.science/search/index/?q=*&amp;authFullName_s=Alexandre Lefebvre">Alexandre Lefebvre</text:a></text:p>
              <text:p text:style-name="Normal"><text:span>Revue de droit du travail</text:span><text:span>, 2024, 07 et 08, pp.454</text:span></text:p>
              <text:p text:style-name="Normal"><text:span>Article dans une revue</text:span></text:p>
              <text:p text:style-name="Normal"><text:a xlink:type="simple" xlink:href="https://shs.hal.science/halshs-04652652v1">halshs-0465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55v1">Le principe de spécialité des magistrats en droit pénal des mineurs fait exception au principe d'indivisibilité du parquet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55v1">hal-0459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51v1">L'insuffisance ou la contradiction des motifs relatifs au maintien d'une détention provisoire est contraire à l'article 5 de la CEDH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51v1">hal-045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49v1">Violences domestiques : la mise en place d'un système effectif de protection des victimes est un impératif conventionnel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49v1">hal-0459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56v1">Un non-lieu pour prescription n'exonère pas de l'action en responsabilité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56v1">hal-0459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62v1">CJUE : la recevabilité d’un témoignage en l’absence du défendeur est soumis à conditions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62v1">hal-045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53v1">L'irrecevabilité d'un acte réalisé par un avocat associé non-désigné peut constituer un excès de formalism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53v1">hal-0459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46v1">La protection conventionnelle du principe de prévisibilité de la loi pénale exige une « prudence accrue » des opérateurs économiques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46v1">hal-0459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58v1">CEDH : un zèle de formalisme engage la responsabilité de l'État au titre du droit au procès équitabl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58v1">hal-0459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60v1">L’inutile lourdeur d’une procédure pénale envers une victime fragile caractérise un traitement inhumain et dégradant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99560v1">hal-045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78v1">La police sommée de mieux protéger une victime lors des permissions de son agresseur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599578v1">hal-0459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74v1">Extradition : le risque d’une détention à perpétuité n’emporte pas automatiquement la qualification d’un traitement inhumain et dégradant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599574v1">hal-0459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75v1">CEDH : une « situation générale de violence » s'opposant à toute extradition vers la Chine</text:a></text:p>
              <text:p text:style-name="Normal"><text:a xlink:type="simple" xlink:href="https://hal.science/search/index/?q=*&amp;authFullName_s=Alexandre Lefebvre">Alexandre Lefebvre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599575v1">hal-04599575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103d55" table:style-name="103d55">
          <table:table-column table:style-name="103d55.0"/>
          <table:table-row>
            <table:table-cell office:value-type="string">
              <text:p text:style-name="Normal"><text:a xlink:type="simple" xlink:href="https://hal.science/hal-05593161v1">Le droit social européen à l'épreuve de l'Union économique et monétaire</text:a></text:p>
              <text:p text:style-name="Normal"><text:a xlink:type="simple" xlink:href="https://hal.science/search/index/?q=*&amp;authFullName_s=Alexandre Lefebvre">Alexandre Lefebvre</text:a></text:p>
              <text:p text:style-name="Normal"><text:span>Lexbase. Lexbase, 2026, Bibliothèque numérique des thèses</text:span></text:p>
              <text:p text:style-name="Normal"><text:span>Ouvrages</text:span></text:p>
              <text:p text:style-name="Normal"><text:a xlink:type="simple" xlink:href="https://hal.science/hal-05593161v1">hal-0559316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f22e59" table:style-name="f22e59">
          <table:table-column table:style-name="f22e59.0"/>
          <table:table-row>
            <table:table-cell office:value-type="string">
              <text:p text:style-name="Normal"><text:a xlink:type="simple" xlink:href="https://hal.science/hal-04599571v1">Ukraine : quelle place pour les droits fondamentaux dans le processus d’adhésion à l’Union européenne ?</text:a></text:p>
              <text:p text:style-name="Normal"><text:a xlink:type="simple" xlink:href="https://hal.science/search/index/?q=*&amp;authFullName_s=Alexandre Lefebvre">Alexandre Lefebvre</text:a></text:p>
              <text:p text:style-name="Normal"><text:span>QUADERNI AISDUE</text:span><text:span>, 2023, 9791259765185</text:span></text:p>
              <text:p text:style-name="Normal"><text:span>Chapitre d'ouvrage</text:span></text:p>
              <text:p text:style-name="Normal"><text:a xlink:type="simple" xlink:href="https://hal.science/hal-04599571v1">hal-04599571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bf2bbc" table:style-name="bf2bbc">
          <table:table-column table:style-name="bf2bbc.0"/>
          <table:table-row>
            <table:table-cell office:value-type="string">
              <text:p text:style-name="Normal"><text:a xlink:type="simple" xlink:href="https://hal.science/hal-02299120v1">INDIFFERENCIE : DROIT DE L'HOMME ET UNION EUROPEENNE</text:a></text:p>
              <text:p text:style-name="Normal"><text:a xlink:type="simple" xlink:href="https://hal.science/search/index/?q=*&amp;authFullName_s=Laurence Burgorgue-Larsen">Laurence Burgorgue-Larsen</text:a><text:span>,</text:span><text:a xlink:type="simple" xlink:href="https://hal.science/search/index/?q=*&amp;authFullName_s=Clara Abdelmessih">Clara Abdelmessih</text:a><text:span>,</text:span><text:a xlink:type="simple" xlink:href="https://hal.science/search/index/?q=*&amp;authFullName_s=Jasper Abrahams">Jasper Abrahams</text:a><text:span>,</text:span><text:a xlink:type="simple" xlink:href="https://hal.science/search/index/?q=*&amp;authFullName_s=Mélanie Adrien">Mélanie Adrien</text:a><text:span>,</text:span><text:a xlink:type="simple" xlink:href="https://hal.science/search/index/?q=*&amp;authFullName_s=Constance Agache">Constance Agach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99120v1">hal-02299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FEBVRE</dc:title>
    <dc:subject/>
    <dc:description>CV</dc:description>
    <dc:creator/>
    <dc:date>2026-05-11T18:31:38.000</dc:date>
    <meta:generator>PHPWord</meta:generator>
    <meta:initial-creator>CCSD</meta:initial-creator>
    <meta:creation-date>2026-05-11T18:31:38.000</meta:creation-date>
    <meta:keyword/>
    <meta:user-defined meta:name="Category"/>
    <meta:user-defined meta:name="Company"/>
    <meta:user-defined meta:name="Manager"/>
  </office:meta>
</office:document-meta>
</file>