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119" style:family="table">
      <style:table-properties style:rel-width="100" table:align="center"/>
    </style:style>
    <style:style style:name="2e9119.0" style:family="table-column">
      <style:table-column-properties style:column-width="0.00cm"/>
    </style:style>
    <style:style style:name="24b551" style:family="table">
      <style:table-properties style:rel-width="100" table:align="center"/>
    </style:style>
    <style:style style:name="24b551.0" style:family="table-column">
      <style:table-column-properties style:column-width="0.00cm"/>
    </style:style>
    <style:style style:name="63bce2" style:family="table">
      <style:table-properties style:rel-width="100" table:align="center"/>
    </style:style>
    <style:style style:name="63bce2.0" style:family="table-column">
      <style:table-column-properties style:column-width="0.00cm"/>
    </style:style>
    <style:style style:name="d1e00c" style:family="table">
      <style:table-properties style:rel-width="100" table:align="center"/>
    </style:style>
    <style:style style:name="d1e0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gr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2e9119" table:style-name="2e9119">
          <table:table-column table:style-name="2e9119.0"/>
          <table:table-row>
            <table:table-cell office:value-type="string">
              <text:p text:style-name="Normal"><text:a xlink:type="simple" xlink:href="https://hal.science/hal-05546196v1">Lasting effects of transcranial alternating current stimulation (tACS): which mechanisms?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. Legros">A. Legros</text:a></text:p>
              <text:p text:style-name="Normal"><text:span>Brain Stimulation</text:span><text:span>, 2025, 18 (1), pp.568-568.<text:s/></text:span><text:a xlink:type="simple" xlink:href="https://dx.doi.org/10.1016/j.brs.2024.12.1024">⟨10.1016/j.brs.2024.12.1024⟩</text:a></text:p>
              <text:p text:style-name="Normal"><text:span>Article dans une revue</text:span></text:p>
              <text:p text:style-name="Normal"><text:a xlink:type="simple" xlink:href="https://hal.science/hal-05546196v1">hal-055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52v1">Functional connectivity is dominated by aperiodic, rather than oscillatory, coupling</text:a></text:p>
              <text:p text:style-name="Normal"><text:a xlink:type="simple" xlink:href="https://hal.science/search/index/?q=*&amp;authFullName_s=Noémie Monchy">Noémie Monchy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Jean-François Houvenaghel">Jean-François Houvenaghel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Bradley Voytek">Bradley Voytek</text:a><text:span>et al.</text:span></text:p>
              <text:p text:style-name="Normal"><text:span>Journal of Neuroscience</text:span><text:span>, 2025, 45 (45), pp.e1041252025.<text:s/></text:span><text:a xlink:type="simple" xlink:href="https://dx.doi.org/10.1523/jneurosci.1041-25.2025">⟨10.1523/jneurosci.1041-25.2025⟩</text:a></text:p>
              <text:p text:style-name="Normal"><text:span>Article dans une revue</text:span></text:p>
              <text:p text:style-name="Normal"><text:a xlink:type="simple" xlink:href="https://hal.science/hal-05353152v1">hal-053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744v1">In situ electric field dosimetry analysis for powerline frequency peripheral nerve magnetic stimulation</text:a></text:p>
              <text:p text:style-name="Normal"><text:a xlink:type="simple" xlink:href="https://hal.science/search/index/?q=*&amp;authFullName_s=Eleonore Fresnel">Eleonore Fresnel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Florian Soyka">Florian Soyka</text:a><text:span>,</text:span><text:a xlink:type="simple" xlink:href="https://hal.science/search/index/?q=*&amp;authFullName_s=Carsten Alteköster">Carsten Alteköster</text:a><text:span>,</text:span><text:a xlink:type="simple" xlink:href="https://hal.science/search/index/?q=*&amp;authFullName_s=Frank S Prato">Frank S Prato</text:a><text:span>et al.</text:span></text:p>
              <text:p text:style-name="Normal"><text:span>Scientific Reports</text:span><text:span>, 2025, 15 (1), pp.29887.<text:s/></text:span><text:a xlink:type="simple" xlink:href="https://dx.doi.org/10.1038/s41598-025-12284-0">⟨10.1038/s41598-025-12284-0⟩</text:a></text:p>
              <text:p text:style-name="Normal"><text:span>Article dans une revue</text:span></text:p>
              <text:p text:style-name="Normal"><text:a xlink:type="simple" xlink:href="https://hal.science/hal-05213744v1">hal-0521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48v1">The future of the correlated electron problem</text:a></text:p>
              <text:p text:style-name="Normal"><text:a xlink:type="simple" xlink:href="https://hal.science/search/index/?q=*&amp;authFullName_s=Aris Alexandradinata">Aris Alexandradinata</text:a><text:span>,</text:span><text:a xlink:type="simple" xlink:href="https://hal.science/search/index/?q=*&amp;authFullName_s=N. Peter Armitage">N. Peter Armitage</text:a><text:span>,</text:span><text:a xlink:type="simple" xlink:href="https://hal.science/search/index/?q=*&amp;authFullName_s=Andrey Baydin">Andrey Baydin</text:a><text:span>,</text:span><text:a xlink:type="simple" xlink:href="https://hal.science/search/index/?q=*&amp;authFullName_s=Wenli Bi">Wenli Bi</text:a><text:span>,</text:span><text:a xlink:type="simple" xlink:href="https://hal.science/search/index/?q=*&amp;authFullName_s=Yue Cao">Yue Cao</text:a><text:span>et al.</text:span></text:p>
              <text:p text:style-name="Normal"><text:span>SciPost Physics Community Reports</text:span><text:span>, 2025, pp.8.<text:s/></text:span><text:a xlink:type="simple" xlink:href="https://dx.doi.org/10.21468/SciPostPhysCommRep.8">⟨10.21468/SciPostPhysCommRep.8⟩</text:a></text:p>
              <text:p text:style-name="Normal"><text:span>Article dans une revue</text:span></text:p>
              <text:p text:style-name="Normal"><text:a xlink:type="simple" xlink:href="https://hal.science/hal-05492848v1">hal-054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58v1">Is activation of the vestibular system by electromagnetic induction a possibility in an MRI context?</text:a></text:p>
              <text:p text:style-name="Normal"><text:a xlink:type="simple" xlink:href="https://hal.science/search/index/?q=*&amp;authFullName_s=Nicolas Bouisset">Nicolas Bouisset</text:a><text:span>,</text:span><text:a xlink:type="simple" xlink:href="https://hal.science/search/index/?q=*&amp;authFullName_s=Janita Nissi">Janita Nissi</text:a><text:span>,</text:span><text:a xlink:type="simple" xlink:href="https://hal.science/search/index/?q=*&amp;authFullName_s=Ilkka Laakso">Ilkka Laakso</text:a><text:span>,</text:span><text:a xlink:type="simple" xlink:href="https://hal.science/search/index/?q=*&amp;authFullName_s=Raymond F. Reynolds">Raymond F. Reynolds</text:a><text:span>,</text:span><text:a xlink:type="simple" xlink:href="https://hal.science/search/index/?q=*&amp;authFullName_s=Alexandre Legros">Alexandre Legros</text:a></text:p>
              <text:p text:style-name="Normal"><text:span>Bioelectromagnetics</text:span><text:span>, 2024, 45 (4), pp.171-183.<text:s/></text:span><text:a xlink:type="simple" xlink:href="https://dx.doi.org/10.1002/bem.22497">⟨10.1002/bem.22497⟩</text:a></text:p>
              <text:p text:style-name="Normal"><text:span>Article dans une revue</text:span></text:p>
              <text:p text:style-name="Normal"><text:a xlink:type="simple" xlink:href="https://hal.science/hal-04809558v1">hal-0480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84v1">Thresholds and Mechanisms of Human Magnetophosphene Perception Induced by Low Frequency Sinusoidal Magnetic Field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Janita Nissi">Janita Nissi</text:a><text:span>,</text:span><text:a xlink:type="simple" xlink:href="https://hal.science/search/index/?q=*&amp;authFullName_s=Ilkka Laakso">Ilkka Laakso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Robert Kavet">Robert Kavet</text:a><text:span>et al.</text:span></text:p>
              <text:p text:style-name="Normal"><text:span>Brain Stimulation</text:span><text:span>, 2024, 17 (3), pp.668-675.<text:s/></text:span><text:a xlink:type="simple" xlink:href="https://dx.doi.org/10.1016/j.brs.2024.05.004">⟨10.1016/j.brs.2024.05.004⟩</text:a></text:p>
              <text:p text:style-name="Normal"><text:span>Article dans une revue</text:span></text:p>
              <text:p text:style-name="Normal"><text:a xlink:type="simple" xlink:href="https://hal.science/hal-04595684v1">hal-04595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2777v1">Impact of Vestibular Stimulation at Powerline Frequency on Human Pointing Accuracy</text:a></text:p>
              <text:p text:style-name="Normal"><text:a xlink:type="simple" xlink:href="https://hal.science/search/index/?q=*&amp;authFullName_s=Nicolas Bouisset">Nicolas Bouisset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Perrine Dumur">Perrine Dumur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IEEE Access</text:span><text:span>, 2022, 10, pp.99290-99298.<text:s/></text:span><text:a xlink:type="simple" xlink:href="https://dx.doi.org/10.1109/ACCESS.2022.3206047">⟨10.1109/ACCESS.2022.3206047⟩</text:a></text:p>
              <text:p text:style-name="Normal"><text:span>Article dans une revue</text:span></text:p>
              <text:p text:style-name="Normal"><text:a xlink:type="simple" xlink:href="https://hal-lirmm.ccsd.cnrs.fr/lirmm-04042777v1">lirmm-040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80v1">Vestibular Extremely Low‐Frequency Magnetic and Electric Stimulation Effects on Human Subjective Visual Vertical Perception</text:a></text:p>
              <text:p text:style-name="Normal"><text:a xlink:type="simple" xlink:href="https://hal.science/search/index/?q=*&amp;authFullName_s=Nicolas Bouisset">Nicolas Bouisset</text:a><text:span>,</text:span><text:a xlink:type="simple" xlink:href="https://hal.science/search/index/?q=*&amp;authFullName_s=Sébastien Villard">Sébastien Villard</text:a><text:span>,</text:span><text:a xlink:type="simple" xlink:href="https://hal.science/search/index/?q=*&amp;authFullName_s=Alexandre Legros">Alexandre Legros</text:a></text:p>
              <text:p text:style-name="Normal"><text:span>Bioelectromagnetics</text:span><text:span>, 2022, 43 (6), pp.355 - 367.<text:s/></text:span><text:a xlink:type="simple" xlink:href="https://dx.doi.org/10.1002/bem.22417">⟨10.1002/bem.22417⟩</text:a></text:p>
              <text:p text:style-name="Normal"><text:span>Article dans une revue</text:span></text:p>
              <text:p text:style-name="Normal"><text:a xlink:type="simple" xlink:href="https://hal.science/hal-04180980v1">hal-0418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62v1">Human Postural Responses to High Vestibular Specific Extremely Low-Frequency Magnetic Stimulations</text:a></text:p>
              <text:p text:style-name="Normal"><text:a xlink:type="simple" xlink:href="https://hal.science/search/index/?q=*&amp;authFullName_s=Nicolas Bouisset">Nicolas Bouisset</text:a><text:span>,</text:span><text:a xlink:type="simple" xlink:href="https://hal.science/search/index/?q=*&amp;authFullName_s=Sebastien Villard">Sebastien Villard</text:a><text:span>,</text:span><text:a xlink:type="simple" xlink:href="https://hal.science/search/index/?q=*&amp;authFullName_s=A. Legros">A. Legros</text:a></text:p>
              <text:p text:style-name="Normal"><text:span>IEEE Access</text:span><text:span>, 2020, 8, pp.165387-165395.<text:s/></text:span><text:a xlink:type="simple" xlink:href="https://dx.doi.org/10.1109/access.2020.3022554">⟨10.1109/access.2020.3022554⟩</text:a></text:p>
              <text:p text:style-name="Normal"><text:span>Article dans une revue</text:span></text:p>
              <text:p text:style-name="Normal"><text:a xlink:type="simple" xlink:href="https://hal.science/hal-03499662v1">hal-0349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312v1">Gapless ground state in the archetypal quantum kagome antiferromagnet ZnCu3(OH)6Cl2</text:a></text:p>
              <text:p text:style-name="Normal"><text:a xlink:type="simple" xlink:href="https://hal.science/search/index/?q=*&amp;authFullName_s=P. Khuntia">P. Khuntia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Fabrice Bert">Fabrice Bert</text:a><text:span>,</text:span><text:a xlink:type="simple" xlink:href="https://hal.science/search/index/?q=*&amp;authFullName_s=Edwin Kermarrec">Edwin Kermarrec</text:a><text:span>et al.</text:span></text:p>
              <text:p text:style-name="Normal"><text:span>Nature Physics</text:span><text:span>, 2020, 16 (4), pp.469-474.<text:s/></text:span><text:a xlink:type="simple" xlink:href="https://dx.doi.org/10.1038/s41567-020-0792-1">⟨10.1038/s41567-020-0792-1⟩</text:a></text:p>
              <text:p text:style-name="Normal"><text:span>Article dans une revue</text:span></text:p>
              <text:p text:style-name="Normal"><text:a xlink:type="simple" xlink:href="https://hal.science/hal-02624312v1">hal-026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47v1">Human Postural Control Under High Levels of Extremely Low Frequency Magnetic Fields</text:a></text:p>
              <text:p text:style-name="Normal"><text:a xlink:type="simple" xlink:href="https://hal.science/search/index/?q=*&amp;authFullName_s=Nicolas Bouisset">Nicolas Bouisset</text:a><text:span>,</text:span><text:a xlink:type="simple" xlink:href="https://hal.science/search/index/?q=*&amp;authFullName_s=Sebastien Villard">Sebastien Villard</text:a><text:span>,</text:span><text:a xlink:type="simple" xlink:href="https://hal.science/search/index/?q=*&amp;authFullName_s=A. Legros">A. Legros</text:a></text:p>
              <text:p text:style-name="Normal"><text:span>IEEE Access</text:span><text:span>, 2020, 8, pp.101377-101385.<text:s/></text:span><text:a xlink:type="simple" xlink:href="https://dx.doi.org/10.1109/ACCESS.2020.2997643">⟨10.1109/ACCESS.2020.2997643⟩</text:a></text:p>
              <text:p text:style-name="Normal"><text:span>Article dans une revue</text:span></text:p>
              <text:p text:style-name="Normal"><text:a xlink:type="simple" xlink:href="https://hal.science/hal-03499647v1">hal-03499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8352v1">Probing the circuits of conscious perception with magnetophosphene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Alexandre Legros">Alexandre Legros</text:a></text:p>
              <text:p text:style-name="Normal"><text:span>Journal of Neural Engineering</text:span><text:span>, 2020, 17 (3), pp.036034.<text:s/></text:span><text:a xlink:type="simple" xlink:href="https://dx.doi.org/10.1088/1741-2552/ab97f7">⟨10.1088/1741-2552/ab97f7⟩</text:a></text:p>
              <text:p text:style-name="Normal"><text:span>Article dans une revue</text:span></text:p>
              <text:p text:style-name="Normal"><text:a xlink:type="simple" xlink:href="https://univ-rennes.hal.science/hal-02798352v1">hal-027983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86419v1">Universal $T$-linear resistivity and Planckian dissipation in overdoped cuprate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S. Benhabib">S. Benhabib</text:a><text:span>,</text:span><text:a xlink:type="simple" xlink:href="https://hal.science/search/index/?q=*&amp;authFullName_s=Wojciech Tabis">Wojciech Tabis</text:a><text:span>,</text:span><text:a xlink:type="simple" xlink:href="https://hal.science/search/index/?q=*&amp;authFullName_s=F. Laliberté">F. Laliberté</text:a><text:span>,</text:span><text:a xlink:type="simple" xlink:href="https://hal.science/search/index/?q=*&amp;authFullName_s=M. Dion">M. Dion</text:a><text:span>et al.</text:span></text:p>
              <text:p text:style-name="Normal"><text:span>Nature Physics</text:span><text:span>, 2019, 15 (2), pp.142-147.<text:s/></text:span><text:a xlink:type="simple" xlink:href="https://dx.doi.org/10.1038/s41567-018-0334-2">⟨10.1038/s41567-018-0334-2⟩</text:a></text:p>
              <text:p text:style-name="Normal"><text:span>Article dans une revue</text:span></text:p>
              <text:p text:style-name="Normal"><text:a xlink:type="simple" xlink:href="https://cea.hal.science/cea-02086419v1">cea-020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74v1">Synopsis of IEEE Std C95.1™-2019 “IEEE Standard for Safety Levels With Respect to Human Exposure to Electric, Magnetic, and Electromagnetic Fields, 0 Hz to 300 GHz”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William Bailey">William Bailey</text:a><text:span>,</text:span><text:a xlink:type="simple" xlink:href="https://hal.science/search/index/?q=*&amp;authFullName_s=Tim Harrington">Tim Harrington</text:a><text:span>,</text:span><text:a xlink:type="simple" xlink:href="https://hal.science/search/index/?q=*&amp;authFullName_s=Akimasa Hirata">Akimasa Hirata</text:a><text:span>,</text:span><text:a xlink:type="simple" xlink:href="https://hal.science/search/index/?q=*&amp;authFullName_s=Robert Rob Kavet">Robert Rob Kavet</text:a><text:span>et al.</text:span></text:p>
              <text:p text:style-name="Normal"><text:span>IEEE Access</text:span><text:span>, 2019, 7, pp.171346-171356.<text:s/></text:span><text:a xlink:type="simple" xlink:href="https://dx.doi.org/10.1109/ACCESS.2019.2954823">⟨10.1109/ACCESS.2019.2954823⟩</text:a></text:p>
              <text:p text:style-name="Normal"><text:span>Article dans une revue</text:span></text:p>
              <text:p text:style-name="Normal"><text:a xlink:type="simple" xlink:href="https://hal.science/hal-03499674v1">hal-0349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77v1">Frequency‐dependent and montage‐based differences in phosphene perception thresholds via transcranial alternating current stimulation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Ian Evans">Ian Evans</text:a><text:span>,</text:span><text:a xlink:type="simple" xlink:href="https://hal.science/search/index/?q=*&amp;authFullName_s=Stephen Palmisano">Stephen Palmisano</text:a><text:span>,</text:span><text:a xlink:type="simple" xlink:href="https://hal.science/search/index/?q=*&amp;authFullName_s=Sarah Loughran">Sarah Loughran</text:a><text:span>,</text:span><text:a xlink:type="simple" xlink:href="https://hal.science/search/index/?q=*&amp;authFullName_s=Rodney Croft">Rodney Croft</text:a></text:p>
              <text:p text:style-name="Normal"><text:span>Bioelectromagnetics</text:span><text:span>, 2019, 40 (6), pp.365-374.<text:s/></text:span><text:a xlink:type="simple" xlink:href="https://dx.doi.org/10.1002/bem.22209">⟨10.1002/bem.22209⟩</text:a></text:p>
              <text:p text:style-name="Normal"><text:span>Article dans une revue</text:span></text:p>
              <text:p text:style-name="Normal"><text:a xlink:type="simple" xlink:href="https://hal.science/hal-03499677v1">hal-034996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5955v1">Crystal growth and doping control of HgBa2CuO4+δ, the model compound for high-T superconductor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B. Loret">B. Loret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P. Bonnaillie">P. Bonnaillie</text:a><text:span>,</text:span><text:a xlink:type="simple" xlink:href="https://hal.science/search/index/?q=*&amp;authFullName_s=G. Collin">G. Collin</text:a><text:span>et al.</text:span></text:p>
              <text:p text:style-name="Normal"><text:span>Materials Research Bulletin</text:span><text:span>, 2019, 118, pp.110479.<text:s/></text:span><text:a xlink:type="simple" xlink:href="https://dx.doi.org/10.1016/j.materresbull.2019.05.004">⟨10.1016/j.materresbull.2019.05.004⟩</text:a></text:p>
              <text:p text:style-name="Normal"><text:span>Article dans une revue</text:span></text:p>
              <text:p text:style-name="Normal"><text:a xlink:type="simple" xlink:href="https://cea.hal.science/cea-02145955v1">cea-021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84v1">Impact of extremely low-frequency magnetic fields on human postural control</text:a></text:p>
              <text:p text:style-name="Normal"><text:a xlink:type="simple" xlink:href="https://hal.science/search/index/?q=*&amp;authFullName_s=Sebastien Villard">Sebastien Villard</text:a><text:span>,</text:span><text:a xlink:type="simple" xlink:href="https://hal.science/search/index/?q=*&amp;authFullName_s=Alicia Allen">Alicia Allen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Michael Corbacio">Michael Corbacio</text:a><text:span>,</text:span><text:a xlink:type="simple" xlink:href="https://hal.science/search/index/?q=*&amp;authFullName_s=Alex Thomas">Alex Thomas</text:a><text:span>et al.</text:span></text:p>
              <text:p text:style-name="Normal"><text:span>Experimental Brain Research</text:span><text:span>, 2019, 237 (3), pp.611-623.<text:s/></text:span><text:a xlink:type="simple" xlink:href="https://dx.doi.org/10.1007/s00221-018-5442-9">⟨10.1007/s00221-018-5442-9⟩</text:a></text:p>
              <text:p text:style-name="Normal"><text:span>Article dans une revue</text:span></text:p>
              <text:p text:style-name="Normal"><text:a xlink:type="simple" xlink:href="https://hal.science/hal-03499684v1">hal-034996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92v1">Effects of a 60 Hz magnetic field of up to 50 millitesla on human tremor and EEG: A pilot study</text:a></text:p>
              <text:p text:style-name="Normal"><text:a xlink:type="simple" xlink:href="https://hal.science/search/index/?q=*&amp;authFullName_s=S.D. Jazi">S.D. Jazi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C. Baker">C. Baker</text:a><text:span>,</text:span><text:a xlink:type="simple" xlink:href="https://hal.science/search/index/?q=*&amp;authFullName_s=S. Villard">S. Villard</text:a><text:span>,</text:span><text:a xlink:type="simple" xlink:href="https://hal.science/search/index/?q=*&amp;authFullName_s=A. Legros">A. Legros</text:a></text:p>
              <text:p text:style-name="Normal"><text:span>International Journal of Environmental Research and Public Health</text:span><text:span>, 2017, 14 (12), pp.1446.<text:s/></text:span><text:a xlink:type="simple" xlink:href="https://dx.doi.org/10.3390/ijerph14121446">⟨10.3390/ijerph14121446⟩</text:a></text:p>
              <text:p text:style-name="Normal"><text:span>Article dans une revue</text:span></text:p>
              <text:p text:style-name="Normal"><text:a xlink:type="simple" xlink:href="https://univ-rennes.hal.science/hal-01671692v1">hal-016716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726v1">Human exposure to power frequency magnetic fields up to 7.6 mT: An integrated EEG/fMRI study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lex W. Thomas">Alex W. Thomas</text:a><text:span>,</text:span><text:a xlink:type="simple" xlink:href="https://hal.science/search/index/?q=*&amp;authFullName_s=Alexandre Legros">Alexandre Legros</text:a></text:p>
              <text:p text:style-name="Normal"><text:span>Bioelectromagnetics</text:span><text:span>, 2017, 38 (6), pp.425-435.<text:s/></text:span><text:a xlink:type="simple" xlink:href="https://dx.doi.org/10.1002/bem.22064">⟨10.1002/bem.22064⟩</text:a></text:p>
              <text:p text:style-name="Normal"><text:span>Article dans une revue</text:span></text:p>
              <text:p text:style-name="Normal"><text:a xlink:type="simple" xlink:href="https://univ-rennes.hal.science/hal-01579726v1">hal-015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2v1">Effects of a 60 Hz Magnetic Field Exposure Up to 3000 μT on Human Brain Activation as Measured by Functional Magnetic Resonance Imaging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Samantha Brown">Samantha Brown</text:a><text:span>,</text:span><text:a xlink:type="simple" xlink:href="https://hal.science/search/index/?q=*&amp;authFullName_s=John Roberston">John Roberston</text:a><text:span>,</text:span><text:a xlink:type="simple" xlink:href="https://hal.science/search/index/?q=*&amp;authFullName_s=Alex Thomas">Alex Thomas</text:a></text:p>
              <text:p text:style-name="Normal"><text:span>PLoS ONE</text:span><text:span>, 2015, 10 (7), pp.e0132024.<text:s/></text:span><text:a xlink:type="simple" xlink:href="https://dx.doi.org/10.1371/journal.pone.0132024">⟨10.1371/journal.pone.0132024⟩</text:a></text:p>
              <text:p text:style-name="Normal"><text:span>Article dans une revue</text:span></text:p>
              <text:p text:style-name="Normal"><text:a xlink:type="simple" xlink:href="https://hal.science/hal-03499692v1">hal-0349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06v1">The next move in neuromodulation therapy: a question of timing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nne Beuter">Anne Beuter</text:a></text:p>
              <text:p text:style-name="Normal"><text:span>Frontiers in Computational Neuroscience</text:span><text:span>, 2015, 8, pp.162.<text:s/></text:span><text:a xlink:type="simple" xlink:href="https://dx.doi.org/10.3389/fncom.2014.00162">⟨10.3389/fncom.2014.00162⟩</text:a></text:p>
              <text:p text:style-name="Normal"><text:span>Article dans une revue</text:span></text:p>
              <text:p text:style-name="Normal"><text:a xlink:type="simple" xlink:href="https://hal.science/hal-03499706v1">hal-034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16v1">Anecdotal report of magnetophosphene perception in 50 mT 20, 50 and 60 Hz magnetic field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M. Souques">M. Souques</text:a><text:span>,</text:span><text:a xlink:type="simple" xlink:href="https://hal.science/search/index/?q=*&amp;authFullName_s=M. Plante">M. Plante</text:a><text:span>,</text:span><text:a xlink:type="simple" xlink:href="https://hal.science/search/index/?q=*&amp;authFullName_s=G. Ostiguy">G. Ostiguy</text:a><text:span>,</text:span><text:a xlink:type="simple" xlink:href="https://hal.science/search/index/?q=*&amp;authFullName_s=D. Goulet">D. Goulet</text:a><text:span>et al.</text:span></text:p>
              <text:p text:style-name="Normal"><text:span>Radioprotection</text:span><text:span>, 2014, 49 (1), pp.69-71.<text:s/></text:span><text:a xlink:type="simple" xlink:href="https://dx.doi.org/10.1051/radiopro/2013088">⟨10.1051/radiopro/2013088⟩</text:a></text:p>
              <text:p text:style-name="Normal"><text:span>Article dans une revue</text:span></text:p>
              <text:p text:style-name="Normal"><text:a xlink:type="simple" xlink:href="https://hal.science/hal-03499716v1">hal-034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3v1">Possible mechanisms of synaptic plasticity modulation by extremely low-frequency magnetic field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A. Legros">A. Legros</text:a></text:p>
              <text:p text:style-name="Normal"><text:span>Electromagnetic Biology and Medicine</text:span><text:span>, 2013, 32 (2), pp.137-144.<text:s/></text:span><text:a xlink:type="simple" xlink:href="https://dx.doi.org/10.3109/15368378.2013.776341">⟨10.3109/15368378.2013.776341⟩</text:a></text:p>
              <text:p text:style-name="Normal"><text:span>Article dans une revue</text:span></text:p>
              <text:p text:style-name="Normal"><text:a xlink:type="simple" xlink:href="https://hal.science/hal-03499723v1">hal-034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0v1">Neural mass modeling of power-line magnetic fields effects on brain activity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W. Thomas">A. W. Thomas</text:a><text:span>,</text:span><text:a xlink:type="simple" xlink:href="https://hal.science/search/index/?q=*&amp;authFullName_s=A. Legros">A. Legros</text:a></text:p>
              <text:p text:style-name="Normal"><text:span>Frontiers in Computational Neuroscience</text:span><text:span>, 2013, 7, pp.34.<text:s/></text:span><text:a xlink:type="simple" xlink:href="https://dx.doi.org/10.3389/fncom.2013.00034">⟨10.3389/fncom.2013.00034⟩</text:a></text:p>
              <text:p text:style-name="Normal"><text:span>Article dans une revue</text:span></text:p>
              <text:p text:style-name="Normal"><text:a xlink:type="simple" xlink:href="https://hal.science/hal-03499720v1">hal-0349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7v1">Using “Smart Stimulators” to Treat Parkinson’s Disease: Re-Engineering Neurostimulation Device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nne Beuter">Anne Beuter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A. Legros">A. Legros</text:a></text:p>
              <text:p text:style-name="Normal"><text:span>Frontiers in Computational Neuroscience</text:span><text:span>, 2012, 6, pp.69.<text:s/></text:span><text:a xlink:type="simple" xlink:href="https://dx.doi.org/10.3389/fncom.2012.00069">⟨10.3389/fncom.2012.00069⟩</text:a></text:p>
              <text:p text:style-name="Normal"><text:span>Article dans une revue</text:span></text:p>
              <text:p text:style-name="Normal"><text:a xlink:type="simple" xlink:href="https://hal.science/hal-03499727v1">hal-0349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4v1">Neurophysiological and behavioral effects of a 60 Hz, 1,800 μT magnetic field in human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M. Corbacio">M. Corbacio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D. Goulet">D. Goulet</text:a><text:span>et al.</text:span></text:p>
              <text:p text:style-name="Normal"><text:span>European Journal of Applied Physiology</text:span><text:span>, 2012, 112 (5), pp.1751-1762.<text:s/></text:span><text:a xlink:type="simple" xlink:href="https://dx.doi.org/10.1007/s00421-011-2130-x">⟨10.1007/s00421-011-2130-x⟩</text:a></text:p>
              <text:p text:style-name="Normal"><text:span>Article dans une revue</text:span></text:p>
              <text:p text:style-name="Normal"><text:a xlink:type="simple" xlink:href="https://api.istex.fr/ark:/67375/VQC-CQX2XZ9Z-B/fulltext.pdf?sid=hal">istex</text:a></text:p>
              <text:p text:style-name="Normal"><text:a xlink:type="simple" xlink:href="https://hal.science/hal-03499734v1">hal-0349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24v1">Pulsed magnetic field exposure induces lasting changes in neural network dynamics</text:a></text:p>
              <text:p text:style-name="Normal"><text:a xlink:type="simple" xlink:href="https://hal.science/search/index/?q=*&amp;authFullName_s=Robert Stodilka">Robert Stodilka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rank Prato">Frank Prato</text:a><text:span>,</text:span><text:a xlink:type="simple" xlink:href="https://hal.science/search/index/?q=*&amp;authFullName_s=John Robertson">John Robertson</text:a><text:span>,</text:span><text:a xlink:type="simple" xlink:href="https://hal.science/search/index/?q=*&amp;authFullName_s=Charles Cook">Charles Cook</text:a><text:span>et al.</text:span></text:p>
              <text:p text:style-name="Normal"><text:span>Neurocomputing</text:span><text:span>, 2011, 74 (12-13), pp.2164-2175.<text:s/></text:span><text:a xlink:type="simple" xlink:href="https://dx.doi.org/10.1016/j.neucom.2011.01.025">⟨10.1016/j.neucom.2011.01.025⟩</text:a></text:p>
              <text:p text:style-name="Normal"><text:span>Article dans une revue</text:span></text:p>
              <text:p text:style-name="Normal"><text:a xlink:type="simple" xlink:href="https://api.istex.fr/ark:/67375/6H6-KWL1KF0X-H/fulltext.pdf?sid=hal">istex</text:a></text:p>
              <text:p text:style-name="Normal"><text:a xlink:type="simple" xlink:href="https://hal.science/hal-03501824v1">hal-035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19v1">A comparison of MR-based attenuation correction in PET versus SPECT</text:a></text:p>
              <text:p text:style-name="Normal"><text:a xlink:type="simple" xlink:href="https://hal.science/search/index/?q=*&amp;authFullName_s=H Marshall">H Marshall</text:a><text:span>,</text:span><text:a xlink:type="simple" xlink:href="https://hal.science/search/index/?q=*&amp;authFullName_s=R Stodilka">R Stodilka</text:a><text:span>,</text:span><text:a xlink:type="simple" xlink:href="https://hal.science/search/index/?q=*&amp;authFullName_s=J Theberge">J Theberge</text:a><text:span>,</text:span><text:a xlink:type="simple" xlink:href="https://hal.science/search/index/?q=*&amp;authFullName_s=E Sabondjian">E Sabondjian</text:a><text:span>,</text:span><text:a xlink:type="simple" xlink:href="https://hal.science/search/index/?q=*&amp;authFullName_s=A. Legros">A. Legros</text:a><text:span>et al.</text:span></text:p>
              <text:p text:style-name="Normal"><text:span>Physics in Medicine and Biology</text:span><text:span>, 2011, 56 (14), pp.4613-4629.<text:s/></text:span><text:a xlink:type="simple" xlink:href="https://dx.doi.org/10.1088/0031-9155/56/14/024">⟨10.1088/0031-9155/56/14/024⟩</text:a></text:p>
              <text:p text:style-name="Normal"><text:span>Article dans une revue</text:span></text:p>
              <text:p text:style-name="Normal"><text:a xlink:type="simple" xlink:href="https://api.istex.fr/document/48AB8A6017F2BBB88560C48B66FAD9F3080416B2/fulltext/pdf?sid=hal">istex</text:a></text:p>
              <text:p text:style-name="Normal"><text:a xlink:type="simple" xlink:href="https://hal.science/hal-03501819v1">hal-0350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26v1">Model-driven therapeutic treatment of neurological disorders: reshaping brain rhythms with neuromodulation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Anne Beuter">Anne Beuter</text:a></text:p>
              <text:p text:style-name="Normal"><text:span>Interface Focus</text:span><text:span>, 2011, 1 (1), pp.61-74.<text:s/></text:span><text:a xlink:type="simple" xlink:href="https://dx.doi.org/10.1098/rsfs.2010.0509">⟨10.1098/rsfs.2010.0509⟩</text:a></text:p>
              <text:p text:style-name="Normal"><text:span>Article dans une revue</text:span></text:p>
              <text:p text:style-name="Normal"><text:a xlink:type="simple" xlink:href="https://hal.science/hal-03501826v1">hal-035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13v1">Evolution of hybrid functional imaging in bioelectromagnetics research</text:a></text:p>
              <text:p text:style-name="Normal"><text:a xlink:type="simple" xlink:href="https://hal.science/search/index/?q=*&amp;authFullName_s=John Robertson">John Robertson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Jodi Miller">Jodi Miller</text:a><text:span>,</text:span><text:a xlink:type="simple" xlink:href="https://hal.science/search/index/?q=*&amp;authFullName_s=Nicole Juen">Nicole Juen</text:a><text:span>et al.</text:span></text:p>
              <text:p text:style-name="Normal"><text:span>Environmentalist</text:span><text:span>, 2011, 31 (2), pp.134-139.<text:s/></text:span><text:a xlink:type="simple" xlink:href="https://dx.doi.org/10.1007/s10669-011-9309-x">⟨10.1007/s10669-011-9309-x⟩</text:a></text:p>
              <text:p text:style-name="Normal"><text:span>Article dans une revue</text:span></text:p>
              <text:p text:style-name="Normal"><text:a xlink:type="simple" xlink:href="https://api.istex.fr/document/0F6CF7FB9D47810FCA5693C4454472300856598C/fulltext/pdf?sid=hal">istex</text:a></text:p>
              <text:p text:style-name="Normal"><text:a xlink:type="simple" xlink:href="https://hal.science/hal-03501813v1">hal-0350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8v1">Human cognitive performance in a 3 mT power-line frequency magnetic field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Michael Corbacio">Michael Corbacio</text:a><text:span>,</text:span><text:a xlink:type="simple" xlink:href="https://hal.science/search/index/?q=*&amp;authFullName_s=Samantha Brown">Samantha Brown</text:a><text:span>,</text:span><text:a xlink:type="simple" xlink:href="https://hal.science/search/index/?q=*&amp;authFullName_s=Stephanie Dubois">Stephanie Dubois</text:a><text:span>,</text:span><text:a xlink:type="simple" xlink:href="https://hal.science/search/index/?q=*&amp;authFullName_s=Daniel Goulet">Daniel Goulet</text:a><text:span>et al.</text:span></text:p>
              <text:p text:style-name="Normal"><text:span>Bioelectromagnetics</text:span><text:span>, 2011, 32 (8), pp.620-633.<text:s/></text:span><text:a xlink:type="simple" xlink:href="https://dx.doi.org/10.1002/bem.20676">⟨10.1002/bem.20676⟩</text:a></text:p>
              <text:p text:style-name="Normal"><text:span>Article dans une revue</text:span></text:p>
              <text:p text:style-name="Normal"><text:a xlink:type="simple" xlink:href="https://api.istex.fr/ark:/67375/WNG-0GQNRNC5-Q/fulltext.pdf?sid=hal">istex</text:a></text:p>
              <text:p text:style-name="Normal"><text:a xlink:type="simple" xlink:href="https://hal.science/hal-03499738v1">hal-034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63v1">Using wavelet analysis to detect the influence of low frequency magnetic fields on human physiological tremor</text:a></text:p>
              <text:p text:style-name="Normal"><text:a xlink:type="simple" xlink:href="https://hal.science/search/index/?q=*&amp;authFullName_s=A.N. Pavlov">A.N. Pavlov</text:a><text:span>,</text:span><text:a xlink:type="simple" xlink:href="https://hal.science/search/index/?q=*&amp;authFullName_s=A.N. Tupitsyn">A.N. Tupitsyn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E. Mosekilde">E. Mosekilde</text:a></text:p>
              <text:p text:style-name="Normal"><text:span>Physiological Measurement</text:span><text:span>, 2007, 28 (3), pp.321-333</text:span></text:p>
              <text:p text:style-name="Normal"><text:span>Article dans une revue</text:span></text:p>
              <text:p text:style-name="Normal"><text:a xlink:type="simple" xlink:href="https://hal.science/hal-00401063v1">hal-004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53v1">Individual subject sensitivity to extremely low frequency magnetic field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A. Beuter">A. Beuter</text:a></text:p>
              <text:p text:style-name="Normal"><text:span>NeuroToxicology</text:span><text:span>, 2006, 27 (4), pp.534-546</text:span></text:p>
              <text:p text:style-name="Normal"><text:span>Article dans une revue</text:span></text:p>
              <text:p text:style-name="Normal"><text:a xlink:type="simple" xlink:href="https://hal.science/hal-00401053v1">hal-0040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56v1">Transient effect of low intensity magnetic field on human motor behavior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P. Gaillot">P. Gaillot</text:a><text:span>,</text:span><text:a xlink:type="simple" xlink:href="https://hal.science/search/index/?q=*&amp;authFullName_s=A. Beuter">A. Beuter</text:a></text:p>
              <text:p text:style-name="Normal"><text:span>Medical Engineering &amp; Physics</text:span><text:span>, 2006, 28 (8), pp.827-836</text:span></text:p>
              <text:p text:style-name="Normal"><text:span>Article dans une revue</text:span></text:p>
              <text:p text:style-name="Normal"><text:a xlink:type="simple" xlink:href="https://hal.science/hal-00401056v1">hal-004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35v1">Effect of a low intensity magnetic field on human motor behavior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A. Beuter">A. Beuter</text:a></text:p>
              <text:p text:style-name="Normal"><text:span>Bioelectromagnetics</text:span><text:span>, 2005, 26 (8), pp.657-669</text:span></text:p>
              <text:p text:style-name="Normal"><text:span>Article dans une revue</text:span></text:p>
              <text:p text:style-name="Normal"><text:a xlink:type="simple" xlink:href="https://hal.science/hal-00401035v1">hal-00401035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24b551" table:style-name="24b551">
          <table:table-column table:style-name="24b551.0"/>
          <table:table-row>
            <table:table-cell office:value-type="string">
              <text:p text:style-name="Normal"><text:a xlink:type="simple" xlink:href="https://hal.science/hal-05574081v1">Recurrence quantification analysis of eeg signal during human magnetophosphene perception induced by extremely low frequency sinusoidal magnetic field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Clément Goussi-Denjean">Clément Goussi-Denjea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BioEM 2025 - International Conference of Bioelectromagnetics</text:span><text:span>, BIOEM Society, Jun 2025, Rennes, France</text:span></text:p>
              <text:p text:style-name="Normal"><text:span>Communication dans un congrès</text:span></text:p>
              <text:p text:style-name="Normal"><text:a xlink:type="simple" xlink:href="https://hal.science/hal-05574081v1">hal-055740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5135v1">Human acute neurophysiological perceptions associated with ELF flux densities up to 50 mT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,</text:span><text:a xlink:type="simple" xlink:href="https://hal.science/search/index/?q=*&amp;authFullName_s=G. Ostiguy">G. Ostiguy</text:a><text:span>,</text:span><text:a xlink:type="simple" xlink:href="https://hal.science/search/index/?q=*&amp;authFullName_s=Julien Modolo">Julien Modolo</text:a><text:span>et al.</text:span></text:p>
              <text:p text:style-name="Normal"><text:span>2019 IEEE Radio and Antenna Days of the Indian Ocean, RADIO 2019</text:span><text:span>, Sep 2019, Reunion Island, France. pp.8968916,<text:s/></text:span><text:a xlink:type="simple" xlink:href="https://dx.doi.org/10.23919/RADIO46463.2019.8968916">⟨10.23919/RADIO46463.2019.8968916⟩</text:a></text:p>
              <text:p text:style-name="Normal"><text:span>Communication dans un congrès</text:span></text:p>
              <text:p text:style-name="Normal"><text:a xlink:type="simple" xlink:href="https://univ-rennes.hal.science/hal-02535135v1">hal-025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07v1">Reconstruction of brain networks involved in magnetophosphene perception using dense electroencephalography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Alexandre Legros">Alexandre Legros</text:a></text:p>
              <text:p text:style-name="Normal"><text:span>BioEM2018</text:span><text:span>, Jun 2018, Portorož, Slovenia</text:span></text:p>
              <text:p text:style-name="Normal"><text:span>Communication dans un congrès</text:span></text:p>
              <text:p text:style-name="Normal"><text:a xlink:type="simple" xlink:href="https://hal.science/hal-01736007v1">hal-017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10v1">Effects of a Power-line Frequency Magnetic Field on Human Cognitive Processing: Preliminary Results</text:a></text:p>
              <text:p text:style-name="Normal"><text:a xlink:type="simple" xlink:href="https://hal.science/search/index/?q=*&amp;authFullName_s=M. Corbacio">M. Corbacio</text:a><text:span>,</text:span><text:a xlink:type="simple" xlink:href="https://hal.science/search/index/?q=*&amp;authFullName_s=A. G. Legros">A. G. Legros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J. Weller">J. Weller</text:a><text:span>,</text:span><text:a xlink:type="simple" xlink:href="https://hal.science/search/index/?q=*&amp;authFullName_s=S. Dubois">S. Dubois</text:a><text:span>et al.</text:span></text:p>
              <text:p text:style-name="Normal"><text:span>Lawson Research Day</text:span><text:span>, Mar 2009, London, Canada</text:span></text:p>
              <text:p text:style-name="Normal"><text:span>Communication dans un congrès</text:span></text:p>
              <text:p text:style-name="Normal"><text:a xlink:type="simple" xlink:href="https://hal.science/hal-00401310v1">hal-004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02v1">Physiological and neuro-behavioral effects of an exposure to a 60 Hz magnetic field at 1800 microtesla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D. Mcnamee">D. Mcnamee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S. Brown">S. Brown</text:a><text:span>,</text:span><text:a xlink:type="simple" xlink:href="https://hal.science/search/index/?q=*&amp;authFullName_s=S. Dubois">S. Dubois</text:a><text:span>et al.</text:span></text:p>
              <text:p text:style-name="Normal"><text:span>Bioelectromagnetics Society</text:span><text:span>, Jun 2008, San Diego, United States</text:span></text:p>
              <text:p text:style-name="Normal"><text:span>Communication dans un congrès</text:span></text:p>
              <text:p text:style-name="Normal"><text:a xlink:type="simple" xlink:href="https://hal.science/hal-00401302v1">hal-0040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30v1">Human acute exposure to a 60 Hz, 1800 microtesla magnetic field: physiological, neurophysiological and behavioral effect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D. Mcnamee">D. Mcnamee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et al.</text:span></text:p>
              <text:p text:style-name="Normal"><text:span>The Bioelectromagnetics Society</text:span><text:span>, Jun 2007, Kanazawa, Japan</text:span></text:p>
              <text:p text:style-name="Normal"><text:span>Communication dans un congrès</text:span></text:p>
              <text:p text:style-name="Normal"><text:a xlink:type="simple" xlink:href="https://hal.science/hal-00401230v1">hal-0040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27v1">Power-Line frequency Magnetic Fields Effects on Human Neurophysiology and Motor Behavior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D. Mcnamee">D. Mcnamee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et al.</text:span></text:p>
              <text:p text:style-name="Normal"><text:span>URSI International Union of Radio Science</text:span><text:span>, Jul 2007, Ottawa, Canada</text:span></text:p>
              <text:p text:style-name="Normal"><text:span>Communication dans un congrès</text:span></text:p>
              <text:p text:style-name="Normal"><text:a xlink:type="simple" xlink:href="https://hal.science/hal-00401227v1">hal-0040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06v1">Biophysical effects of a 60 Hz Magnetic field: from neurophysiology to motor behaviour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,</text:span><text:a xlink:type="simple" xlink:href="https://hal.science/search/index/?q=*&amp;authFullName_s=Fs Prato">Fs Prato</text:a><text:span>et al.</text:span></text:p>
              <text:p text:style-name="Normal"><text:span>Bioelectromagnetism Society</text:span><text:span>, Jun 2006, Cancun, Mexico</text:span></text:p>
              <text:p text:style-name="Normal"><text:span>Communication dans un congrès</text:span></text:p>
              <text:p text:style-name="Normal"><text:a xlink:type="simple" xlink:href="https://hal.science/hal-00401206v1">hal-0040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71v1">Neurophysiological and behavioral effects of human acute exposure to a 60 Hz magnetic field up to 1800 µT: Preliminary result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L. Keenliside">L. Keenliside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et al.</text:span></text:p>
              <text:p text:style-name="Normal"><text:span>4th Workshop on Biological Effects of Electromagnetic Fields</text:span><text:span>, Oct 2006, Demokritos, Greece</text:span></text:p>
              <text:p text:style-name="Normal"><text:span>Communication dans un congrès</text:span></text:p>
              <text:p text:style-name="Normal"><text:a xlink:type="simple" xlink:href="https://hal.science/hal-00401171v1">hal-0040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09v1">Analyse cinématique de la bradykinésie des syndromes parkinsoniens : étude préliminaire</text:a></text:p>
              <text:p text:style-name="Normal"><text:a xlink:type="simple" xlink:href="https://hal.science/search/index/?q=*&amp;authFullName_s=C. Geny">C. Geny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M. Charif">M. Charif</text:a><text:span>,</text:span><text:a xlink:type="simple" xlink:href="https://hal.science/search/index/?q=*&amp;authFullName_s=V. Gonzales">V. Gonzales</text:a><text:span>,</text:span><text:a xlink:type="simple" xlink:href="https://hal.science/search/index/?q=*&amp;authFullName_s=G. Garrigues">G. Garrigues</text:a><text:span>et al.</text:span></text:p>
              <text:p text:style-name="Normal"><text:span>Société de Neurologie</text:span><text:span>, 2006, Genève, Suisse</text:span></text:p>
              <text:p text:style-name="Normal"><text:span>Communication dans un congrès</text:span></text:p>
              <text:p text:style-name="Normal"><text:a xlink:type="simple" xlink:href="https://hal.science/hal-00401209v1">hal-004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80v1">Proposal to study biophysical effects of a 60 Hz magnetic field: From neurophysiology to motor behavior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,</text:span><text:a xlink:type="simple" xlink:href="https://hal.science/search/index/?q=*&amp;authFullName_s=F. S Prato">F. S Prato</text:a><text:span>et al.</text:span></text:p>
              <text:p text:style-name="Normal"><text:span>The Bioelectromagnetics Society</text:span><text:span>, Jun 2006, Cancun, Mexico</text:span></text:p>
              <text:p text:style-name="Normal"><text:span>Communication dans un congrès</text:span></text:p>
              <text:p text:style-name="Normal"><text:a xlink:type="simple" xlink:href="https://hal.science/hal-00401180v1">hal-004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59v1">Analyse cinématique de la bradykinésie des syndromes parkinsoniens</text:a></text:p>
              <text:p text:style-name="Normal"><text:a xlink:type="simple" xlink:href="https://hal.science/search/index/?q=*&amp;authFullName_s=C. Geny">C. Geny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M. Charif">M. Charif</text:a><text:span>,</text:span><text:a xlink:type="simple" xlink:href="https://hal.science/search/index/?q=*&amp;authFullName_s=V. Gonzales">V. Gonzales</text:a><text:span>,</text:span><text:a xlink:type="simple" xlink:href="https://hal.science/search/index/?q=*&amp;authFullName_s=G. Garrigues">G. Garrigues</text:a><text:span>et al.</text:span></text:p>
              <text:p text:style-name="Normal"><text:span>Journées Neurologiques de Langue Française</text:span><text:span>, Apr 2006, Toulouse, France</text:span></text:p>
              <text:p text:style-name="Normal"><text:span>Communication dans un congrès</text:span></text:p>
              <text:p text:style-name="Normal"><text:a xlink:type="simple" xlink:href="https://hal.science/hal-00401159v1">hal-004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20v1">L'exposition à un champ magnétique de 1000 µT à 50 Hz peut-elle être détectée dans le tremblement physiologique humain ?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A. Beuter">A. Beuter</text:a></text:p>
              <text:p text:style-name="Normal"><text:span>Société Française de Radioprotection</text:span><text:span>, Jun 2005, Nantes, France</text:span></text:p>
              <text:p text:style-name="Normal"><text:span>Communication dans un congrès</text:span></text:p>
              <text:p text:style-name="Normal"><text:a xlink:type="simple" xlink:href="https://hal.science/hal-00401120v1">hal-004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16v1">Could a 50 Hz, 1000 µT magnetic field have a transient effect on human physiological tremor?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P. Gaillot">P. Gaillot</text:a><text:span>,</text:span><text:a xlink:type="simple" xlink:href="https://hal.science/search/index/?q=*&amp;authFullName_s=D. Nguyen">D. Nguyen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et al.</text:span></text:p>
              <text:p text:style-name="Normal"><text:span>The Bioelectromagnetics Society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science/hal-00401116v1">hal-004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54v1">Could human physiological tremor be transiently modified by the switch of a 50 Hz, 1000 µT MF?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P. Gaillot">P. Gaillot</text:a><text:span>,</text:span><text:a xlink:type="simple" xlink:href="https://hal.science/search/index/?q=*&amp;authFullName_s=D. Nguyen">D. Nguyen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et al.</text:span></text:p>
              <text:p text:style-name="Normal"><text:span>Bioelectromagnetism Society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science/hal-00401154v1">hal-00401154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63bce2" table:style-name="63bce2">
          <table:table-column table:style-name="63bce2.0"/>
          <table:table-row>
            <table:table-cell office:value-type="string">
              <text:p text:style-name="Normal"><text:a xlink:type="simple" xlink:href="https://hal.science/hal-05574171v1">Modulation of working memory by a sinusoidal magnetic field in humans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Clément Goussi-Denjean">Clément Goussi-Denjean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NeuroFrance 2025</text:span><text:span>, May 2025, Montpellier, France.<text:s/></text:span></text:p>
              <text:p text:style-name="Normal"><text:span>Poster de conférence</text:span></text:p>
              <text:p text:style-name="Normal"><text:a xlink:type="simple" xlink:href="https://hal.science/hal-05574171v1">hal-055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54v1">Effects of sinusoidal magnetic fields on working memory and eeg signals recurrences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Alexandre Legros">Alexandre Legros</text:a></text:p>
              <text:p text:style-name="Normal"><text:span>BioEM Society.<text:s/></text:span><text:span>BioEM 2024</text:span><text:span>, Jun 2024, Chania Crete, Greece. BioEM2024 Programm Book, pp.24, 2024</text:span></text:p>
              <text:p text:style-name="Normal"><text:span>Poster de conférence</text:span></text:p>
              <text:p text:style-name="Normal"><text:a xlink:type="simple" xlink:href="https://hal.science/hal-05574154v1">hal-0557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046v1">Peripheral Nerve Stimulation Thresholds in human exposed to extremely low-frequency magnetic fields: a simulation study</text:a></text:p>
              <text:p text:style-name="Normal"><text:a xlink:type="simple" xlink:href="https://hal.science/search/index/?q=*&amp;authFullName_s=Eléonore Fresnel">Eléonore Fresnel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Florian Soyka">Florian Soyka</text:a><text:span>,</text:span><text:a xlink:type="simple" xlink:href="https://hal.science/search/index/?q=*&amp;authFullName_s=Carsten Altekoster">Carsten Altekoster</text:a><text:span>,</text:span><text:a xlink:type="simple" xlink:href="https://hal.science/search/index/?q=*&amp;authFullName_s=A. Legros">A. Legros</text:a></text:p>
              <text:p text:style-name="Normal"><text:span>London Health Research Day</text:span><text:span>, May 2022, London, Canada. 2022</text:span></text:p>
              <text:p text:style-name="Normal"><text:span>Poster de conférence</text:span></text:p>
              <text:p text:style-name="Normal"><text:a xlink:type="simple" xlink:href="https://hal.science/hal-04920046v1">hal-04920046v1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d1e00c" table:style-name="d1e00c">
          <table:table-column table:style-name="d1e00c.0"/>
          <table:table-row>
            <table:table-cell office:value-type="string">
              <text:p text:style-name="Normal"><text:a xlink:type="simple" xlink:href="https://hal.science/hal-05575422v1">Recurrence Quantification Analysis of EEG signals: Parameter Selection and Comparison with Spectral Features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Clément Goussi-Denjean">Clément Goussi-Denjean</text:a><text:span>,</text:span><text:a xlink:type="simple" xlink:href="https://hal.science/search/index/?q=*&amp;authFullName_s=Johan Medrano">Johan Medrano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Alexandre Legros">Alexandre Legro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422v1">hal-0557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70v1">Functional connectivity is dominated by aperiodic, rather than oscillatory, coupling</text:a></text:p>
              <text:p text:style-name="Normal"><text:a xlink:type="simple" xlink:href="https://hal.science/search/index/?q=*&amp;authFullName_s=N. Monchy">N. Monchy</text:a><text:span>,</text:span><text:a xlink:type="simple" xlink:href="https://hal.science/search/index/?q=*&amp;authFullName_s=J. Duprez">J. Duprez</text:a><text:span>,</text:span><text:a xlink:type="simple" xlink:href="https://hal.science/search/index/?q=*&amp;authFullName_s=J-F. Houvenaghel">J-F. Houvenaghel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B. Voytek">B. Voyte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70v1">hal-053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48v1">Transport signatures of the pseudogap critical point in the cuprate superconductor Bi 2 Sr 2−x La x CuO 6+δ</text:a></text:p>
              <text:p text:style-name="Normal"><text:a xlink:type="simple" xlink:href="https://hal.science/search/index/?q=*&amp;authFullName_s=M. -E. Boulanger">M. -E. Boulanger</text:a><text:span>,</text:span><text:a xlink:type="simple" xlink:href="https://hal.science/search/index/?q=*&amp;authFullName_s=G. -Q. Zheng">G. -Q. Zheng</text:a><text:span>,</text:span><text:a xlink:type="simple" xlink:href="https://hal.science/search/index/?q=*&amp;authFullName_s=M. Lizaire">M. Lizaire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. Gourgout">A. Gourgou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0548v1">hal-0306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03v1">MAGNETOPHOSPHENES: ETUDE DES MECANISMES PAR ELECTROENCEPHALOGRAPHIE HAUTE RESOLUTION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Alexandre Legros">Alexandre Legro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6503v1">hal-0176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gros</dc:title>
    <dc:subject/>
    <dc:description>CV</dc:description>
    <dc:creator/>
    <dc:date>2026-05-06T09:20:20.000</dc:date>
    <meta:generator>PHPWord</meta:generator>
    <meta:initial-creator>CCSD</meta:initial-creator>
    <meta:creation-date>2026-05-06T09:20:20.000</meta:creation-date>
    <meta:keyword/>
    <meta:user-defined meta:name="Category"/>
    <meta:user-defined meta:name="Company"/>
    <meta:user-defined meta:name="Manager"/>
  </office:meta>
</office:document-meta>
</file>