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e95" style:family="table">
      <style:table-properties style:rel-width="100" table:align="center"/>
    </style:style>
    <style:style style:name="172e95.0" style:family="table-column">
      <style:table-column-properties style:column-width="0.00cm"/>
    </style:style>
    <style:style style:name="654d20" style:family="table">
      <style:table-properties style:rel-width="100" table:align="center"/>
    </style:style>
    <style:style style:name="654d20.0" style:family="table-column">
      <style:table-column-properties style:column-width="0.00cm"/>
    </style:style>
    <style:style style:name="3024cd" style:family="table">
      <style:table-properties style:rel-width="100" table:align="center"/>
    </style:style>
    <style:style style:name="3024cd.0" style:family="table-column">
      <style:table-column-properties style:column-width="0.00cm"/>
    </style:style>
    <style:style style:name="da5dda" style:family="table">
      <style:table-properties style:rel-width="100" table:align="center"/>
    </style:style>
    <style:style style:name="da5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ar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72e95" table:style-name="172e95">
          <table:table-column table:style-name="172e95.0"/>
          <table:table-row>
            <table:table-cell office:value-type="string">
              <text:p text:style-name="Normal"><text:a xlink:type="simple" xlink:href="https://hal.science/hal-02485052v1">Towards an SDR implementation of LoRa: Reverse-engineering, demodulation strategies and assessment over Rayleigh channel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Computer Communications</text:span><text:span>, 2020, 153, pp.595-605.<text:s/></text:span><text:a xlink:type="simple" xlink:href="https://dx.doi.org/10.1016/j.comcom.2020.02.034">⟨10.1016/j.comcom.2020.02.034⟩</text:a></text:p>
              <text:p text:style-name="Normal"><text:span>Article dans une revue</text:span></text:p>
              <text:p text:style-name="Normal"><text:a xlink:type="simple" xlink:href="https://hal.science/hal-02485052v1">hal-024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85v1">Analysis of the faster-than-Nyquist optimal linear multicarrier system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Damien Roque">Damien Roque</text:a></text:p>
              <text:p text:style-name="Normal"><text:span>Comptes Rendus. Physique</text:span><text:span>, 2017, Energy and radiosciences, 18 (2), pp.168-177.<text:s/></text:span><text:a xlink:type="simple" xlink:href="https://dx.doi.org/10.1016/j.crhy.2016.11.006">⟨10.1016/j.crhy.2016.11.006⟩</text:a></text:p>
              <text:p text:style-name="Normal"><text:span>Article dans une revue</text:span></text:p>
              <text:p text:style-name="Normal"><text:a xlink:type="simple" xlink:href="https://hal.science/hal-01442085v1">hal-014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61v1">FTN multicarrier transmission based on tight Gabor frames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Pierre Siohan">Pierre Siohan</text:a></text:p>
              <text:p text:style-name="Normal"><text:span>EURASIP Journal on Wireless Communications and Networking</text:span><text:span>, 2017, 1, pp.97.<text:s/></text:span><text:a xlink:type="simple" xlink:href="https://dx.doi.org/10.1186/s13638-017-0878-3">⟨10.1186/s13638-017-0878-3⟩</text:a></text:p>
              <text:p text:style-name="Normal"><text:span>Article dans une revue</text:span></text:p>
              <text:p text:style-name="Normal"><text:a xlink:type="simple" xlink:href="https://hal.science/hal-01529661v1">hal-015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86v1">Analysis of a FTN Multicarrier System: Interference Mitigation Based on Tight Gabor Frames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Pierre Siohan">Pierre Siohan</text:a></text:p>
              <text:p text:style-name="Normal"><text:span>EAI Endorsed Transactions on Cognitive Communications</text:span><text:span>, 2017, 3 (10), pp.152191.<text:s/></text:span><text:a xlink:type="simple" xlink:href="https://dx.doi.org/10.4108/eai.23-2-2017.152191">⟨10.4108/eai.23-2-2017.152191⟩</text:a></text:p>
              <text:p text:style-name="Normal"><text:span>Article dans une revue</text:span></text:p>
              <text:p text:style-name="Normal"><text:a xlink:type="simple" xlink:href="https://hal.science/hal-01719886v1">hal-0171988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54d20" table:style-name="654d20">
          <table:table-column table:style-name="654d20.0"/>
          <table:table-row>
            <table:table-cell office:value-type="string">
              <text:p text:style-name="Normal"><text:a xlink:type="simple" xlink:href="https://hal.science/hal-02860476v1">Carrier and Symbol Synchronisation for LoRa Receivers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/text:p>
              <text:p text:style-name="Normal"><text:span>International Conference on Embedded Wireless Systems and Networks</text:span><text:span>, Feb 2020, Lyon, France. pp.277-282</text:span></text:p>
              <text:p text:style-name="Normal"><text:span>Communication dans un congrès</text:span></text:p>
              <text:p text:style-name="Normal"><text:a xlink:type="simple" xlink:href="https://hal.science/hal-02860476v1">hal-0286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10v1">Investigating Theoretical Performance and Demodulation Techniques for LoRa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2019 IEEE 20th International Symposium on "A World of Wireless, Mobile and Multimedia Networks" (WoWMoM)</text:span><text:span>, Jun 2019, Washington, United States. pp.1-6,<text:s/></text:span><text:a xlink:type="simple" xlink:href="https://dx.doi.org/10.1109/WoWMoM.2019.8793014">⟨10.1109/WoWMoM.2019.8793014⟩</text:a></text:p>
              <text:p text:style-name="Normal"><text:span>Communication dans un congrès</text:span></text:p>
              <text:p text:style-name="Normal"><text:a xlink:type="simple" xlink:href="https://hal.science/hal-02284110v1">hal-022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01v1">Wireless Network for In-Car Communication</text:a></text:p>
              <text:p text:style-name="Normal"><text:a xlink:type="simple" xlink:href="https://hal.science/search/index/?q=*&amp;authFullName_s=Cristian Alderete">Cristian Alderete</text:a><text:span>,</text:span><text:a xlink:type="simple" xlink:href="https://hal.science/search/index/?q=*&amp;authFullName_s=Guillaume Le Gall">Guillaume Le Gall</text:a><text:span>,</text:span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ADHOC-NOW 2018: 17th International Conference on Ad Hoc Networks and Wireless</text:span><text:span>, Sep 2018, Saint-Malo, France. pp.138 - 144,<text:s/></text:span><text:a xlink:type="simple" xlink:href="https://dx.doi.org/10.1007/978-3-030-00247-3_14">⟨10.1007/978-3-030-00247-3_14⟩</text:a></text:p>
              <text:p text:style-name="Normal"><text:span>Communication dans un congrès</text:span></text:p>
              <text:p text:style-name="Normal"><text:a xlink:type="simple" xlink:href="https://hal.science/hal-01894001v1">hal-018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56v1">Improving Spectral Efficiency While Reducing PAPR Using Faster-Than-Nyquist Multicarrier Signaling</text:a></text:p>
              <text:p text:style-name="Normal"><text:a xlink:type="simple" xlink:href="https://hal.science/search/index/?q=*&amp;authFullName_s=Cyrille Siclet">Cyrille Siclet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Alexandre Marquet">Alexandre Marquet</text:a><text:span>,</text:span><text:a xlink:type="simple" xlink:href="https://hal.science/search/index/?q=*&amp;authFullName_s=Laurent Ros">Laurent Ros</text:a></text:p>
              <text:p text:style-name="Normal"><text:span>International Workshop on Communication Technologies for Vehicles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1720656v1">hal-017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63v1">On zero-forcing equalization for short-filtered multicarrier faster-than-Nyquist signaling</text:a></text:p>
              <text:p text:style-name="Normal"><text:a xlink:type="simple" xlink:href="https://hal.science/search/index/?q=*&amp;authFullName_s=Albert Abello">Albert Abello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Alexandre Marquet">Alexandre Marquet</text:a></text:p>
              <text:p text:style-name="Normal"><text:span>ACSSC 2016 - 50th Annual Asilomar Conference on Signals Systems and Computers</text:span><text:span>, Nov 2016, Pacific Grove, United States.<text:s/></text:span><text:a xlink:type="simple" xlink:href="https://dx.doi.org/10.1109/ACSSC.2016.7869180">⟨10.1109/ACSSC.2016.7869180⟩</text:a></text:p>
              <text:p text:style-name="Normal"><text:span>Communication dans un congrès</text:span></text:p>
              <text:p text:style-name="Normal"><text:a xlink:type="simple" xlink:href="https://hal.science/hal-01720663v1">hal-0172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54v2">Analysis of the optimal linear system for multicarrier FTN communications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Damien Roque">Damien Roque</text:a></text:p>
              <text:p text:style-name="Normal"><text:span>Journées scientifiques 2016 de l'URSI-France Energie et radiosciences</text:span><text:span>, URSI-France, Mar 2016, Cesson-Sévigné, France</text:span></text:p>
              <text:p text:style-name="Normal"><text:span>Communication dans un congrès</text:span></text:p>
              <text:p text:style-name="Normal"><text:a xlink:type="simple" xlink:href="https://hal.science/hal-01290054v2">hal-01290054v2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024cd" table:style-name="3024cd">
          <table:table-column table:style-name="3024cd.0"/>
          <table:table-row>
            <table:table-cell office:value-type="string">
              <text:p text:style-name="Normal"><text:a xlink:type="simple" xlink:href="https://hal.science/hal-02301094v1">LoRaWAN SCHC Fragmentation Demystified</text:a></text:p>
              <text:p text:style-name="Normal"><text:a xlink:type="simple" xlink:href="https://hal.science/search/index/?q=*&amp;authFullName_s=Sergio Aguilar">Sergio Aguilar</text:a><text:span>,</text:span><text:a xlink:type="simple" xlink:href="https://hal.science/search/index/?q=*&amp;authFullName_s=Alexandre Marquet">Alexandre Marque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arles Gomez">Carles Gomez</text:a><text:span>,</text:span><text:a xlink:type="simple" xlink:href="https://hal.science/search/index/?q=*&amp;authFullName_s=Rafael Vidal">Rafael Vidal</text:a><text:span>et al.</text:span></text:p>
              <text:p text:style-name="Normal"><text:span>Ad-Hoc, Mobile, and Wireless Networks</text:span><text:span>, pp.213-227, 2019,<text:s/></text:span><text:a xlink:type="simple" xlink:href="https://dx.doi.org/10.1007/978-3-030-31831-4_15">⟨10.1007/978-3-030-31831-4_15⟩</text:a></text:p>
              <text:p text:style-name="Normal"><text:span>Chapitre d'ouvrage</text:span></text:p>
              <text:p text:style-name="Normal"><text:a xlink:type="simple" xlink:href="https://hal.science/hal-02301094v1">hal-0230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64v1">Analysis of a Multicarrier Communication System Based on Overcomplete Gabor Frames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Damien Roque">Damien Roque</text:a><text:span>,</text:span><text:a xlink:type="simple" xlink:href="https://hal.science/search/index/?q=*&amp;authFullName_s=Pierre Siohan">Pierre Siohan</text:a></text:p>
              <text:p text:style-name="Normal"><text:span>Dominique Noguet; Klaus Moessner; Jacques Palicot.<text:s/></text:span><text:span>Cognitive Radio Oriented Wireless Networks</text:span><text:span>, 172,<text:s/></text:span><text:a xlink:type="simple" xlink:href="http://link.springer.com/chapter/10.1007/978-3-319-40352-6_32">Springer International Publishing</text:a><text:span>, pp.387, 2016, Lecture Notes of the Institute for Computer Sciences, Social Informatics and Telecommunications Engineering, 978-3-319-40352-6.<text:s/></text:span><text:a xlink:type="simple" xlink:href="https://dx.doi.org/10.1007/978-3-319-40352-6_32">⟨10.1007/978-3-319-40352-6_32⟩</text:a></text:p>
              <text:p text:style-name="Normal"><text:span>Chapitre d'ouvrage</text:span></text:p>
              <text:p text:style-name="Normal"><text:a xlink:type="simple" xlink:href="https://hal.science/hal-01338564v1">hal-013385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a5dda" table:style-name="da5dda">
          <table:table-column table:style-name="da5dda.0"/>
          <table:table-row>
            <table:table-cell office:value-type="string">
              <text:p text:style-name="Normal"><text:a xlink:type="simple" xlink:href="https://theses.hal.science/tel-01800392v2">Transmission au delà de la cadence de Nyquist sur canal radiomobile</text:a></text:p>
              <text:p text:style-name="Normal"><text:a xlink:type="simple" xlink:href="https://hal.science/search/index/?q=*&amp;authFullName_s=Alexandre Marquet">Alexandre Marquet</text:a></text:p>
              <text:p text:style-name="Normal"><text:span>Optique / photonique. Université Grenoble Alpes, 2017. Français.<text:s/></text:span><text:a xlink:type="simple" xlink:href="https://www.theses.fr/2017GREAT104">⟨NNT : 2017GREAT104⟩</text:a></text:p>
              <text:p text:style-name="Normal"><text:span>Thèse</text:span></text:p>
              <text:p text:style-name="Normal"><text:a xlink:type="simple" xlink:href="https://theses.hal.science/tel-01800392v2">tel-018003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arquet</dc:title>
    <dc:subject/>
    <dc:description>CV</dc:description>
    <dc:creator/>
    <dc:date>2026-05-04T18:59:18.000</dc:date>
    <meta:generator>PHPWord</meta:generator>
    <meta:initial-creator>CCSD</meta:initial-creator>
    <meta:creation-date>2026-05-04T18:59:18.000</meta:creation-date>
    <meta:keyword/>
    <meta:user-defined meta:name="Category"/>
    <meta:user-defined meta:name="Company"/>
    <meta:user-defined meta:name="Manager"/>
  </office:meta>
</office:document-meta>
</file>