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ea5" style:family="table">
      <style:table-properties style:rel-width="100" table:align="center"/>
    </style:style>
    <style:style style:name="31bea5.0" style:family="table-column">
      <style:table-column-properties style:column-width="0.00cm"/>
    </style:style>
    <style:style style:name="2473d7" style:family="table">
      <style:table-properties style:rel-width="100" table:align="center"/>
    </style:style>
    <style:style style:name="247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1bea5" table:style-name="31bea5">
          <table:table-column table:style-name="31bea5.0"/>
          <table:table-row>
            <table:table-cell office:value-type="string">
              <text:p text:style-name="Normal"><text:a xlink:type="simple" xlink:href="https://hal.science/hal-04973411v1">Dissimilar welding of Cu55Ni45 alloy with Ti-6Al-4V and 316L using a continuous 1030 nm Yb:YAG laser</text:a></text:p>
              <text:p text:style-name="Normal"><text:a xlink:type="simple" xlink:href="https://hal.science/search/index/?q=*&amp;authFullName_s=N. Haglon">N.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. Lafaye">S. Lafaye</text:a></text:p>
              <text:p text:style-name="Normal"><text:span>Procedia CIRP</text:span><text:span>, 2024, 124 (21), pp.403-408.<text:s/></text:span><text:a xlink:type="simple" xlink:href="https://dx.doi.org/10.1016/j.procir.2024.08.142">⟨10.1016/j.procir.2024.08.142⟩</text:a></text:p>
              <text:p text:style-name="Normal"><text:span>Article dans une revue</text:span></text:p>
              <text:p text:style-name="Normal"><text:a xlink:type="simple" xlink:href="https://hal.science/hal-04973411v1">hal-04973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5900v1">Numerical Study of the Cold Metal Transfer (CMT) Welding of Thin Austenitic Steel Plates with an Equivalent Heat Source Approach</text:a></text:p>
              <text:p text:style-name="Normal"><text:a xlink:type="simple" xlink:href="https://hal.science/search/index/?q=*&amp;authFullName_s=Hichem Aberbache">Hichem Aberbache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Nathan Haglon">Nathan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Laurent Bleurvacq">Laurent Bleurvacq</text:a><text:span>et al.</text:span></text:p>
              <text:p text:style-name="Normal"><text:span>Journal of Manufacturing and Materials Processing</text:span><text:span>, 2024, 8 (1), pp.20.<text:s/></text:span><text:a xlink:type="simple" xlink:href="https://dx.doi.org/10.3390/jmmp8010020">⟨10.3390/jmmp8010020⟩</text:a></text:p>
              <text:p text:style-name="Normal"><text:span>Article dans une revue</text:span></text:p>
              <text:p text:style-name="Normal"><text:a xlink:type="simple" xlink:href="https://ube.hal.science/hal-04625900v1">hal-04625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96356v1">Experimental analysis and numerical simulation of Laser welding of thin austenitic stainless-steel sheets using two models: Bilinear isotropic strain hardening model and Johnson–Cook model</text:a></text:p>
              <text:p text:style-name="Normal"><text:a xlink:type="simple" xlink:href="https://hal.science/search/index/?q=*&amp;authFullName_s=Hichem Aberbache">Hichem Aberbache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Laurent Bleurvacq">Laurent Bleurvacq</text:a><text:span>,</text:span><text:a xlink:type="simple" xlink:href="https://hal.science/search/index/?q=*&amp;authFullName_s=Axel Corolleur">Axel Corolleur</text:a><text:span>et al.</text:span></text:p>
              <text:p text:style-name="Normal"><text:span>Journal of Advanced Joining Processes</text:span><text:span>, 2024, 9, pp.100198.<text:s/></text:span><text:a xlink:type="simple" xlink:href="https://dx.doi.org/10.1016/j.jajp.2024.100198">⟨10.1016/j.jajp.2024.100198⟩</text:a></text:p>
              <text:p text:style-name="Normal"><text:span>Article dans une revue</text:span></text:p>
              <text:p text:style-name="Normal"><text:a xlink:type="simple" xlink:href="https://ube.hal.science/hal-04696356v1">hal-046963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5921v1">Dissimilar welding between Cu–6Al–2Ni alloy and stainless steel 316L using continuous ytterbium YAG laser</text:a></text:p>
              <text:p text:style-name="Normal"><text:a xlink:type="simple" xlink:href="https://hal.science/search/index/?q=*&amp;authFullName_s=Nathan Haglon">Nathan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ébastien Lafaye">Sébastien Lafaye</text:a></text:p>
              <text:p text:style-name="Normal"><text:span>Proceedings of the Institution of Mechanical Engineers, Part L: Journal of Materials: Design and Applications</text:span><text:span>, 2024,<text:s/></text:span><text:a xlink:type="simple" xlink:href="https://dx.doi.org/10.1177/14644207241245264">⟨10.1177/14644207241245264⟩</text:a></text:p>
              <text:p text:style-name="Normal"><text:span>Article dans une revue</text:span></text:p>
              <text:p text:style-name="Normal"><text:a xlink:type="simple" xlink:href="https://ube.hal.science/hal-04625921v1">hal-046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08v1">Atomization regime observation and characterization of an atomized pure zinc rod during centrifugal atomization using a LASER beam</text:a></text:p>
              <text:p text:style-name="Normal"><text:a xlink:type="simple" xlink:href="https://hal.science/search/index/?q=*&amp;authFullName_s=B. Ravry">B. Ravry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J. Allenou">J. Allenou</text:a><text:span>,</text:span><text:a xlink:type="simple" xlink:href="https://hal.science/search/index/?q=*&amp;authFullName_s=B. Stepnik">B. Stepnik</text:a><text:span>,</text:span><text:a xlink:type="simple" xlink:href="https://hal.science/search/index/?q=*&amp;authFullName_s=F. Bernard">F. Bernard</text:a><text:span>et al.</text:span></text:p>
              <text:p text:style-name="Normal"><text:span>Powder Technology</text:span><text:span>, 2023, 415, pp.118139.<text:s/></text:span><text:a xlink:type="simple" xlink:href="https://dx.doi.org/10.1016/j.powtec.2022.118139">⟨10.1016/j.powtec.2022.118139⟩</text:a></text:p>
              <text:p text:style-name="Normal"><text:span>Article dans une revue</text:span></text:p>
              <text:p text:style-name="Normal"><text:a xlink:type="simple" xlink:href="https://hal.science/hal-04151708v1">hal-041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78v1">Modeling of the residual stress state in laser welded assemblies from micrographs</text:a></text:p>
              <text:p text:style-name="Normal"><text:a xlink:type="simple" xlink:href="https://hal.science/search/index/?q=*&amp;authFullName_s=H. Aberbache">H. Aberbache</text:a><text:span>,</text:span><text:a xlink:type="simple" xlink:href="https://hal.science/search/index/?q=*&amp;authFullName_s=R. Bolot">R. Bolot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A. Corolleur">A. Corolleur</text:a><text:span>,</text:span><text:a xlink:type="simple" xlink:href="https://hal.science/search/index/?q=*&amp;authFullName_s=F. Laurent">F. Laurent</text:a></text:p>
              <text:p text:style-name="Normal"><text:span>Materials Science and Engineering Technology / Materialwissenschaft und Werkstofftechnik</text:span><text:span>, 2023, 54 (4), pp.496-501.<text:s/></text:span><text:a xlink:type="simple" xlink:href="https://dx.doi.org/10.1002/mawe.202200286">⟨10.1002/mawe.202200286⟩</text:a></text:p>
              <text:p text:style-name="Normal"><text:span>Article dans une revue</text:span></text:p>
              <text:p text:style-name="Normal"><text:a xlink:type="simple" xlink:href="https://hal.science/hal-04144278v1">hal-041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25v1">Centrifugal atomization of stainless-steel rotating rods melted by a high-power LASER beam</text:a></text:p>
              <text:p text:style-name="Normal"><text:a xlink:type="simple" xlink:href="https://hal.science/search/index/?q=*&amp;authFullName_s=B. Ravry">B. Ravry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J. Allenou">J. Allenou</text:a><text:span>,</text:span><text:a xlink:type="simple" xlink:href="https://hal.science/search/index/?q=*&amp;authFullName_s=B. Sinardet">B. Sinardet</text:a><text:span>,</text:span><text:a xlink:type="simple" xlink:href="https://hal.science/search/index/?q=*&amp;authFullName_s=S. Pernot">S. Pernot</text:a><text:span>et al.</text:span></text:p>
              <text:p text:style-name="Normal"><text:span>Advanced Powder Technology</text:span><text:span>, 2022, 33 (6), pp.103631.<text:s/></text:span><text:a xlink:type="simple" xlink:href="https://dx.doi.org/10.1016/j.apt.2022.103631">⟨10.1016/j.apt.2022.103631⟩</text:a></text:p>
              <text:p text:style-name="Normal"><text:span>Article dans une revue</text:span></text:p>
              <text:p text:style-name="Normal"><text:a xlink:type="simple" xlink:href="https://hal.science/hal-04155925v1">hal-041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802v1">Effects of the powder, laser parameters and surface conditions on the molten pool formation in the selective laser melting of IN718</text:a></text:p>
              <text:p text:style-name="Normal"><text:a xlink:type="simple" xlink:href="https://hal.science/search/index/?q=*&amp;authFullName_s=Yuze Li">Yuze Li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Lucas Dembinski">Lucas Dembinski</text:a><text:span>,</text:span><text:a xlink:type="simple" xlink:href="https://hal.science/search/index/?q=*&amp;authFullName_s=Alexandre Mathieu">Alexandre Mathieu</text:a></text:p>
              <text:p text:style-name="Normal"><text:span>Journal of Materials Processing Technology</text:span><text:span>, 2021, 289, pp.116930.<text:s/></text:span><text:a xlink:type="simple" xlink:href="https://dx.doi.org/10.1016/j.jmatprotec.2020.116930">⟨10.1016/j.jmatprotec.2020.116930⟩</text:a></text:p>
              <text:p text:style-name="Normal"><text:span>Article dans une revue</text:span></text:p>
              <text:p text:style-name="Normal"><text:a xlink:type="simple" xlink:href="https://hal.science/hal-02978802v1">hal-0297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70v1">On the mechanisms involved in the tensile strength of a dissimilar Ti6Al4V/316L laser welded assembly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Eugèn Cicala">Eugèn Cicala</text:a><text:span>et al.</text:span></text:p>
              <text:p text:style-name="Normal"><text:span>Metallurgical Research &amp; Technology</text:span><text:span>, 2021, 118 (6), pp.608.<text:s/></text:span><text:a xlink:type="simple" xlink:href="https://dx.doi.org/10.1051/metal/2021082">⟨10.1051/metal/2021082⟩</text:a></text:p>
              <text:p text:style-name="Normal"><text:span>Article dans une revue</text:span></text:p>
              <text:p text:style-name="Normal"><text:a xlink:type="simple" xlink:href="https://hal.science/hal-03393270v1">hal-033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76v1">Microstructure and mechanical properties of dissimilar Ti/Nb/Cu/steel laser joints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ébastien Lafaye">Sébastien Lafaye</text:a></text:p>
              <text:p text:style-name="Normal"><text:span>Procedia CIRP</text:span><text:span>, 2020, 94, pp.644-648.<text:s/></text:span><text:a xlink:type="simple" xlink:href="https://dx.doi.org/10.1016/j.procir.2020.09.100">⟨10.1016/j.procir.2020.09.100⟩</text:a></text:p>
              <text:p text:style-name="Normal"><text:span>Article dans une revue</text:span></text:p>
              <text:p text:style-name="Normal"><text:a xlink:type="simple" xlink:href="https://hal.science/hal-04149376v1">hal-041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74v1">Laser-assisted narrow gap arc welding of an 18MND5 steel thick plate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Iuliia Tkachenko">Iuliia Tkachenko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Rodolphe Bolot">Rodolphe Bolot</text:a></text:p>
              <text:p text:style-name="Normal"><text:span>Procedia CIRP</text:span><text:span>, 2020, 94, pp.551 - 556.<text:s/></text:span><text:a xlink:type="simple" xlink:href="https://dx.doi.org/10.1016/j.procir.2020.09.181">⟨10.1016/j.procir.2020.09.181⟩</text:a></text:p>
              <text:p text:style-name="Normal"><text:span>Article dans une revue</text:span></text:p>
              <text:p text:style-name="Normal"><text:a xlink:type="simple" xlink:href="https://hal.science/hal-03492074v1">hal-034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37v1">Polarimetric imaging method for surface quality evaluation of a liquid metal pool obtained during welding</text:a></text:p>
              <text:p text:style-name="Normal"><text:a xlink:type="simple" xlink:href="https://hal.science/search/index/?q=*&amp;authFullName_s=Abir Zanzouri Kechiche">Abir Zanzouri Kechiche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Antoine Mannucci">Antoine Mannucci</text:a><text:span>,</text:span><text:a xlink:type="simple" xlink:href="https://hal.science/search/index/?q=*&amp;authFullName_s=Christophe Stolz">Christophe Stolz</text:a></text:p>
              <text:p text:style-name="Normal"><text:span>Optical Engineering</text:span><text:span>, 2020, 59 (10),<text:s/></text:span><text:a xlink:type="simple" xlink:href="https://dx.doi.org/10.1117/1.OE.59.10.100501">⟨10.1117/1.OE.59.10.100501⟩</text:a></text:p>
              <text:p text:style-name="Normal"><text:span>Article dans une revue</text:span></text:p>
              <text:p text:style-name="Normal"><text:a xlink:type="simple" xlink:href="https://hal.science/hal-03549137v1">hal-035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93v1">Use of pure vanadium and niobium/copper inserts for laser welding of titanium to stainless steel</text:a></text:p>
              <text:p text:style-name="Normal"><text:a xlink:type="simple" xlink:href="https://hal.science/search/index/?q=*&amp;authFullName_s=A. Mannucci">A. Mannucci</text:a><text:span>,</text:span><text:a xlink:type="simple" xlink:href="https://hal.science/search/index/?q=*&amp;authFullName_s=I. Tomashchuk">I. Tomashchuk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E. Cicala">E. Cicala</text:a><text:span>et al.</text:span></text:p>
              <text:p text:style-name="Normal"><text:span>Journal of Advanced Joining Processes</text:span><text:span>, 2020, 1, pp.100022.<text:s/></text:span><text:a xlink:type="simple" xlink:href="https://dx.doi.org/10.1016/j.jajp.2020.100022">⟨10.1016/j.jajp.2020.100022⟩</text:a></text:p>
              <text:p text:style-name="Normal"><text:span>Article dans une revue</text:span></text:p>
              <text:p text:style-name="Normal"><text:a xlink:type="simple" xlink:href="https://hal.science/hal-04149393v1">hal-04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63v1">Tandem laser-gas metal arc welding joining of 20 mm thick super duplex stainless steel: An experimental and numerical study</text:a></text:p>
              <text:p text:style-name="Normal"><text:a xlink:type="simple" xlink:href="https://hal.science/search/index/?q=*&amp;authFullName_s=A Mathieu">A Mathieu</text:a><text:span>,</text:span><text:a xlink:type="simple" xlink:href="https://hal.science/search/index/?q=*&amp;authFullName_s=I Tkachenko">I Tkachenko</text:a><text:span>,</text:span><text:a xlink:type="simple" xlink:href="https://hal.science/search/index/?q=*&amp;authFullName_s=JM Jouvard">JM Jouvard</text:a><text:span>,</text:span><text:a xlink:type="simple" xlink:href="https://hal.science/search/index/?q=*&amp;authFullName_s=I Tomashchuk">I Tomashchuk</text:a></text:p>
              <text:p text:style-name="Normal"><text:span>Proceedings of the Institution of Mechanical Engineers, Part L: Journal of Materials: Design and Applications</text:span><text:span>, 2020, 234 (5), pp.697-710.<text:s/></text:span><text:a xlink:type="simple" xlink:href="https://dx.doi.org/10.1177/1464420720904113">⟨10.1177/1464420720904113⟩</text:a></text:p>
              <text:p text:style-name="Normal"><text:span>Article dans une revue</text:span></text:p>
              <text:p text:style-name="Normal"><text:a xlink:type="simple" xlink:href="https://hal.science/hal-04840463v1">hal-04840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036v1">Solidification microstructure during selective laser melting of Ni based superalloy: experiment and mesoscopic modelling</text:a></text:p>
              <text:p text:style-name="Normal"><text:a xlink:type="simple" xlink:href="https://hal.science/search/index/?q=*&amp;authFullName_s=Yuze Li">Yuze Li</text:a><text:span>,</text:span><text:a xlink:type="simple" xlink:href="https://hal.science/search/index/?q=*&amp;authFullName_s=Antonio Olmedilla">Antonio Olmedilla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Lucas Dembinski">Lucas Dembinski</text:a><text:span>et al.</text:span></text:p>
              <text:p text:style-name="Normal"><text:span>IOP Conference Series: Materials Science and Engineering</text:span><text:span>, 2019, 529, pp.012004.<text:s/></text:span><text:a xlink:type="simple" xlink:href="https://dx.doi.org/10.1088/1757-899X/529/1/012004">⟨10.1088/1757-899X/529/1/012004⟩</text:a></text:p>
              <text:p text:style-name="Normal"><text:span>Article dans une revue</text:span></text:p>
              <text:p text:style-name="Normal"><text:a xlink:type="simple" xlink:href="https://hal.univ-lorraine.fr/hal-02381036v1">hal-0238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7v1">Mechanical properties and microstructural study of homogeneous and heterogeneous laser welds in α, β,and α + β titanium alloys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Alexandre Mathieu">Alexandre Mathieu</text:a><text:span>et al.</text:span></text:p>
              <text:p text:style-name="Normal"><text:span>Welding in the World</text:span><text:span>, 2019, 63 (1), pp.53-62.<text:s/></text:span><text:a xlink:type="simple" xlink:href="https://dx.doi.org/10.1007/s40194-018-0627-1">⟨10.1007/s40194-018-0627-1⟩</text:a></text:p>
              <text:p text:style-name="Normal"><text:span>Article dans une revue</text:span></text:p>
              <text:p text:style-name="Normal"><text:a xlink:type="simple" xlink:href="https://hal.science/hal-02455047v1">hal-0245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85v1">Direct laser welding of pure titanium to austenitic stainless steel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Tommy Boucheron">Tommy Boucheron</text:a><text:span>et al.</text:span></text:p>
              <text:p text:style-name="Normal"><text:span>Procedia CIRP</text:span><text:span>, 2018, 74, pp.485-490.<text:s/></text:span><text:a xlink:type="simple" xlink:href="https://dx.doi.org/10.1016/j.procir.2018.08.138">⟨10.1016/j.procir.2018.08.138⟩</text:a></text:p>
              <text:p text:style-name="Normal"><text:span>Article dans une revue</text:span></text:p>
              <text:p text:style-name="Normal"><text:a xlink:type="simple" xlink:href="https://hal.science/hal-04149385v1">hal-041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48v1">Weld pool surface temperature measurement from polarization state of thermal emission</text:a></text:p>
              <text:p text:style-name="Normal"><text:a xlink:type="simple" xlink:href="https://hal.science/search/index/?q=*&amp;authFullName_s=Nicolas Coniglio">Nicolas Coniglio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Christophe Stolz">Christophe Stolz</text:a></text:p>
              <text:p text:style-name="Normal"><text:span><text:s/>Quantitative InfraRed Thermography Journal</text:span><text:span>, 2016, 13 (1), pp.83-93.<text:s/></text:span><text:a xlink:type="simple" xlink:href="https://dx.doi.org/10.1080/17686733.2015.1102475">⟨10.1080/17686733.2015.1102475⟩</text:a></text:p>
              <text:p text:style-name="Normal"><text:span>Article dans une revue</text:span></text:p>
              <text:p text:style-name="Normal"><text:a xlink:type="simple" xlink:href="https://hal.science/hal-01318648v1">hal-013186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35896v1">Non Destructive Testing based on a Scanning-From-Heating approach: Application to non-through defect detection and fiber orientation assessment</text:a></text:p>
              <text:p text:style-name="Normal"><text:a xlink:type="simple" xlink:href="https://hal.science/search/index/?q=*&amp;authFullName_s=Mohamed Belkacemi">Mohamed Belkacemi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Joan Massich">Joan Massich</text:a><text:span>et al.</text:span></text:p>
              <text:p text:style-name="Normal"><text:span>Journal of Electronic Imaging</text:span><text:span>, 2015, 24 (6), pp.061112.<text:s/></text:span><text:a xlink:type="simple" xlink:href="https://dx.doi.org/10.1117/1.JEI.24.6.061112">⟨10.1117/1.JEI.24.6.061112⟩</text:a></text:p>
              <text:p text:style-name="Normal"><text:span>Article dans une revue</text:span></text:p>
              <text:p text:style-name="Normal"><text:a xlink:type="simple" xlink:href="https://ube.hal.science/hal-01235896v1">hal-0123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93v1">The numerical simulation of heat transfer during a hybrid laser–MIG welding using equivalent heat source approach</text:a></text:p>
              <text:p text:style-name="Normal"><text:a xlink:type="simple" xlink:href="https://hal.science/search/index/?q=*&amp;authFullName_s=Issam Bendaoud">Issam Bendaoud</text:a><text:span>,</text:span><text:a xlink:type="simple" xlink:href="https://hal.science/search/index/?q=*&amp;authFullName_s=Simone Mattei">Simone Mattei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Henri Andrzejewski">Henri Andrzejewski</text:a><text:span>et al.</text:span></text:p>
              <text:p text:style-name="Normal"><text:span>Optics and Laser Technology</text:span><text:span>, 2014, 56, pp.334-342.<text:s/></text:span><text:a xlink:type="simple" xlink:href="https://dx.doi.org/10.1016/j.optlastec.2013.09.007">⟨10.1016/j.optlastec.2013.09.007⟩</text:a></text:p>
              <text:p text:style-name="Normal"><text:span>Article dans une revue</text:span></text:p>
              <text:p text:style-name="Normal"><text:a xlink:type="simple" xlink:href="https://hal.science/hal-01951593v1">hal-019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11v1">Plasma effect on weld pool surface reconstruction by shape-from-polarization analysis</text:a></text:p>
              <text:p text:style-name="Normal"><text:a xlink:type="simple" xlink:href="https://hal.science/search/index/?q=*&amp;authFullName_s=Nicolas Coniglio">Nicolas Coniglio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Christophe Stolz">Christophe Stolz</text:a></text:p>
              <text:p text:style-name="Normal"><text:span>Applied Physics Letters</text:span><text:span>, 2014, 104, pp.131603.<text:s/></text:span><text:a xlink:type="simple" xlink:href="https://dx.doi.org/10.1063/1.4870505">⟨10.1063/1.4870505⟩</text:a></text:p>
              <text:p text:style-name="Normal"><text:span>Article dans une revue</text:span></text:p>
              <text:p text:style-name="Normal"><text:a xlink:type="simple" xlink:href="https://hal.science/hal-01006611v1">hal-010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541v1">Characterizing weld pool surfaces from polarization state of thermal emissions</text:a></text:p>
              <text:p text:style-name="Normal"><text:a xlink:type="simple" xlink:href="https://hal.science/search/index/?q=*&amp;authFullName_s=Coniglio Nicolas">Coniglio Nicolas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Christophe Stolz">Christophe Stolz</text:a></text:p>
              <text:p text:style-name="Normal"><text:span>Optics Letters</text:span><text:span>, 2013, 38 (12), pp.2086-2088.<text:s/></text:span><text:a xlink:type="simple" xlink:href="https://dx.doi.org/10.1364/OL.38.002086">⟨10.1364/OL.38.002086⟩</text:a></text:p>
              <text:p text:style-name="Normal"><text:span>Article dans une revue</text:span></text:p>
              <text:p text:style-name="Normal"><text:a xlink:type="simple" xlink:href="https://hal.science/hal-00836541v1">hal-008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14v1">Using infrared thermography in order to compare laser and hybrid (laser plus MIG) welding processes</text:a></text:p>
              <text:p text:style-name="Normal"><text:a xlink:type="simple" xlink:href="https://hal.science/search/index/?q=*&amp;authFullName_s=Simone Matteï">Simone Matteï</text:a><text:span>,</text:span><text:a xlink:type="simple" xlink:href="https://hal.science/search/index/?q=*&amp;authFullName_s=Dominique Grevey">Dominique Grevey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Laetitia Kirchner">Laetitia Kirchner</text:a></text:p>
              <text:p text:style-name="Normal"><text:span>Optics and Laser Technology</text:span><text:span>, 2009, 41 (6), p. 665-670.<text:s/></text:span><text:a xlink:type="simple" xlink:href="https://dx.doi.org/10.1016/j.optlastec.2009.02.005">⟨10.1016/j.optlastec.2009.02.005⟩</text:a></text:p>
              <text:p text:style-name="Normal"><text:span>Article dans une revue</text:span></text:p>
              <text:p text:style-name="Normal"><text:a xlink:type="simple" xlink:href="https://api.istex.fr/ark:/67375/6H6-R2MW2KL4-9/fulltext.pdf?sid=hal">istex</text:a></text:p>
              <text:p text:style-name="Normal"><text:a xlink:type="simple" xlink:href="https://hal.science/hal-00452314v1">hal-0045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79v1">Dissimilar material joining using laser (aluminium to steel using zinc-based filler wire)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R. Shabadi">R. Shabadi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M. Suéry">M. Suéry</text:a><text:span>,</text:span><text:a xlink:type="simple" xlink:href="https://hal.science/search/index/?q=*&amp;authFullName_s=S. Matteï">S. Matteï</text:a><text:span>et al.</text:span></text:p>
              <text:p text:style-name="Normal"><text:span>Optics and Laser Technology</text:span><text:span>, 2007, 39, pp.652-661</text:span></text:p>
              <text:p text:style-name="Normal"><text:span>Article dans une revue</text:span></text:p>
              <text:p text:style-name="Normal"><text:a xlink:type="simple" xlink:href="https://hal.science/hal-00197079v1">hal-001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70v1">Dissimilar material joining using laser (aluminum to steel using zinc-based filler wire)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Shabadi Rajashekar">Shabadi Rajashekar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Simone Matteï">Simone Matteï</text:a><text:span>et al.</text:span></text:p>
              <text:p text:style-name="Normal"><text:span>Optics and Laser Technology</text:span><text:span>, 2007, 39 (3), pp.652-661.<text:s/></text:span><text:a xlink:type="simple" xlink:href="https://dx.doi.org/10.1016/j.optlastec.2005.08.014">⟨10.1016/j.optlastec.2005.08.014⟩</text:a></text:p>
              <text:p text:style-name="Normal"><text:span>Article dans une revue</text:span></text:p>
              <text:p text:style-name="Normal"><text:a xlink:type="simple" xlink:href="https://hal.science/hal-00453170v1">hal-004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62v1">Temperature control in laser brazing of a steel/aluminium assembly using thermographic measurements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Simone Mattei">Simone Mattei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Dominique Grevey">Dominique Grevey</text:a></text:p>
              <text:p text:style-name="Normal"><text:span>NDT &amp; E International</text:span><text:span>, 2006, 39 (4), pp.272-276.<text:s/></text:span><text:a xlink:type="simple" xlink:href="https://dx.doi.org/10.1016/j.ndteint.2005.08.005">⟨10.1016/j.ndteint.2005.08.005⟩</text:a></text:p>
              <text:p text:style-name="Normal"><text:span>Article dans une revue</text:span></text:p>
              <text:p text:style-name="Normal"><text:a xlink:type="simple" xlink:href="https://api.istex.fr/ark:/67375/6H6-RHV9SQKV-3/fulltext.pdf?sid=hal">istex</text:a></text:p>
              <text:p text:style-name="Normal"><text:a xlink:type="simple" xlink:href="https://hal.science/hal-00438162v1">hal-004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59v1">Laser brazing of a steel/aluminium assembly with hot filler wire (88% Al, 12% Si)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Sebastien Pontevicci">Sebastien Pontevicci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Simone Mattei">Simone Mattei</text:a><text:span>et al.</text:span></text:p>
              <text:p text:style-name="Normal"><text:span>Materials Science and Engineering: A</text:span><text:span>, 2006, 435-436, pp.19-28.<text:s/></text:span><text:a xlink:type="simple" xlink:href="https://dx.doi.org/10.1016/j.msea.2006.07.099">⟨10.1016/j.msea.2006.07.099⟩</text:a></text:p>
              <text:p text:style-name="Normal"><text:span>Article dans une revue</text:span></text:p>
              <text:p text:style-name="Normal"><text:a xlink:type="simple" xlink:href="https://api.istex.fr/ark:/67375/6H6-HRG03TH3-D/fulltext.pdf?sid=hal">istex</text:a></text:p>
              <text:p text:style-name="Normal"><text:a xlink:type="simple" xlink:href="https://hal.science/hal-00438159v1">hal-0043815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473d7" table:style-name="2473d7">
          <table:table-column table:style-name="2473d7.0"/>
          <table:table-row>
            <table:table-cell office:value-type="string">
              <text:p text:style-name="Normal"><text:a xlink:type="simple" xlink:href="https://hal.science/hal-04961222v1">Simulation numérique du soudage laser : application à l'assemblage Ti6Al4V/316L avec insert vanadium Numerical simulation of laser welding: case of Ti6Al4V/316L joining with vanadium insert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Antoine Mannucci">Antoine Mannucci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ngèn Cicala">Engèn Cicala</text:a><text:span>et al.</text:span></text:p>
              <text:p text:style-name="Normal"><text:span>14e congrès national de la SFT 2020</text:span><text:span>, Société Française de Thermique, Jun 2020, Belfort, France.<text:s/></text:span><text:a xlink:type="simple" xlink:href="https://dx.doi.org/10.25855/SFT2020-173">⟨10.25855/SFT2020-173⟩</text:a></text:p>
              <text:p text:style-name="Normal"><text:span>Communication dans un congrès</text:span></text:p>
              <text:p text:style-name="Normal"><text:a xlink:type="simple" xlink:href="https://hal.science/hal-04961222v1">hal-049612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70636v1">Using polarimetric imaging for automatic segmentation of weld pool</text:a></text:p>
              <text:p text:style-name="Normal"><text:a xlink:type="simple" xlink:href="https://hal.science/search/index/?q=*&amp;authFullName_s=A Zanzouri Kechiche">A Zanzouri Kechiche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Christophe Stolz">Christophe Stolz</text:a></text:p>
              <text:p text:style-name="Normal"><text:span>Fourteenth International Conference on Quality Control by Artificial Vision</text:span><text:span>, May 2019, Mulhouse, France. pp.54,<text:s/></text:span><text:a xlink:type="simple" xlink:href="https://dx.doi.org/10.1117/12.2521681">⟨10.1117/12.2521681⟩</text:a></text:p>
              <text:p text:style-name="Normal"><text:span>Communication dans un congrès</text:span></text:p>
              <text:p text:style-name="Normal"><text:a xlink:type="simple" xlink:href="https://ube.hal.science/hal-02370636v1">hal-023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70v1">Numerical simulation of residual stresses in laser welding: application to Ti6Al4V/316L steel assembly with vanadium insert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ugèn Cicala">Eugèn Cicala</text:a><text:span>et al.</text:span></text:p>
              <text:p text:style-name="Normal"><text:span>Lasers in Manufacturing Conference 2019</text:span><text:span>, Wissenschaftliche Gesellschaft Lasertechnik, Jun 2019, Munich, Germany</text:span></text:p>
              <text:p text:style-name="Normal"><text:span>Communication dans un congrès</text:span></text:p>
              <text:p text:style-name="Normal"><text:a xlink:type="simple" xlink:href="https://hal.science/hal-04961170v1">hal-049611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750v1">Use of polarimetric imaging of emissive objects</text:a></text:p>
              <text:p text:style-name="Normal"><text:a xlink:type="simple" xlink:href="https://hal.science/search/index/?q=*&amp;authFullName_s=A Zanzouri Kechiche">A Zanzouri Kechiche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Christophe Stolz">Christophe Stolz</text:a></text:p>
              <text:p text:style-name="Normal"><text:span>THIRTEENTH INTERNATIONAL CONFERENCE ON QUALITY CONTROL BY ARTIFICIAL VISION 2017</text:span><text:span>, May 2017, Tokyo, Japan. pp.UNSP 103380Q,<text:s/></text:span><text:a xlink:type="simple" xlink:href="https://dx.doi.org/10.1117/12.2266940">⟨10.1117/12.2266940⟩</text:a></text:p>
              <text:p text:style-name="Normal"><text:span>Communication dans un congrès</text:span></text:p>
              <text:p text:style-name="Normal"><text:a xlink:type="simple" xlink:href="https://ube.hal.science/hal-01564750v1">hal-015647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20167v1">A combined three-dimensional digitisation and subsurface defect detection data using active infrared thermography</text:a></text:p>
              <text:p text:style-name="Normal"><text:a xlink:type="simple" xlink:href="https://hal.science/search/index/?q=*&amp;authFullName_s=Mohamed Belkacemi">Mohamed Belkacemi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Olivier Aubreton">Olivier Aubreton</text:a></text:p>
              <text:p text:style-name="Normal"><text:span>13th Quantitative Infrared Thermography Conference (QIRT)</text:span><text:span>, Jul 2016, Gdansk, Poland.<text:s/></text:span><text:a xlink:type="simple" xlink:href="https://dx.doi.org/10.21611/qirt.2016.006">⟨10.21611/qirt.2016.006⟩</text:a></text:p>
              <text:p text:style-name="Normal"><text:span>Communication dans un congrès</text:span></text:p>
              <text:p text:style-name="Normal"><text:a xlink:type="simple" xlink:href="https://ube.hal.science/hal-01320167v1">hal-0132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53v1">Mesure de température en surface d'un bain de soudage TIG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Alexandre Metais">Alexandre Metais</text:a><text:span>,</text:span><text:a xlink:type="simple" xlink:href="https://hal.science/search/index/?q=*&amp;authFullName_s=Iryna Tomashchuk">Iryna Tomashchuk</text:a></text:p>
              <text:p text:style-name="Normal"><text:span>Congrès Français de Thermique 2016</text:span><text:span>, SFT, May 2016, Toulouse, France</text:span></text:p>
              <text:p text:style-name="Normal"><text:span>Communication dans un congrès</text:span></text:p>
              <text:p text:style-name="Normal"><text:a xlink:type="simple" xlink:href="https://hal.science/hal-04948253v1">hal-049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52v1">Real time polarization imaging of weld pool surface</text:a></text:p>
              <text:p text:style-name="Normal"><text:a xlink:type="simple" xlink:href="https://hal.science/search/index/?q=*&amp;authFullName_s=Christophe Stolz">Christophe Stolz</text:a><text:span>,</text:span><text:a xlink:type="simple" xlink:href="https://hal.science/search/index/?q=*&amp;authFullName_s=Coniglio Nicolas">Coniglio Nicolas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Olivier Aubreton">Olivier Aubreton</text:a></text:p>
              <text:p text:style-name="Normal"><text:span>The International Conference on Quality Control by Artificial Vision</text:span><text:span>, Jun 2015, Le Creusot, France</text:span></text:p>
              <text:p text:style-name="Normal"><text:span>Communication dans un congrès</text:span></text:p>
              <text:p text:style-name="Normal"><text:a xlink:type="simple" xlink:href="https://hal.science/hal-01203752v1">hal-012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40v1">Weld pool surface temperature measurement from polarization state of thermal emission</text:a></text:p>
              <text:p text:style-name="Normal"><text:a xlink:type="simple" xlink:href="https://hal.science/search/index/?q=*&amp;authFullName_s=Nicolas Coniglio">Nicolas Coniglio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Olivier Aubreton">Olivier Aubreton</text:a><text:span>,</text:span><text:a xlink:type="simple" xlink:href="https://hal.science/search/index/?q=*&amp;authFullName_s=Christophe Stolz">Christophe Stolz</text:a></text:p>
              <text:p text:style-name="Normal"><text:span>12th International conderence on Quantitative InfraRed Thermography (QIRT)</text:span><text:span>, Jul 2014, Bordeaux, France</text:span></text:p>
              <text:p text:style-name="Normal"><text:span>Communication dans un congrès</text:span></text:p>
              <text:p text:style-name="Normal"><text:a xlink:type="simple" xlink:href="https://hal.science/hal-01203740v1">hal-01203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THIEU</dc:title>
    <dc:subject/>
    <dc:description>CV</dc:description>
    <dc:creator/>
    <dc:date>2026-04-30T20:50:08.000</dc:date>
    <meta:generator>PHPWord</meta:generator>
    <meta:initial-creator>CCSD</meta:initial-creator>
    <meta:creation-date>2026-04-30T20:50:08.000</meta:creation-date>
    <meta:keyword/>
    <meta:user-defined meta:name="Category"/>
    <meta:user-defined meta:name="Company"/>
    <meta:user-defined meta:name="Manager"/>
  </office:meta>
</office:document-meta>
</file>