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7846" style:family="table">
      <style:table-properties style:rel-width="100" table:align="center"/>
    </style:style>
    <style:style style:name="8d78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Mer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d7846" table:style-name="8d7846">
          <table:table-column table:style-name="8d7846.0"/>
          <table:table-row>
            <table:table-cell office:value-type="string">
              <text:p text:style-name="Normal"><text:a xlink:type="simple" xlink:href="https://hal.science/hal-05317550v1">La dynamique des circuits de survie et la construction de la personnalité : une approche interprétative des fondements neurobiologiques.</text:a></text:p>
              <text:p text:style-name="Normal"><text:a xlink:type="simple" xlink:href="https://hal.science/search/index/?q=*&amp;authFullName_s=Alexandre Merle">Alexandre Merle</text:a></text:p>
              <text:p text:style-name="Normal"><text:span>American Journal of Applied Psychology</text:span><text:span>, 2025, 14 (4), pp.129-140.<text:s/></text:span><text:a xlink:type="simple" xlink:href="https://dx.doi.org/10.11648/j.ajap.20251404.12">⟨10.11648/j.ajap.20251404.12⟩</text:a></text:p>
              <text:p text:style-name="Normal"><text:span>Article dans une revue</text:span></text:p>
              <text:p text:style-name="Normal"><text:a xlink:type="simple" xlink:href="https://hal.science/hal-05317550v1">hal-05317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erle</dc:title>
    <dc:subject/>
    <dc:description>CV</dc:description>
    <dc:creator/>
    <dc:date>2026-04-30T17:42:29.000</dc:date>
    <meta:generator>PHPWord</meta:generator>
    <meta:initial-creator>CCSD</meta:initial-creator>
    <meta:creation-date>2026-04-30T17:42:29.000</meta:creation-date>
    <meta:keyword/>
    <meta:user-defined meta:name="Category"/>
    <meta:user-defined meta:name="Company"/>
    <meta:user-defined meta:name="Manager"/>
  </office:meta>
</office:document-meta>
</file>