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560d" style:family="table">
      <style:table-properties style:rel-width="100" table:align="center"/>
    </style:style>
    <style:style style:name="7d560d.0" style:family="table-column">
      <style:table-column-properties style:column-width="0.00cm"/>
    </style:style>
    <style:style style:name="ee7f16" style:family="table">
      <style:table-properties style:rel-width="100" table:align="center"/>
    </style:style>
    <style:style style:name="ee7f16.0" style:family="table-column">
      <style:table-column-properties style:column-width="0.00cm"/>
    </style:style>
    <style:style style:name="49c5ec" style:family="table">
      <style:table-properties style:rel-width="100" table:align="center"/>
    </style:style>
    <style:style style:name="49c5ec.0" style:family="table-column">
      <style:table-column-properties style:column-width="0.00cm"/>
    </style:style>
    <style:style style:name="945687" style:family="table">
      <style:table-properties style:rel-width="100" table:align="center"/>
    </style:style>
    <style:style style:name="945687.0" style:family="table-column">
      <style:table-column-properties style:column-width="0.00cm"/>
    </style:style>
    <style:style style:name="cfa1ad" style:family="table">
      <style:table-properties style:rel-width="100" table:align="center"/>
    </style:style>
    <style:style style:name="cfa1ad.0" style:family="table-column">
      <style:table-column-properties style:column-width="0.00cm"/>
    </style:style>
    <style:style style:name="ff9a0b" style:family="table">
      <style:table-properties style:rel-width="100" table:align="center"/>
    </style:style>
    <style:style style:name="ff9a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Mon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7d560d" table:style-name="7d560d">
          <table:table-column table:style-name="7d560d.0"/>
          <table:table-row>
            <table:table-cell office:value-type="string">
              <text:p text:style-name="Normal"><text:a xlink:type="simple" xlink:href="https://inrap.hal.science/hal-05084243v1">Trancault (10) « Basse Cour Ouest » : des fosses profondes mésolithiques et néolithiques, et une vaste zone d’extraction de l’âge du Bronze final</text:a></text:p>
              <text:p text:style-name="Normal"><text:a xlink:type="simple" xlink:href="https://hal.science/search/index/?q=*&amp;authFullName_s=Astrid Marty">Astrid Marty</text:a><text:span>,</text:span><text:a xlink:type="simple" xlink:href="https://hal.science/search/index/?q=*&amp;authFullName_s=Salomé Granai">Salomé Granai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Fabien Langry-François">Fabien Langry-François</text:a><text:span>,</text:span><text:a xlink:type="simple" xlink:href="https://hal.science/search/index/?q=*&amp;authFullName_s=Alexandre Monnier">Alexandre Monnier</text:a></text:p>
              <text:p text:style-name="Normal"><text:span>Bulletin de la Société archéologique champenoise</text:span><text:span>, 2024, Journée de l’archéologie en Champagne-Ardenne, Châlons-en-Champagne, 22 mars 2024, 117 (1), pp.57</text:span></text:p>
              <text:p text:style-name="Normal"><text:span>Article dans une revue</text:span></text:p>
              <text:p text:style-name="Normal"><text:a xlink:type="simple" xlink:href="https://inrap.hal.science/hal-05084243v1">hal-0508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130v1">Une fosse d'extraction du Bronze final à l'abondant mobilier céramique : la fouille de Sézanne, Maison de Santé (Marne)</text:a></text:p>
              <text:p text:style-name="Normal"><text:a xlink:type="simple" xlink:href="https://hal.science/search/index/?q=*&amp;authFullName_s=Céline Godard">Céline Godard</text:a><text:span>,</text:span><text:a xlink:type="simple" xlink:href="https://hal.science/search/index/?q=*&amp;authFullName_s=Alexandre Monnier">Alexandre Monnier</text:a></text:p>
              <text:p text:style-name="Normal"><text:span>Bulletin de l'Association pour la Promotion des Recherches sur l'Âge du Bronze</text:span><text:span>, 2023, 21, pp.78-87</text:span></text:p>
              <text:p text:style-name="Normal"><text:span>Article dans une revue</text:span></text:p>
              <text:p text:style-name="Normal"><text:a xlink:type="simple" xlink:href="https://hal.science/hal-04069130v1">hal-0406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299v1">Lesmont - Le Beurre (Aube) : une sépulture campaniforme (?) et une occupation du Bronze final dans la plaine du Briennois</text:a></text:p>
              <text:p text:style-name="Normal"><text:a xlink:type="simple" xlink:href="https://hal.science/search/index/?q=*&amp;authFullName_s=Celine Choquenet">Celine Choquenet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Marion Saurel">Marion Saurel</text:a><text:span>,</text:span><text:a xlink:type="simple" xlink:href="https://hal.science/search/index/?q=*&amp;authFullName_s=Alexandre Monnier">Alexandre Monnier</text:a></text:p>
              <text:p text:style-name="Normal"><text:span>Bulletin de l'Association pour la Promotion des Recherches sur l'Âge du Bronze</text:span><text:span>, 2022, 20, pp.136-147</text:span></text:p>
              <text:p text:style-name="Normal"><text:span>Article dans une revue</text:span></text:p>
              <text:p text:style-name="Normal"><text:a xlink:type="simple" xlink:href="https://hal.science/hal-04109299v1">hal-0410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440v1">Deux installations de l’étape finale du Bronze final dans la plaine crayeuse champenoise : Creney-près-Troyes « le Poêlon » (Aube) et La Veuve « Champ Pertaille » (Marne)</text:a></text:p>
              <text:p text:style-name="Normal"><text:a xlink:type="simple" xlink:href="https://hal.science/search/index/?q=*&amp;authFullName_s=Nathalie Achard-Corompt">Nathalie Achard-Corompt</text:a><text:span>,</text:span><text:a xlink:type="simple" xlink:href="https://hal.science/search/index/?q=*&amp;authFullName_s=Monnier Alexandre">Monnier Alexandre</text:a></text:p>
              <text:p text:style-name="Normal"><text:span>Bulletin de l'Association pour la Promotion des Recherches sur l'Âge du Bronze</text:span><text:span>, 2021, 19, pp.118-128</text:span></text:p>
              <text:p text:style-name="Normal"><text:span>Article dans une revue</text:span></text:p>
              <text:p text:style-name="Normal"><text:a xlink:type="simple" xlink:href="https://hal.science/hal-03273440v1">hal-032734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791424v1">Un ustensile à fond perforé et dépôt carbonaté dans un contexte domestique du Bronze final sur le Parc Logistique de l'Aube : la question d'un usage de la chaux</text:a></text:p>
              <text:p text:style-name="Normal"><text:a xlink:type="simple" xlink:href="https://hal.science/search/index/?q=*&amp;authFullName_s=Marion Saurel">Marion Saurel</text:a><text:span>,</text:span><text:a xlink:type="simple" xlink:href="https://hal.science/search/index/?q=*&amp;authFullName_s=Monnier Alexandre">Monnier Alexandre</text:a><text:span>,</text:span><text:a xlink:type="simple" xlink:href="https://hal.science/search/index/?q=*&amp;authFullName_s=Vincent Riquier">Vincent Riquier</text:a><text:span>,</text:span><text:a xlink:type="simple" xlink:href="https://hal.science/search/index/?q=*&amp;authFullName_s=O. Grauby">O. Grauby</text:a></text:p>
              <text:p text:style-name="Normal"><text:span>Bulletin de l'Association pour la Promotion des Recherches sur l'Âge du Bronze</text:span><text:span>, 2019, 17, pp.59-67</text:span></text:p>
              <text:p text:style-name="Normal"><text:span>Article dans une revue</text:span></text:p>
              <text:p text:style-name="Normal"><text:a xlink:type="simple" xlink:href="https://inrap.hal.science/hal-02791424v1">hal-027914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791382v1">Blignicourt - Rotrate « Le Haut de la Cour - Les voies de Brienne » (Aube). Sépulture campaniforme et occupation du Bronze final IIb-IIIa dans la plaine du Briennois</text:a></text:p>
              <text:p text:style-name="Normal"><text:a xlink:type="simple" xlink:href="https://hal.science/search/index/?q=*&amp;authFullName_s=Sébastien Chauvin">Sébastien Chauvin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Alessio Bandelli">Alessio Bandelli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Gilles Fronteau">Gilles Fronteau</text:a><text:span>et al.</text:span></text:p>
              <text:p text:style-name="Normal"><text:span>Bulletin de l'Association pour la Promotion des Recherches sur l'Âge du Bronze</text:span><text:span>, 2019, 17, pp.50-58</text:span></text:p>
              <text:p text:style-name="Normal"><text:span>Article dans une revue</text:span></text:p>
              <text:p text:style-name="Normal"><text:a xlink:type="simple" xlink:href="https://inrap.hal.science/hal-02791382v1">hal-0279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724v1">Une sépulture Campaniforme en plaine du Briennois (Blignicourt, Aube)</text:a></text:p>
              <text:p text:style-name="Normal"><text:a xlink:type="simple" xlink:href="https://hal.science/search/index/?q=*&amp;authFullName_s=Sébastien Chauvin">Sébastien Chauvin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Lamys Hachem">Lamys Hachem</text:a><text:span>et al.</text:span></text:p>
              <text:p text:style-name="Normal"><text:span>Internéo</text:span><text:span>, 2018, 12, pp.149-180</text:span></text:p>
              <text:p text:style-name="Normal"><text:span>Article dans une revue</text:span></text:p>
              <text:p text:style-name="Normal"><text:a xlink:type="simple" xlink:href="https://hal.science/hal-02967724v1">hal-0296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022v1">De nouveaux fragments de vases aviformes du Bronze final découverts en Champagne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Alexandre Monnier">Alexandre Monnier</text:a></text:p>
              <text:p text:style-name="Normal"><text:span>Bulletin de l'Association pour la Promotion des Recherches sur l'Âge du Bronze</text:span><text:span>, 2018, 16, pp.152-153</text:span></text:p>
              <text:p text:style-name="Normal"><text:span>Article dans une revue</text:span></text:p>
              <text:p text:style-name="Normal"><text:a xlink:type="simple" xlink:href="https://hal.science/hal-01916022v1">hal-0191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545v1">Une série d'objets énigmatiques en céramique de l'étape ancienne du Bronze final, dans l'est du Bassin parisien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Claude Mordant">Claude Mordant</text:a><text:span>,</text:span><text:a xlink:type="simple" xlink:href="https://hal.science/search/index/?q=*&amp;authFullName_s=Alexandre Monnier">Alexandre Monnier</text:a><text:span>,</text:span><text:a xlink:type="simple" xlink:href="https://hal.science/search/index/?q=*&amp;authFullName_s=Vincent Riquier">Vincent Riquier</text:a></text:p>
              <text:p text:style-name="Normal"><text:span>Bulletin de l'Association pour la Promotion des Recherches sur l'Âge du Bronze</text:span><text:span>, 2017, 15, pp.178-181</text:span></text:p>
              <text:p text:style-name="Normal"><text:span>Article dans une revue</text:span></text:p>
              <text:p text:style-name="Normal"><text:a xlink:type="simple" xlink:href="https://hal.science/hal-03883545v1">hal-0388354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ee7f16" table:style-name="ee7f16">
          <table:table-column table:style-name="ee7f16.0"/>
          <table:table-row>
            <table:table-cell office:value-type="string">
              <text:p text:style-name="Normal"><text:a xlink:type="simple" xlink:href="https://hal.science/hal-03912195v1">L’âge du Bronze en Lorraine : tentative de modélisation des dynamiques d’occupation dans le temps et dans l’espace</text:a></text:p>
              <text:p text:style-name="Normal"><text:a xlink:type="simple" xlink:href="https://hal.science/search/index/?q=*&amp;authFullName_s=Luc Sanson">Luc Sanson</text:a><text:span>,</text:span><text:a xlink:type="simple" xlink:href="https://hal.science/search/index/?q=*&amp;authFullName_s=Lino Mocci">Lino Mocci</text:a><text:span>,</text:span><text:a xlink:type="simple" xlink:href="https://hal.science/search/index/?q=*&amp;authFullName_s=Alexandre Monnier">Alexandre Monnier</text:a><text:span>,</text:span><text:a xlink:type="simple" xlink:href="https://hal.science/search/index/?q=*&amp;authFullName_s=Jean-Charles Brénon">Jean-Charles Brénon</text:a><text:span>,</text:span><text:a xlink:type="simple" xlink:href="https://hal.science/search/index/?q=*&amp;authFullName_s=Thierry Klag">Thierry Klag</text:a><text:span>et al.</text:span></text:p>
              <text:p text:style-name="Normal"><text:span>Modèles d’occupation du sol à l’âge du Bronze en Europe / Models of land use during the Bronze Age in Europe</text:span><text:span>, May 2022, Metz, France</text:span></text:p>
              <text:p text:style-name="Normal"><text:span>Communication dans un congrès</text:span></text:p>
              <text:p text:style-name="Normal"><text:a xlink:type="simple" xlink:href="https://hal.science/hal-03912195v1">hal-039121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8463v1">Une installation de l’étape finale du Bronze final dans la plaine crayeuse champenoise : La Veuve « Champ Pertaille zone 1 nord » (51) [résumé]</text:a></text:p>
              <text:p text:style-name="Normal"><text:a xlink:type="simple" xlink:href="https://hal.science/search/index/?q=*&amp;authFullName_s=Nathalie Achard-Corompt">Nathalie Achard-Corompt</text:a><text:span>,</text:span><text:a xlink:type="simple" xlink:href="https://hal.science/search/index/?q=*&amp;authFullName_s=Monnier Alexandre">Monnier Alexandre</text:a></text:p>
              <text:p text:style-name="Normal"><text:span>Journée de l'archéologie en Champagne-Ardenne</text:span><text:span>, Dec 2020, Châlons-en-Champagne, France. pp.49-51</text:span></text:p>
              <text:p text:style-name="Normal"><text:span>Communication dans un congrès</text:span></text:p>
              <text:p text:style-name="Normal"><text:a xlink:type="simple" xlink:href="https://inrap.hal.science/hal-03678463v1">hal-0367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09v1">Lesmont - Le Beurre (Aube) : une sépulture campaniforme (?) et une occupation du Bronze final dans la plaine du Briennois</text:a></text:p>
              <text:p text:style-name="Normal"><text:a xlink:type="simple" xlink:href="https://hal.science/search/index/?q=*&amp;authFullName_s=Celine Choquenet">Celine Choquenet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Alexandre Monnier">Alexandre Monnier</text:a><text:span>,</text:span><text:a xlink:type="simple" xlink:href="https://hal.science/search/index/?q=*&amp;authFullName_s=Marion Saurel">Marion Saurel</text:a></text:p>
              <text:p text:style-name="Normal"><text:span>Journée annuelle d'actualités de l'APRAB</text:span><text:span>, Mar 2021, Saint-Germain-en-Laye, France</text:span></text:p>
              <text:p text:style-name="Normal"><text:span>Communication dans un congrès</text:span></text:p>
              <text:p text:style-name="Normal"><text:a xlink:type="simple" xlink:href="https://hal.science/hal-03859409v1">hal-0385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685v1">Aspects typologiques et culturels des ensembles céramiques du début de l’âge du Bronze final jusqu’au premier âge du Fer dans le bassin de la Seine</text:a></text:p>
              <text:p text:style-name="Normal"><text:a xlink:type="simple" xlink:href="https://hal.science/search/index/?q=*&amp;authFullName_s=Alexandre Monnier">Alexandre Monnier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Rebecca Peake">Rebecca Peake</text:a><text:span>,</text:span><text:a xlink:type="simple" xlink:href="https://hal.science/search/index/?q=*&amp;authFullName_s=Mafalda Roscio">Mafalda Roscio</text:a></text:p>
              <text:p text:style-name="Normal"><text:span>L’Aube, un espace clé sur le cours de la Seine</text:span><text:span>, Sep 2019, Troyes, France. pp.280-297</text:span></text:p>
              <text:p text:style-name="Normal"><text:span>Communication dans un congrès</text:span></text:p>
              <text:p text:style-name="Normal"><text:a xlink:type="simple" xlink:href="https://hal.science/hal-03685685v1">hal-0368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118v1">Une sépulture campaniforme en plaine du Briennois (Blignicourt, Marne)</text:a></text:p>
              <text:p text:style-name="Normal"><text:a xlink:type="simple" xlink:href="https://hal.science/search/index/?q=*&amp;authFullName_s=Sébastien Chauvin">Sébastien Chauvin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Lamys Hachem">Lamys Hachem</text:a><text:span>et al.</text:span></text:p>
              <text:p text:style-name="Normal"><text:span>INTERNÉO 12 - 2018, Journée d’information du 6 octobre 2018</text:span><text:span>, Oct 2018, Saint-Germain-en-Laye, France</text:span></text:p>
              <text:p text:style-name="Normal"><text:span>Communication dans un congrès</text:span></text:p>
              <text:p text:style-name="Normal"><text:a xlink:type="simple" xlink:href="https://hal.science/hal-02957118v1">hal-0295711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9c5ec" table:style-name="49c5ec">
          <table:table-column table:style-name="49c5ec.0"/>
          <table:table-row>
            <table:table-cell office:value-type="string">
              <text:p text:style-name="Normal"><text:a xlink:type="simple" xlink:href="https://inrap.hal.science/hal-04903008v1">Rumilly-les-Vaudes (Aube) : apport de deux datations radiocarbones pour la chronologie régionale de l’âge du Bronze</text:a></text:p>
              <text:p text:style-name="Normal"><text:a xlink:type="simple" xlink:href="https://hal.science/search/index/?q=*&amp;authFullName_s=Jérémy Dolbois">Jérémy Dolbois</text:a><text:span>,</text:span><text:a xlink:type="simple" xlink:href="https://hal.science/search/index/?q=*&amp;authFullName_s=Alexandre Monnier">Alexandre Monnier</text:a></text:p>
              <text:p text:style-name="Normal"><text:span>Inrap.<text:s/></text:span><text:span>Datations « absolues » en archéologie : 8e séminaire scientifique et technique de l’Inrap</text:span><text:span>, Dec 2024, Orsay, France. , 2024,<text:s/></text:span><text:a xlink:type="simple" xlink:href="https://dx.doi.org/10.34692/58qd-7388">⟨10.34692/58qd-7388⟩</text:a></text:p>
              <text:p text:style-name="Normal"><text:span>Poster de conférence</text:span></text:p>
              <text:p text:style-name="Normal"><text:a xlink:type="simple" xlink:href="https://inrap.hal.science/hal-04903008v1">hal-049030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350904v1">Lire l’invisible : les sols soustraits à l’érosion et nouvelles données archéologiques pour la Plaine de Troyes</text:a></text:p>
              <text:p text:style-name="Normal"><text:a xlink:type="simple" xlink:href="https://hal.science/search/index/?q=*&amp;authFullName_s=Vanessa Rouppert">Vanessa Rouppert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Marie Grousset">Marie Grousset</text:a><text:span>,</text:span><text:a xlink:type="simple" xlink:href="https://hal.science/search/index/?q=*&amp;authFullName_s=Salomé Granai">Salomé Granai</text:a><text:span>et al.</text:span></text:p>
              <text:p text:style-name="Normal"><text:span>Inrap; UMR CITERES-LAT.<text:s/></text:span><text:span>Lire le sol en archéologie : pratiques de terrain et regards croisés / Reading the soil in archaeology: field practice and interdisciplinary perspectives</text:span><text:span>, Nov 2023, Tours, France. 2023,<text:s/></text:span><text:a xlink:type="simple" xlink:href="https://dx.doi.org/10.34692/szxg-bp64">⟨10.34692/szxg-bp64⟩</text:a></text:p>
              <text:p text:style-name="Normal"><text:span>Poster de conférence</text:span></text:p>
              <text:p text:style-name="Normal"><text:a xlink:type="simple" xlink:href="https://inrap.hal.science/hal-04350904v1">hal-04350904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945687" table:style-name="945687">
          <table:table-column table:style-name="945687.0"/>
          <table:table-row>
            <table:table-cell office:value-type="string">
              <text:p text:style-name="Normal"><text:a xlink:type="simple" xlink:href="https://hal.science/hal-04608861v1">Ustensiles et espaces culinaires de la Protohistoire au début du XXe siècle, pré-actes du colloque international Corpus, Dijon, 4-7 juin 2024</text:a></text:p>
              <text:p text:style-name="Normal"><text:a xlink:type="simple" xlink:href="https://hal.science/search/index/?q=*&amp;authFullName_s=Loïc Androuin">Loïc Androuin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Elisa Bailly">Elisa Bailly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François Blondel">François Blondel</text:a><text:span>et al.</text:span></text:p>
              <text:p text:style-name="Normal"><text:span>Ustensiles et espaces culinaires de la Protohistoire au début du XXe siècle</text:span><text:span>, CORPUS, 79 p., 2024</text:span></text:p>
              <text:p text:style-name="Normal"><text:span>Proceedings/Recueil des communications</text:span></text:p>
              <text:p text:style-name="Normal"><text:a xlink:type="simple" xlink:href="https://hal.science/hal-04608861v1">hal-04608861v1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cfa1ad" table:style-name="cfa1ad">
          <table:table-column table:style-name="cfa1ad.0"/>
          <table:table-row>
            <table:table-cell office:value-type="string">
              <text:p text:style-name="Normal"><text:a xlink:type="simple" xlink:href="https://inrap.hal.science/hal-05488768v1">Un espace de fabrication de bière du premier âge du Fer dans la vallée de la Seine ? Etude fonctionnelle de l’assemblage de grandes céramiques de Périgny-la-Rose, La Pièce Villière (Aube, France)</text:a></text:p>
              <text:p text:style-name="Normal"><text:a xlink:type="simple" xlink:href="https://hal.science/search/index/?q=*&amp;authFullName_s=Marion Saurel">Marion Saurel</text:a><text:span>,</text:span><text:a xlink:type="simple" xlink:href="https://hal.science/search/index/?q=*&amp;authFullName_s=Pauline Debels">Pauline Debels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Isabelle Le Goff">Isabelle Le Goff</text:a><text:span>,</text:span><text:a xlink:type="simple" xlink:href="https://hal.science/search/index/?q=*&amp;authFullName_s=Alexandre Monnier">Alexandre Monnier</text:a><text:span>et al.</text:span></text:p>
              <text:p text:style-name="Normal"><text:span>Florent Jodry; Matthieu Michler.<text:s/></text:span><text:span>Aux origines de la “bière”. Histoire et Archéologie (Actes 1er colloque international, Saverne, 2023)</text:span><text:span>, AVAGE, pp.163-206, 2025, Mémoires d'Archéologie du Grand Est, 17, 978-2-9590817-7-4</text:span></text:p>
              <text:p text:style-name="Normal"><text:span>Chapitre d'ouvrage</text:span></text:p>
              <text:p text:style-name="Normal"><text:a xlink:type="simple" xlink:href="https://inrap.hal.science/hal-05488768v1">hal-054887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2580v1">Vivre et mourir à l’âge du Bronze final : l’exemple des découvertes de Cernay-lès-Reims et Saint-Léonard (Marne)</text:a></text:p>
              <text:p text:style-name="Normal"><text:a xlink:type="simple" xlink:href="https://hal.science/search/index/?q=*&amp;authFullName_s=Denis Bouquin">Denis Bouquin</text:a><text:span>,</text:span><text:a xlink:type="simple" xlink:href="https://hal.science/search/index/?q=*&amp;authFullName_s=Sidonie Bündgen">Sidonie Bündgen</text:a><text:span>,</text:span><text:a xlink:type="simple" xlink:href="https://hal.science/search/index/?q=*&amp;authFullName_s=Celine Choquenet">Celine Choquenet</text:a><text:span>,</text:span><text:a xlink:type="simple" xlink:href="https://hal.science/search/index/?q=*&amp;authFullName_s=Matthieu Michler">Matthieu Michler</text:a><text:span>,</text:span><text:a xlink:type="simple" xlink:href="https://hal.science/search/index/?q=*&amp;authFullName_s=Alexandre Monnier">Alexandre Monnier</text:a><text:span>et al.</text:span></text:p>
              <text:p text:style-name="Normal"><text:span>Isabelle Kerouanton; Christophe Maitay; Ivan Praud; Ludovic Soler.<text:s/></text:span><text:span>La place des morts chez les vivants. Architectures, mémoires et rituels de la fin du Mésolithique à l'âge du Bronze. Actes des 4e Rencontres Nord/Sud de Préhistoire récente (Université de La Rochelle, Charente-Maritime, 27-30 avril 2022)</text:span><text:span>, Mémoire LIX, Association des Publications Chauvinoises, pp.499-518, 2024, 979-10-90534-88-9</text:span></text:p>
              <text:p text:style-name="Normal"><text:span>Chapitre d'ouvrage</text:span></text:p>
              <text:p text:style-name="Normal"><text:a xlink:type="simple" xlink:href="https://inrap.hal.science/hal-05092580v1">hal-050925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6075v1">Bilan critique des sources de données chronologiques</text:a></text:p>
              <text:p text:style-name="Normal"><text:a xlink:type="simple" xlink:href="https://hal.science/search/index/?q=*&amp;authFullName_s=Anne Ahü-Delor">Anne Ahü-Delor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Benoît Filipiak">Benoît Filipiak</text:a><text:span>,</text:span><text:a xlink:type="simple" xlink:href="https://hal.science/search/index/?q=*&amp;authFullName_s=Roland Irribarria">Roland Irribarria</text:a><text:span>et al.</text:span></text:p>
              <text:p text:style-name="Normal"><text:span>Vincent Riquier.<text:s/></text:span><text:span>La plaine de Troyes du Néolithique au Moyen Âge</text:span><text:span>, 116 (2023/3-4), Société archéologique champenoise, pp.131-283, 2024, Bulletin de la Société archéologique champenoise, 9782918253402</text:span></text:p>
              <text:p text:style-name="Normal"><text:span>Chapitre d'ouvrage</text:span></text:p>
              <text:p text:style-name="Normal"><text:a xlink:type="simple" xlink:href="https://inrap.hal.science/hal-05086075v1">hal-0508607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95698v1">Territoire et nécropole de Buchères (Aube) au début du Bronze final</text:a></text:p>
              <text:p text:style-name="Normal"><text:a xlink:type="simple" xlink:href="https://hal.science/search/index/?q=*&amp;authFullName_s=Cécile Paresys">Cécile Paresys</text:a><text:span>,</text:span><text:a xlink:type="simple" xlink:href="https://hal.science/search/index/?q=*&amp;authFullName_s=Vincent Riquier">Vincent Riquier</text:a><text:span>,</text:span><text:a xlink:type="simple" xlink:href="https://hal.science/search/index/?q=*&amp;authFullName_s=Isabelle Le Goff">Isabelle Le Goff</text:a><text:span>,</text:span><text:a xlink:type="simple" xlink:href="https://hal.science/search/index/?q=*&amp;authFullName_s=Alexandre Monnier">Alexandre Monnier</text:a></text:p>
              <text:p text:style-name="Normal"><text:span>Kerouanton Isabelle; Maitay Christophe; Praud Ivan; Soler Ludovic.<text:s/></text:span><text:span>La place des morts chez les vivants. Architectures, mémoires et rituels de la fin du Mésolithique à l'âge du Bronze. Actes des 4e Rencontres Nord/Sud de Préhistoire récente (Université de La Rochelle, Charente-Maritime, 27-30 avril 2022)</text:span><text:span>, Mémoire LIX, Association des Publications Chauvinoises, pp.481-498, 2024, 979-10-90534-88-9</text:span></text:p>
              <text:p text:style-name="Normal"><text:span>Chapitre d'ouvrage</text:span></text:p>
              <text:p text:style-name="Normal"><text:a xlink:type="simple" xlink:href="https://inrap.hal.science/hal-04895698v1">hal-048956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3656v1">La Champagne au XII&amp;lt;sup&amp;gt;e&amp;lt;/sup&amp;gt; siècle avant l'ère commune</text:a></text:p>
              <text:p text:style-name="Normal"><text:a xlink:type="simple" xlink:href="https://hal.science/search/index/?q=*&amp;authFullName_s=Vincent Riquier">Vincent Riquier</text:a><text:span>,</text:span><text:a xlink:type="simple" xlink:href="https://hal.science/search/index/?q=*&amp;authFullName_s=Alexandre Monnier">Alexandre Monnier</text:a><text:span>,</text:span><text:a xlink:type="simple" xlink:href="https://hal.science/search/index/?q=*&amp;authFullName_s=Théophane Nicolas">Théophane Nicolas</text:a></text:p>
              <text:p text:style-name="Normal"><text:span>Daniel Simonin; Claude Mordant; Marie-Pierre Koenig; Thierry Klag; Franck Ducreux.<text:s/></text:span><text:span>Le Hallstatt A1 dans la chronologie du Bronze final. Quelles réalités pour la France ? Actes de la table ronde de Bibracte, Glux-en-Glenne, 13-15 oct. 2021</text:span><text:span>, APRAB, 2024, Supplément au Bulletin de l'APRAB, 13, 978-2-958503-53-6</text:span></text:p>
              <text:p text:style-name="Normal"><text:span>Chapitre d'ouvrage</text:span></text:p>
              <text:p text:style-name="Normal"><text:a xlink:type="simple" xlink:href="https://inrap.hal.science/hal-05093656v1">hal-050936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30619v1">Le petit mobilier en terre cuite en contexte d’habitat rural du Bronze final à la fin de l’âge du Fer en Champagne-Ardenne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Vincent Riquier">Vincent Riquier</text:a><text:span>,</text:span><text:a xlink:type="simple" xlink:href="https://hal.science/search/index/?q=*&amp;authFullName_s=Alexandre Monnier">Alexandre Monnier</text:a><text:span>,</text:span><text:a xlink:type="simple" xlink:href="https://hal.science/search/index/?q=*&amp;authFullName_s=Marion Saurel">Marion Saurel</text:a></text:p>
              <text:p text:style-name="Normal"><text:span>Mathias Higelin; Agathe Mulot; Bertrand Béhague.<text:s/></text:span><text:span>Métal &amp; matériaux périssables : Actes des Journées d'études Corpus, Strasbourg et Sélestat, 21-23 mars 2018</text:span><text:span>, Éditions Mergoil, pp.315-332, 2022, Monographies Instrumentum 74, 978-2-35518-126-9</text:span></text:p>
              <text:p text:style-name="Normal"><text:span>Chapitre d'ouvrage</text:span></text:p>
              <text:p text:style-name="Normal"><text:a xlink:type="simple" xlink:href="https://inrap.hal.science/hal-04130619v1">hal-0413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444v1">Les grands contenants céramiques de la protohistoire en Champagne</text:a></text:p>
              <text:p text:style-name="Normal"><text:a xlink:type="simple" xlink:href="https://hal.science/search/index/?q=*&amp;authFullName_s=Marion Saurel">Marion Saurel</text:a><text:span>,</text:span><text:a xlink:type="simple" xlink:href="https://hal.science/search/index/?q=*&amp;authFullName_s=Monnier Alexandre">Monnier Alexandre</text:a><text:span>,</text:span><text:a xlink:type="simple" xlink:href="https://hal.science/search/index/?q=*&amp;authFullName_s=Hervé Bocquillon">Hervé Bocquillon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Vincent Riquier">Vincent Riquier</text:a></text:p>
              <text:p text:style-name="Normal"><text:span>Cyril Marcigny; Claude Mordant.<text:s/></text:span><text:span>20 ans de recherches : Actes du colloque international anniversaire de l'APRAB (Bayeux, 19-22 juin 2019)</text:span><text:span>,<text:s/></text:span><text:a xlink:type="simple" xlink:href="https://aprab.org/publi.html">Orep Editions</text:a><text:span>, pp.245-256, 2021, Supplément n°7 au Bulletin de l'APRAB, 978-2-8151-0613-9</text:span></text:p>
              <text:p text:style-name="Normal"><text:span>Chapitre d'ouvrage</text:span></text:p>
              <text:p text:style-name="Normal"><text:a xlink:type="simple" xlink:href="https://hal.science/hal-03272444v1">hal-032724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141002v1">Les occupations laténienne et antique de Heudebouville (Eure) – Premiers résultats de la fouille préventive menée en 2009 à l’Écoparc 2 (tranche 1)</text:a></text:p>
              <text:p text:style-name="Normal"><text:a xlink:type="simple" xlink:href="https://hal.science/search/index/?q=*&amp;authFullName_s=Dagmar Lukas">Dagmar Lukas</text:a><text:span>,</text:span><text:a xlink:type="simple" xlink:href="https://hal.science/search/index/?q=*&amp;authFullName_s=Elisabeth Lecler-Huby">Elisabeth Lecler-Huby</text:a><text:span>,</text:span><text:a xlink:type="simple" xlink:href="https://hal.science/search/index/?q=*&amp;authFullName_s=Nolwenn Zaour">Nolwenn Zaour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Philippe Fluzin">Philippe Fluzin</text:a><text:span>et al.</text:span></text:p>
              <text:p text:style-name="Normal"><text:span>Presses universitaires de Rouen et du Havre.<text:s/></text:span><text:span>Journées archéologiques de Haute-Normandie. Harfleur, 23-25 avril 2010</text:span><text:span>, pp.55-67, 2011,<text:s/></text:span><text:a xlink:type="simple" xlink:href="https://dx.doi.org/10.4000/books.purh.6920">⟨10.4000/books.purh.6920⟩</text:a></text:p>
              <text:p text:style-name="Normal"><text:span>Chapitre d'ouvrage</text:span></text:p>
              <text:p text:style-name="Normal"><text:a xlink:type="simple" xlink:href="https://inrap.hal.science/hal-05141002v1">hal-0514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377v1">Fleury-sur-Orne (Parc d’Activités, Parcelle ZL13) : contribution à l’analyse spatiale et fonctionnelle d’un établissement rural laténien situé sur la Plaine de Caen (Calvados)</text:a></text:p>
              <text:p text:style-name="Normal"><text:a xlink:type="simple" xlink:href="https://hal.science/search/index/?q=*&amp;authFullName_s=Mélanie Demarest">Mélanie Demarest</text:a><text:span>,</text:span><text:a xlink:type="simple" xlink:href="https://hal.science/search/index/?q=*&amp;authFullName_s=Anne-Loïse Manson">Anne-Loïse Manson</text:a><text:span>,</text:span><text:a xlink:type="simple" xlink:href="https://hal.science/search/index/?q=*&amp;authFullName_s=Guillaume Marie">Guillaume Marie</text:a><text:span>,</text:span><text:a xlink:type="simple" xlink:href="https://hal.science/search/index/?q=*&amp;authFullName_s=Alexandre Monnier">Alexandre Monnier</text:a><text:span>,</text:span><text:a xlink:type="simple" xlink:href="https://hal.science/search/index/?q=*&amp;authFullName_s=Arnaud Poirier">Arnaud Poirier</text:a></text:p>
              <text:p text:style-name="Normal"><text:span>Philippe Barral; Bernard Dedet; Fabien Delrieu; Pierre Giraud; Isabelle Le Goff; Stéphane Marion; Anne Villard-Le Tiec.<text:s/></text:span><text:span>L’âge du Fer en Basse-Normandie. Gestes funéraires en Gaule au second âge du Fer. Actes du XXXIIIe colloque international de l’Association française pour l’étude de l’âge du Fer (Caen, 20-24 mai 2009)</text:span><text:span>, 1,<text:s/></text:span><text:a xlink:type="simple" xlink:href="https://pufc.univ-fcomte.fr/">Presses Universitaires de Franche-Comté</text:a><text:span>, pp.167-173, 2011, 978-2-84867-314-1.<text:s/></text:span><text:a xlink:type="simple" xlink:href="https://dx.doi.org/10.4000/books.pufc.6532">⟨10.4000/books.pufc.6532⟩</text:a></text:p>
              <text:p text:style-name="Normal"><text:span>Chapitre d'ouvrage</text:span></text:p>
              <text:p text:style-name="Normal"><text:a xlink:type="simple" xlink:href="https://hal.science/hal-03963377v1">hal-03963377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ff9a0b" table:style-name="ff9a0b">
          <table:table-column table:style-name="ff9a0b.0"/>
          <table:table-row>
            <table:table-cell office:value-type="string">
              <text:p text:style-name="Normal"><text:a xlink:type="simple" xlink:href="https://hal.science/hal-03905955v1">Marolles, Marne « « Site ERSA » - Rue Alsace Lorraine » Grand Est : rapport de diagnostic</text:a></text:p>
              <text:p text:style-name="Normal"><text:a xlink:type="simple" xlink:href="https://hal.science/search/index/?q=*&amp;authFullName_s=Astrid Marty">Astrid Marty</text:a><text:span>,</text:span><text:a xlink:type="simple" xlink:href="https://hal.science/search/index/?q=*&amp;authFullName_s=Adrien Gonnet">Adrien Gonnet</text:a><text:span>,</text:span><text:a xlink:type="simple" xlink:href="https://hal.science/search/index/?q=*&amp;authFullName_s=Alexandre Monnier">Alexandre Monnier</text:a><text:span>,</text:span><text:a xlink:type="simple" xlink:href="https://hal.science/search/index/?q=*&amp;authFullName_s=Testard Pierre">Testard Pierre</text:a></text:p>
              <text:p text:style-name="Normal"><text:span>Inrap G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05955v1">hal-0390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545v1">Heidolsheim, Mackenheim, Markolsheim, Ohnenheim, Bas-Rhin, DN100-DN150 Heidolsheim-Marckolsheim, Grand Est : rapport de diagnostic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Alexandre Monnier">Alexandre Monnier</text:a><text:span>,</text:span><text:a xlink:type="simple" xlink:href="https://hal.science/search/index/?q=*&amp;authFullName_s=Nathalie Schneider">Nathalie Schneider</text:a><text:span>,</text:span><text:a xlink:type="simple" xlink:href="https://hal.science/search/index/?q=*&amp;authFullName_s=Marieke Van Es">Marieke Van Es</text:a></text:p>
              <text:p text:style-name="Normal"><text:span>Inrap GE. 2022</text:span></text:p>
              <text:p text:style-name="Normal"><text:span>Rapport</text:span></text:p>
              <text:p text:style-name="Normal"><text:a xlink:type="simple" xlink:href="https://hal.science/hal-03855545v1">hal-038555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859609v1">Les marges d'un habitat hallstattien et les vestiges de l'aménagement du terroir aux périodes moderne et contemporaine : Lesmont, Aube « La Roche » Grand Est : rapport de fouille</text:a></text:p>
              <text:p text:style-name="Normal"><text:a xlink:type="simple" xlink:href="https://hal.science/search/index/?q=*&amp;authFullName_s=Celine Choquenet">Celine Choquenet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Alexandre Monnier">Alexandre Monnier</text:a></text:p>
              <text:p text:style-name="Normal"><text:span>Inrap GE. 2021</text:span></text:p>
              <text:p text:style-name="Normal"><text:span>Rapport</text:span></text:p>
              <text:p text:style-name="Normal"><text:a xlink:type="simple" xlink:href="https://inrap.hal.science/hal-03859609v1">hal-038596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859580v1">Une aire de stockage hallstattienne et une structure de parcage antique : Cernay-lès-Reims, Marne &amp;quot;Le Bas de la Noue Saint-Rémy&amp;quot; Grand Est : rapport de fouille</text:a></text:p>
              <text:p text:style-name="Normal"><text:a xlink:type="simple" xlink:href="https://hal.science/search/index/?q=*&amp;authFullName_s=Celine Choquenet">Celine Choquenet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Alexandre Monnier">Alexandre Monnier</text:a><text:span>,</text:span><text:a xlink:type="simple" xlink:href="https://hal.science/search/index/?q=*&amp;authFullName_s=Testard Pierre">Testard Pierre</text:a></text:p>
              <text:p text:style-name="Normal"><text:span>Inrap GE. 2019</text:span></text:p>
              <text:p text:style-name="Normal"><text:span>Rapport</text:span></text:p>
              <text:p text:style-name="Normal"><text:a xlink:type="simple" xlink:href="https://inrap.hal.science/hal-03859580v1">hal-03859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Monnier</dc:title>
    <dc:subject/>
    <dc:description>CV</dc:description>
    <dc:creator/>
    <dc:date>2026-05-05T03:41:26.000</dc:date>
    <meta:generator>PHPWord</meta:generator>
    <meta:initial-creator>CCSD</meta:initial-creator>
    <meta:creation-date>2026-05-05T03:41:26.000</meta:creation-date>
    <meta:keyword/>
    <meta:user-defined meta:name="Category"/>
    <meta:user-defined meta:name="Company"/>
    <meta:user-defined meta:name="Manager"/>
  </office:meta>
</office:document-meta>
</file>