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e276" style:family="table">
      <style:table-properties style:rel-width="100" table:align="center"/>
    </style:style>
    <style:style style:name="2ee276.0" style:family="table-column">
      <style:table-column-properties style:column-width="0.00cm"/>
    </style:style>
    <style:style style:name="1a2328" style:family="table">
      <style:table-properties style:rel-width="100" table:align="center"/>
    </style:style>
    <style:style style:name="1a2328.0" style:family="table-column">
      <style:table-column-properties style:column-width="0.00cm"/>
    </style:style>
    <style:style style:name="90bdc0" style:family="table">
      <style:table-properties style:rel-width="100" table:align="center"/>
    </style:style>
    <style:style style:name="90bd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Pap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ee276" table:style-name="2ee276">
          <table:table-column table:style-name="2ee276.0"/>
          <table:table-row>
            <table:table-cell office:value-type="string">
              <text:p text:style-name="Normal"><text:a xlink:type="simple" xlink:href="https://cnrs.hal.science/hal-05499220v1">La peur de l'au-delà au XVème siècle</text:a></text:p>
              <text:p text:style-name="Normal"><text:a xlink:type="simple" xlink:href="https://hal.science/search/index/?q=*&amp;authFullName_s=Alexandre Papas">Alexandre Papas</text:a></text:p>
              <text:p text:style-name="Normal"><text:span>Turcica : revue d'études turques</text:span><text:span>, 2025, 56</text:span></text:p>
              <text:p text:style-name="Normal"><text:span>Article dans une revue</text:span></text:p>
              <text:p text:style-name="Normal"><text:a xlink:type="simple" xlink:href="https://cnrs.hal.science/hal-05499220v1">hal-054992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9222v1">Pour une histoire des émotions dans l'Empire ottoman</text:a></text:p>
              <text:p text:style-name="Normal"><text:a xlink:type="simple" xlink:href="https://hal.science/search/index/?q=*&amp;authFullName_s=Alexandre Papas">Alexandre Papas</text:a></text:p>
              <text:p text:style-name="Normal"><text:span>Turcica : revue d'études turques</text:span><text:span>, 2025, 56</text:span></text:p>
              <text:p text:style-name="Normal"><text:span>Article dans une revue</text:span></text:p>
              <text:p text:style-name="Normal"><text:a xlink:type="simple" xlink:href="https://cnrs.hal.science/hal-05499222v1">hal-054992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9218v1">Les études religieuses dans Turcica</text:a></text:p>
              <text:p text:style-name="Normal"><text:a xlink:type="simple" xlink:href="https://hal.science/search/index/?q=*&amp;authFullName_s=Alexandre Papas">Alexandre Papas</text:a></text:p>
              <text:p text:style-name="Normal"><text:span>Turcica : revue d'études turques</text:span><text:span>, 2025, pp.123-144</text:span></text:p>
              <text:p text:style-name="Normal"><text:span>Article dans une revue</text:span></text:p>
              <text:p text:style-name="Normal"><text:a xlink:type="simple" xlink:href="https://cnrs.hal.science/hal-05499218v1">hal-0549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26v1">La peur de l’au-delà au XVe siècle : Une description turque des enfers</text:a></text:p>
              <text:p text:style-name="Normal"><text:a xlink:type="simple" xlink:href="https://hal.science/search/index/?q=*&amp;authFullName_s=Alexandre Papas">Alexandre Papas</text:a></text:p>
              <text:p text:style-name="Normal"><text:span>Turcica : revue d'études turques</text:span><text:span>, In press</text:span></text:p>
              <text:p text:style-name="Normal"><text:span>Article dans une revue</text:span></text:p>
              <text:p text:style-name="Normal"><text:a xlink:type="simple" xlink:href="https://hal.science/hal-04850426v1">hal-0485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81v1">The Dala'il al-khayrat in Central Asia and Eastern Turkestan</text:a></text:p>
              <text:p text:style-name="Normal"><text:a xlink:type="simple" xlink:href="https://hal.science/search/index/?q=*&amp;authFullName_s=Alexandre Papas">Alexandre Papas</text:a></text:p>
              <text:p text:style-name="Normal"><text:span>Journal of Islamic Manuscripts</text:span><text:span>, 2021, From West Africa to Southeast Asia: The History of Muhammad al-Jazuli’s Dala'il al-Khayrat (15th–20th centuries), 12 (3-4), pp.475-500.<text:s/></text:span><text:a xlink:type="simple" xlink:href="https://dx.doi.org/10.1163/1878464X-01203010">⟨10.1163/1878464X-01203010⟩</text:a></text:p>
              <text:p text:style-name="Normal"><text:span>Article dans une revue</text:span></text:p>
              <text:p text:style-name="Normal"><text:a xlink:type="simple" xlink:href="https://hal.science/hal-03481481v1">hal-0348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77v1">Introduction: Sufi Texts in Translation</text:a></text:p>
              <text:p text:style-name="Normal"><text:a xlink:type="simple" xlink:href="https://hal.science/search/index/?q=*&amp;authFullName_s=Amer Larif">Amer Larif</text:a><text:span>,</text:span><text:a xlink:type="simple" xlink:href="https://hal.science/search/index/?q=*&amp;authFullName_s=Alexandre Papas">Alexandre Papas</text:a><text:span>,</text:span><text:a xlink:type="simple" xlink:href="https://hal.science/search/index/?q=*&amp;authFullName_s=Mohammed Rustom">Mohammed Rustom</text:a></text:p>
              <text:p text:style-name="Normal"><text:span>Journal of Sufi Studies</text:span><text:span>, 2021, 10 (1-2), pp.1-5.<text:s/></text:span><text:a xlink:type="simple" xlink:href="https://dx.doi.org/10.1163/22105956-12341327">⟨10.1163/22105956-12341327⟩</text:a></text:p>
              <text:p text:style-name="Normal"><text:span>Article dans une revue</text:span></text:p>
              <text:p text:style-name="Normal"><text:a xlink:type="simple" xlink:href="https://hal.science/hal-03481777v1">hal-0348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06v1">Le Traité de la rosace (Risāle-i gül-ābād) d’Ibrāhīm el-Eşrefī el-Qādirī, cheikh soufi ottoman du XIIe/XVIIIe siècle</text:a></text:p>
              <text:p text:style-name="Normal"><text:a xlink:type="simple" xlink:href="https://hal.science/search/index/?q=*&amp;authFullName_s=Alexandre Papas">Alexandre Papas</text:a></text:p>
              <text:p text:style-name="Normal"><text:span>Journal of Sufi Studies</text:span><text:span>, 2021</text:span></text:p>
              <text:p text:style-name="Normal"><text:span>Article dans une revue</text:span></text:p>
              <text:p text:style-name="Normal"><text:a xlink:type="simple" xlink:href="https://hal.science/hal-03481806v1">hal-0348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55v1">Neo-Traditional Sufism:The Books, the Shrine and the Relics of Sufi Barkat Ali in Faisalabad, Pakistan</text:a></text:p>
              <text:p text:style-name="Normal"><text:a xlink:type="simple" xlink:href="https://hal.science/search/index/?q=*&amp;authFullName_s=Alexandre Papas">Alexandre Papas</text:a><text:span>,</text:span><text:a xlink:type="simple" xlink:href="https://hal.science/search/index/?q=*&amp;authFullName_s=Ghulam Shams-Ur-Rehman">Ghulam Shams-Ur-Rehman</text:a></text:p>
              <text:p text:style-name="Normal"><text:span>Kyoto Bulletin of Islamic Area Studies</text:span><text:span>, 2020</text:span></text:p>
              <text:p text:style-name="Normal"><text:span>Article dans une revue</text:span></text:p>
              <text:p text:style-name="Normal"><text:a xlink:type="simple" xlink:href="https://hal.science/hal-03018355v1">hal-03018355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1a2328" table:style-name="1a2328">
          <table:table-column table:style-name="1a2328.0"/>
          <table:table-row>
            <table:table-cell office:value-type="string">
              <text:p text:style-name="Normal"><text:a xlink:type="simple" xlink:href="https://hal.science/hal-03909880v1">L'Asie centrale de Tamerlan</text:a></text:p>
              <text:p text:style-name="Normal"><text:a xlink:type="simple" xlink:href="https://hal.science/search/index/?q=*&amp;authFullName_s=Marc Toutant">Marc Toutant</text:a><text:span>,</text:span><text:a xlink:type="simple" xlink:href="https://hal.science/search/index/?q=*&amp;authFullName_s=Alexandre Papas">Alexandre Papas</text:a></text:p>
              <text:p text:style-name="Normal"><text:span>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3909880v1">hal-0390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30v1">Family Portraits with Saints. Hagiography, Sanctity and Family in the Muslim World</text:a></text:p>
              <text:p text:style-name="Normal"><text:a xlink:type="simple" xlink:href="https://hal.science/search/index/?q=*&amp;authFullName_s=Catherine Mayeur-Jaouen">Catherine Mayeur-Jaouen</text:a><text:span>,</text:span><text:a xlink:type="simple" xlink:href="https://hal.science/search/index/?q=*&amp;authFullName_s=Alexandre Papas">Alexandre Papas</text:a></text:p>
              <text:p text:style-name="Normal"><text:span>Klaus Schwarz Verlag; L'Ecole des hautes etudes en sciences sociales. 316, 2014, Islamkundliche Untersuchungen, 978-3-87997-422-1</text:span></text:p>
              <text:p text:style-name="Normal"><text:span>Ouvrages</text:span></text:p>
              <text:p text:style-name="Normal"><text:a xlink:type="simple" xlink:href="https://hal.science/hal-03707430v1">hal-03707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957v1">L'autorité religieuse et ses limites en terres d'Islam</text:a></text:p>
              <text:p text:style-name="Normal"><text:a xlink:type="simple" xlink:href="https://hal.science/search/index/?q=*&amp;authFullName_s=Nathalie Clayer">Nathalie Clayer</text:a><text:span>,</text:span><text:a xlink:type="simple" xlink:href="https://hal.science/search/index/?q=*&amp;authFullName_s=Alexandre Papas">Alexandre Papas</text:a><text:span>,</text:span><text:a xlink:type="simple" xlink:href="https://hal.science/search/index/?q=*&amp;authFullName_s=Benoît Fliche">Benoît Fliche</text:a></text:p>
              <text:p text:style-name="Normal"><text:a xlink:type="simple" xlink:href="http://www.brill.com/lautorite-religieuse-et-ses-limites-en-terres-dislam">Brill</text:a><text:span>, 110, 2013, Social, Economic and Political Studies of the Middle East and Asia, Dale F. Eickelman, 9789004244528</text:span></text:p>
              <text:p text:style-name="Normal"><text:span>Ouvrages</text:span></text:p>
              <text:p text:style-name="Normal"><text:a xlink:type="simple" xlink:href="https://shs.hal.science/halshs-01145957v1">halshs-011459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001v1">L'autorité religieuse et ses limites en terres d'islam: Approches historiques et anthropologiques</text:a></text:p>
              <text:p text:style-name="Normal"><text:a xlink:type="simple" xlink:href="https://hal.science/search/index/?q=*&amp;authFullName_s=Nathalie Clayer">Nathalie Clayer</text:a><text:span>,</text:span><text:a xlink:type="simple" xlink:href="https://hal.science/search/index/?q=*&amp;authFullName_s=Alexandre Papas">Alexandre Papas</text:a><text:span>,</text:span><text:a xlink:type="simple" xlink:href="https://hal.science/search/index/?q=*&amp;authFullName_s=Benoît Fliche">Benoît Fliche</text:a></text:p>
              <text:p text:style-name="Normal"><text:span>2013, 978-90-04-24452-8</text:span></text:p>
              <text:p text:style-name="Normal"><text:span>Ouvrages</text:span></text:p>
              <text:p text:style-name="Normal"><text:a xlink:type="simple" xlink:href="https://amu.hal.science/hal-02397001v1">hal-02397001v1</text:a></text:p>
            </table:table-cell>
          </table:table-row>
        </table:table>
        <text:p text:style-name="P13"/>
        <text:p text:style-name="Heading2"><text:span text:style-name="T5">Chapitre d'ouvrage (23)</text:span></text:p>
        <text:p text:style-name="P15"/>
        <table:table table:name="90bdc0" table:style-name="90bdc0">
          <table:table-column table:style-name="90bdc0.0"/>
          <table:table-row>
            <table:table-cell office:value-type="string">
              <text:p text:style-name="Normal"><text:a xlink:type="simple" xlink:href="https://cnrs.hal.science/hal-05499241v1">L'islam au Ladakh</text:a></text:p>
              <text:p text:style-name="Normal"><text:a xlink:type="simple" xlink:href="https://hal.science/search/index/?q=*&amp;authFullName_s=Alexandre Papas">Alexandre Papas</text:a></text:p>
              <text:p text:style-name="Normal"><text:span>Alexandre Papas.<text:s/></text:span><text:span>Mystiques et penseurs du Bosphore au fleuve Jaune : mélanges offerts à Thierry Zarcone</text:span><text:span>, Claire Maisonneuve, pp.85-101, 2025, Monde caucasien et tatar - Asie centrale et Haute Asie, IV, 978-2-7200-1228-0</text:span></text:p>
              <text:p text:style-name="Normal"><text:span>Chapitre d'ouvrage</text:span></text:p>
              <text:p text:style-name="Normal"><text:a xlink:type="simple" xlink:href="https://cnrs.hal.science/hal-05499241v1">hal-054992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9233v1">Représentation humaine et contemplation en islam</text:a></text:p>
              <text:p text:style-name="Normal"><text:a xlink:type="simple" xlink:href="https://hal.science/search/index/?q=*&amp;authFullName_s=Alexandre Papas">Alexandre Papas</text:a></text:p>
              <text:p text:style-name="Normal"><text:span>Orkhan Mir-Kasimov; Mathieu Terrier.<text:s/></text:span><text:span>De la lettre à l’esprit : travaux en hommage à Mohammad Ali Amir-Moezzi = From the Letter to the Spirit : Studies in Honour of Mohammad Ali Amir-Moezzi</text:span><text:span>, Brepols, pp.299-329, 2025, Bibliothèque de l'Ecole des Hautes Etudes, Sciences Religieuses, 978-2-503-61816-6.<text:s/></text:span><text:a xlink:type="simple" xlink:href="https://dx.doi.org/10.1484/M.BEHE-EB.5.151371">⟨10.1484/M.BEHE-EB.5.151371⟩</text:a></text:p>
              <text:p text:style-name="Normal"><text:span>Chapitre d'ouvrage</text:span></text:p>
              <text:p text:style-name="Normal"><text:a xlink:type="simple" xlink:href="https://cnrs.hal.science/hal-05499233v1">hal-054992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99224v1">Foreword</text:a></text:p>
              <text:p text:style-name="Normal"><text:a xlink:type="simple" xlink:href="https://hal.science/search/index/?q=*&amp;authFullName_s=Alexandre Papas">Alexandre Papas</text:a></text:p>
              <text:p text:style-name="Normal"><text:span>Ghulam Shams-ur Rehman.<text:s/></text:span><text:span>The Foundations of Sufism : An Annotated Translation of Qawāʿid al-Taṣawwuf by Shaykh Aḥmad Zarrūq al-Fāsī (d. 899/1493)</text:span><text:span>, Brill, pp.VII, 2024, Studies of Sufism, 10, 978-90-04-54010-1</text:span></text:p>
              <text:p text:style-name="Normal"><text:span>Chapitre d'ouvrage</text:span></text:p>
              <text:p text:style-name="Normal"><text:a xlink:type="simple" xlink:href="https://cnrs.hal.science/hal-05499224v1">hal-0549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43v1">Le prophète Mahomet dans la mystique turque</text:a></text:p>
              <text:p text:style-name="Normal"><text:a xlink:type="simple" xlink:href="https://hal.science/search/index/?q=*&amp;authFullName_s=Alexandre Papas">Alexandre Papas</text:a></text:p>
              <text:p text:style-name="Normal"><text:span>Cerf.<text:s/></text:span><text:span>Le Mahomet des historiens</text:span><text:span>, A paraître</text:span></text:p>
              <text:p text:style-name="Normal"><text:span>Chapitre d'ouvrage</text:span></text:p>
              <text:p text:style-name="Normal"><text:a xlink:type="simple" xlink:href="https://hal.science/hal-04850443v1">hal-0485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91v1">The Contribution of Sufi Studies to Interfaith Studies</text:a></text:p>
              <text:p text:style-name="Normal"><text:a xlink:type="simple" xlink:href="https://hal.science/search/index/?q=*&amp;authFullName_s=Alexandre Papas">Alexandre Papas</text:a></text:p>
              <text:p text:style-name="Normal"><text:span>Allama Iqbal Open University.<text:s/></text:span><text:span>Interfaith Relations: Challenges and Prospects</text:span><text:span>, 2024, 978-969-492-042-9</text:span></text:p>
              <text:p text:style-name="Normal"><text:span>Chapitre d'ouvrage</text:span></text:p>
              <text:p text:style-name="Normal"><text:a xlink:type="simple" xlink:href="https://hal.science/hal-04850391v1">hal-048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89v1">Verso est: dai musulmani alla Cina: espansione tra rotte commerciali e ondate migratorie</text:a></text:p>
              <text:p text:style-name="Normal"><text:a xlink:type="simple" xlink:href="https://hal.science/search/index/?q=*&amp;authFullName_s=Alexandre Papas">Alexandre Papas</text:a></text:p>
              <text:p text:style-name="Normal"><text:span>Michele Bernardini; Roberto Tottoli.<text:s/></text:span><text:span>Mondo Islamici</text:span><text:span>, Istituto per l’Oriente Carlo Alfonso Nallino, In press</text:span></text:p>
              <text:p text:style-name="Normal"><text:span>Chapitre d'ouvrage</text:span></text:p>
              <text:p text:style-name="Normal"><text:a xlink:type="simple" xlink:href="https://hal.science/hal-04361589v1">hal-0436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81v1">An Introduction to the Unpublished Works of 'Ubayd Allah Multani</text:a></text:p>
              <text:p text:style-name="Normal"><text:a xlink:type="simple" xlink:href="https://hal.science/search/index/?q=*&amp;authFullName_s=Alexandre Papas">Alexandre Papas</text:a><text:span>,</text:span><text:a xlink:type="simple" xlink:href="https://hal.science/search/index/?q=*&amp;authFullName_s=Muhammed Touseef">Muhammed Touseef</text:a></text:p>
              <text:p text:style-name="Normal"><text:span>Mohamad Nasrin Nasir.<text:s/></text:span><text:span>Manuscript Studies in the 21st Century</text:span><text:span>, Penerbit Universiti Kebangsaan Malaysia, 2023, 9786294861053</text:span></text:p>
              <text:p text:style-name="Normal"><text:span>Chapitre d'ouvrage</text:span></text:p>
              <text:p text:style-name="Normal"><text:a xlink:type="simple" xlink:href="https://hal.science/hal-04361581v1">hal-0436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86v1">Lamp/candle</text:a></text:p>
              <text:p text:style-name="Normal"><text:a xlink:type="simple" xlink:href="https://hal.science/search/index/?q=*&amp;authFullName_s=Thierry Zarcone">Thierry Zarcone</text:a><text:span>,</text:span><text:a xlink:type="simple" xlink:href="https://hal.science/search/index/?q=*&amp;authFullName_s=Alexandre Papas">Alexandre Papas</text:a></text:p>
              <text:p text:style-name="Normal"><text:span>Handbook of Sufi material Culture</text:span><text:span>, 2022</text:span></text:p>
              <text:p text:style-name="Normal"><text:span>Chapitre d'ouvrage</text:span></text:p>
              <text:p text:style-name="Normal"><text:a xlink:type="simple" xlink:href="https://hal.science/hal-03484286v1">hal-0348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92v1">Skewers and swords in piercing rituals</text:a></text:p>
              <text:p text:style-name="Normal"><text:a xlink:type="simple" xlink:href="https://hal.science/search/index/?q=*&amp;authFullName_s=Thierry Zarcone">Thierry Zarcone</text:a><text:span>,</text:span><text:a xlink:type="simple" xlink:href="https://hal.science/search/index/?q=*&amp;authFullName_s=Alexandre Papas">Alexandre Papas</text:a></text:p>
              <text:p text:style-name="Normal"><text:span>Handbook of Sufi Material Cukture</text:span><text:span>, 2022</text:span></text:p>
              <text:p text:style-name="Normal"><text:span>Chapitre d'ouvrage</text:span></text:p>
              <text:p text:style-name="Normal"><text:a xlink:type="simple" xlink:href="https://hal.science/hal-03484292v1">hal-0348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93v1">The napkin (sufra/sofra)</text:a></text:p>
              <text:p text:style-name="Normal"><text:a xlink:type="simple" xlink:href="https://hal.science/search/index/?q=*&amp;authFullName_s=Thierry Zarcone">Thierry Zarcone</text:a><text:span>,</text:span><text:a xlink:type="simple" xlink:href="https://hal.science/search/index/?q=*&amp;authFullName_s=Alexandre Papas">Alexandre Papas</text:a></text:p>
              <text:p text:style-name="Normal"><text:span>Handbook of Sufi Material Culture</text:span><text:span>, 2022</text:span></text:p>
              <text:p text:style-name="Normal"><text:span>Chapitre d'ouvrage</text:span></text:p>
              <text:p text:style-name="Normal"><text:a xlink:type="simple" xlink:href="https://hal.science/hal-03484293v1">hal-034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83v1">Flags and Banners Rituals at Shrines in Asian Islam (Turkey, Central Asia, India)</text:a></text:p>
              <text:p text:style-name="Normal"><text:a xlink:type="simple" xlink:href="https://hal.science/search/index/?q=*&amp;authFullName_s=Thierry Zarcone">Thierry Zarcone</text:a><text:span>,</text:span><text:a xlink:type="simple" xlink:href="https://hal.science/search/index/?q=*&amp;authFullName_s=Alexandre Papas">Alexandre Papas</text:a></text:p>
              <text:p text:style-name="Normal"><text:span>Handbook of Sufi Material Culture</text:span><text:span>, 2022</text:span></text:p>
              <text:p text:style-name="Normal"><text:span>Chapitre d'ouvrage</text:span></text:p>
              <text:p text:style-name="Normal"><text:a xlink:type="simple" xlink:href="https://hal.science/hal-03484283v1">hal-0348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288v1">The Incense burner</text:a></text:p>
              <text:p text:style-name="Normal"><text:a xlink:type="simple" xlink:href="https://hal.science/search/index/?q=*&amp;authFullName_s=Thierry Zarcone">Thierry Zarcone</text:a><text:span>,</text:span><text:a xlink:type="simple" xlink:href="https://hal.science/search/index/?q=*&amp;authFullName_s=Alexandre Papas">Alexandre Papas</text:a></text:p>
              <text:p text:style-name="Normal"><text:span>Handbook of Sufi Material Culture</text:span><text:span>, 2022</text:span></text:p>
              <text:p text:style-name="Normal"><text:span>Chapitre d'ouvrage</text:span></text:p>
              <text:p text:style-name="Normal"><text:a xlink:type="simple" xlink:href="https://hal.science/hal-03484288v1">hal-034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55v1">Mi'raciyye: The Ascension of the Prophet in Ottoman Literature from the Fifteenth to the Twentieth Century</text:a></text:p>
              <text:p text:style-name="Normal"><text:a xlink:type="simple" xlink:href="https://hal.science/search/index/?q=*&amp;authFullName_s=Alexandre Papas">Alexandre Papas</text:a></text:p>
              <text:p text:style-name="Normal"><text:span>The Presence of the Prophet in Early Modern and Contemporary Islam</text:span><text:span>,<text:s/></text:span><text:a xlink:type="simple" xlink:href="https://brill.com/view/title/60454">Brill</text:a><text:span>, 2021, 978-90-04-46673-9</text:span></text:p>
              <text:p text:style-name="Normal"><text:span>Chapitre d'ouvrage</text:span></text:p>
              <text:p text:style-name="Normal"><text:a xlink:type="simple" xlink:href="https://hal.science/hal-03481655v1">hal-034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25v1">Fakir</text:a></text:p>
              <text:p text:style-name="Normal"><text:a xlink:type="simple" xlink:href="https://hal.science/search/index/?q=*&amp;authFullName_s=Alexandre Papas">Alexandre Papas</text:a></text:p>
              <text:p text:style-name="Normal"><text:span>Encyclopaedia of Islam</text:span><text:span>, 5, Brill, 2021</text:span></text:p>
              <text:p text:style-name="Normal"><text:span>Chapitre d'ouvrage</text:span></text:p>
              <text:p text:style-name="Normal"><text:a xlink:type="simple" xlink:href="https://hal.science/hal-03481625v1">hal-034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39v1">Multani, Khuda Bakhsh</text:a></text:p>
              <text:p text:style-name="Normal"><text:a xlink:type="simple" xlink:href="https://hal.science/search/index/?q=*&amp;authFullName_s=Alexandre Papas">Alexandre Papas</text:a><text:span>,</text:span><text:a xlink:type="simple" xlink:href="https://hal.science/search/index/?q=*&amp;authFullName_s=Muhammad Touseef">Muhammad Touseef</text:a></text:p>
              <text:p text:style-name="Normal"><text:span>Encyclopaedia of Islam</text:span><text:span>, 5, Brill, 2021, 978-90-04-43597-1</text:span></text:p>
              <text:p text:style-name="Normal"><text:span>Chapitre d'ouvrage</text:span></text:p>
              <text:p text:style-name="Normal"><text:a xlink:type="simple" xlink:href="https://hal.science/hal-03481539v1">hal-0348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377v1">Sufi shrines</text:a></text:p>
              <text:p text:style-name="Normal"><text:a xlink:type="simple" xlink:href="https://hal.science/search/index/?q=*&amp;authFullName_s=Catherine Mayeur-Jaouen">Catherine Mayeur-Jaouen</text:a><text:span>,</text:span><text:a xlink:type="simple" xlink:href="https://hal.science/search/index/?q=*&amp;authFullName_s=Alexandre Papas">Alexandre Papas</text:a></text:p>
              <text:p text:style-name="Normal"><text:span>Brill.<text:s/></text:span><text:span>Sufi Institutions, Encyclopaedia of Islamic Mysticism</text:span><text:span>, chapitre 6, p. 145-156, 2021</text:span></text:p>
              <text:p text:style-name="Normal"><text:span>Chapitre d'ouvrage</text:span></text:p>
              <text:p text:style-name="Normal"><text:a xlink:type="simple" xlink:href="https://hal.science/hal-03708377v1">hal-037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94v1">Multani, Ubaydallah</text:a></text:p>
              <text:p text:style-name="Normal"><text:a xlink:type="simple" xlink:href="https://hal.science/search/index/?q=*&amp;authFullName_s=Alexandre Papas">Alexandre Papas</text:a><text:span>,</text:span><text:a xlink:type="simple" xlink:href="https://hal.science/search/index/?q=*&amp;authFullName_s=Muhammad Touseef">Muhammad Touseef</text:a></text:p>
              <text:p text:style-name="Normal"><text:span>Encyclopaedia of Islam</text:span><text:span>, 5, Brill, 2021</text:span></text:p>
              <text:p text:style-name="Normal"><text:span>Chapitre d'ouvrage</text:span></text:p>
              <text:p text:style-name="Normal"><text:a xlink:type="simple" xlink:href="https://hal.science/hal-03481594v1">hal-0348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70v1">Sufism and Worldly Powers</text:a></text:p>
              <text:p text:style-name="Normal"><text:a xlink:type="simple" xlink:href="https://hal.science/search/index/?q=*&amp;authFullName_s=Alexandre Papas">Alexandre Papas</text:a></text:p>
              <text:p text:style-name="Normal"><text:span>Sufi Institutions</text:span><text:span>, 2020</text:span></text:p>
              <text:p text:style-name="Normal"><text:span>Chapitre d'ouvrage</text:span></text:p>
              <text:p text:style-name="Normal"><text:a xlink:type="simple" xlink:href="https://hal.science/hal-03059070v1">hal-0305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36v1">Malang</text:a></text:p>
              <text:p text:style-name="Normal"><text:a xlink:type="simple" xlink:href="https://hal.science/search/index/?q=*&amp;authFullName_s=Alexandre Papas">Alexandre Papas</text:a></text:p>
              <text:p text:style-name="Normal"><text:span>Encyclopaedia of Islam 3</text:span><text:span>, 2020</text:span></text:p>
              <text:p text:style-name="Normal"><text:span>Chapitre d'ouvrage</text:span></text:p>
              <text:p text:style-name="Normal"><text:a xlink:type="simple" xlink:href="https://hal.science/hal-03018436v1">hal-030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430v1">Khanaqah</text:a></text:p>
              <text:p text:style-name="Normal"><text:a xlink:type="simple" xlink:href="https://hal.science/search/index/?q=*&amp;authFullName_s=Alexandre Papas">Alexandre Papas</text:a></text:p>
              <text:p text:style-name="Normal"><text:span>Encyclopaedia of Islam 3</text:span><text:span>, 2020</text:span></text:p>
              <text:p text:style-name="Normal"><text:span>Chapitre d'ouvrage</text:span></text:p>
              <text:p text:style-name="Normal"><text:a xlink:type="simple" xlink:href="https://hal.science/hal-03018430v1">hal-0301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58v1">Bombay Mystical City: Muslim Shrines and Saints in the Urban Fabric from 1800 to Present</text:a></text:p>
              <text:p text:style-name="Normal"><text:a xlink:type="simple" xlink:href="https://hal.science/search/index/?q=*&amp;authFullName_s=Alexandre Papas">Alexandre Papas</text:a></text:p>
              <text:p text:style-name="Normal"><text:span>Saintly Spheres and Islamic Landscapes. Emplacements of Spiritual Power across Time and Place</text:span><text:span>, 2020</text:span></text:p>
              <text:p text:style-name="Normal"><text:span>Chapitre d'ouvrage</text:span></text:p>
              <text:p text:style-name="Normal"><text:a xlink:type="simple" xlink:href="https://hal.science/hal-03018358v1">hal-030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68v1">Introduction: What Is a Sufi Institution?</text:a></text:p>
              <text:p text:style-name="Normal"><text:a xlink:type="simple" xlink:href="https://hal.science/search/index/?q=*&amp;authFullName_s=Alexandre Papas">Alexandre Papas</text:a></text:p>
              <text:p text:style-name="Normal"><text:span>Sufi Institutions</text:span><text:span>, 2020</text:span></text:p>
              <text:p text:style-name="Normal"><text:span>Chapitre d'ouvrage</text:span></text:p>
              <text:p text:style-name="Normal"><text:a xlink:type="simple" xlink:href="https://hal.science/hal-03059068v1">hal-03059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964v1">Introduction</text:a></text:p>
              <text:p text:style-name="Normal"><text:a xlink:type="simple" xlink:href="https://hal.science/search/index/?q=*&amp;authFullName_s=Nathalie Clayer">Nathalie Clayer</text:a><text:span>,</text:span><text:a xlink:type="simple" xlink:href="https://hal.science/search/index/?q=*&amp;authFullName_s=Alexandre Papas">Alexandre Papas</text:a><text:span>,</text:span><text:a xlink:type="simple" xlink:href="https://hal.science/search/index/?q=*&amp;authFullName_s=Benoît Fliche">Benoît Fliche</text:a></text:p>
              <text:p text:style-name="Normal"><text:span>Nathalie Clayer; Alexandre Papas; Benoît Fliche.<text:s/></text:span><text:span>L'autorité religieuse et ses limites en terres d'islam</text:span><text:span>, 110,<text:s/></text:span><text:a xlink:type="simple" xlink:href="http://www.brill.com/lautorite-religieuse-et-ses-limites-en-terres-dislam#TOC_1">Brill</text:a><text:span>, pp.1-7, 2013, Social, Economic and Political Studies of the Middle East and Asia, 9789004244528</text:span></text:p>
              <text:p text:style-name="Normal"><text:span>Chapitre d'ouvrage</text:span></text:p>
              <text:p text:style-name="Normal"><text:a xlink:type="simple" xlink:href="https://shs.hal.science/halshs-01145964v1">halshs-01145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apas</dc:title>
    <dc:subject/>
    <dc:description>CV</dc:description>
    <dc:creator/>
    <dc:date>2026-05-24T18:01:06.000</dc:date>
    <meta:generator>PHPWord</meta:generator>
    <meta:initial-creator>CCSD</meta:initial-creator>
    <meta:creation-date>2026-05-24T18:01:06.000</meta:creation-date>
    <meta:keyword/>
    <meta:user-defined meta:name="Category"/>
    <meta:user-defined meta:name="Company"/>
    <meta:user-defined meta:name="Manager"/>
  </office:meta>
</office:document-meta>
</file>