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6043" style:family="table">
      <style:table-properties style:rel-width="100" table:align="center"/>
    </style:style>
    <style:style style:name="c56043.0" style:family="table-column">
      <style:table-column-properties style:column-width="0.00cm"/>
    </style:style>
    <style:style style:name="461834" style:family="table">
      <style:table-properties style:rel-width="100" table:align="center"/>
    </style:style>
    <style:style style:name="461834.0" style:family="table-column">
      <style:table-column-properties style:column-width="0.00cm"/>
    </style:style>
    <style:style style:name="495bcc" style:family="table">
      <style:table-properties style:rel-width="100" table:align="center"/>
    </style:style>
    <style:style style:name="495bcc.0" style:family="table-column">
      <style:table-column-properties style:column-width="0.00cm"/>
    </style:style>
    <style:style style:name="0304d2" style:family="table">
      <style:table-properties style:rel-width="100" table:align="center"/>
    </style:style>
    <style:style style:name="0304d2.0" style:family="table-column">
      <style:table-column-properties style:column-width="0.00cm"/>
    </style:style>
    <style:style style:name="8fef95" style:family="table">
      <style:table-properties style:rel-width="100" table:align="center"/>
    </style:style>
    <style:style style:name="8fef95.0" style:family="table-column">
      <style:table-column-properties style:column-width="0.00cm"/>
    </style:style>
    <style:style style:name="631f01" style:family="table">
      <style:table-properties style:rel-width="100" table:align="center"/>
    </style:style>
    <style:style style:name="631f01.0" style:family="table-column">
      <style:table-column-properties style:column-width="0.00cm"/>
    </style:style>
    <style:style style:name="835fae" style:family="table">
      <style:table-properties style:rel-width="100" table:align="center"/>
    </style:style>
    <style:style style:name="835f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Pa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56043" table:style-name="c56043">
          <table:table-column table:style-name="c56043.0"/>
          <table:table-row>
            <table:table-cell office:value-type="string">
              <text:p text:style-name="Normal"><text:a xlink:type="simple" xlink:href="https://hal.science/hal-05273651v1">Pseudo-Labeling With Large Language Models for Multi-Label Emotion Classification of French Tweets</text:a></text:p>
              <text:p text:style-name="Normal"><text:a xlink:type="simple" xlink:href="https://hal.science/search/index/?q=*&amp;authFullName_s=Muhammad Usman Malik">Muhammad Usman Malik</text:a><text:span>,</text:span><text:a xlink:type="simple" xlink:href="https://hal.science/search/index/?q=*&amp;authFullName_s=Simon Bernard">Simon Bernard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Romain Picot-Clémente">Romain Picot-Clémente</text:a><text:span>et al.</text:span></text:p>
              <text:p text:style-name="Normal"><text:span>IEEE Access</text:span><text:span>, 2024, 12, pp.15902-15916.<text:s/></text:span><text:a xlink:type="simple" xlink:href="https://dx.doi.org/10.1109/ACCESS.2024.3354705">⟨10.1109/ACCESS.2024.3354705⟩</text:a></text:p>
              <text:p text:style-name="Normal"><text:span>Article dans une revue</text:span></text:p>
              <text:p text:style-name="Normal"><text:a xlink:type="simple" xlink:href="https://hal.science/hal-05273651v1">hal-052736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73398v1">A novel focus encoding scheme for addressee detection in multiparty interaction using machine learning algorithms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Usman Malik">Usman Malik</text:a><text:span>,</text:span><text:a xlink:type="simple" xlink:href="https://hal.science/search/index/?q=*&amp;authFullName_s=Mukesh Barange">Mukesh Barange</text:a><text:span>,</text:span><text:a xlink:type="simple" xlink:href="https://hal.science/search/index/?q=*&amp;authFullName_s=Julien Saunier">Julien Saunier</text:a></text:p>
              <text:p text:style-name="Normal"><text:span>Journal on Multimodal User Interfaces</text:span><text:span>, 2021, 15 (2), pp.175-188.<text:s/></text:span><text:a xlink:type="simple" xlink:href="https://dx.doi.org/10.1007/s12193-020-00361-9">⟨10.1007/s12193-020-00361-9⟩</text:a></text:p>
              <text:p text:style-name="Normal"><text:span>Article dans une revue</text:span></text:p>
              <text:p text:style-name="Normal"><text:a xlink:type="simple" xlink:href="https://normandie-univ.hal.science/hal-03273398v1">hal-0327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826v1">Topological and topical characterisation of Twitter user communities</text:a></text:p>
              <text:p text:style-name="Normal"><text:a xlink:type="simple" xlink:href="https://hal.science/search/index/?q=*&amp;authFullName_s=Guillaume Gadek">Guillaume Gadek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Laurent Vercouter">Laurent Vercouter</text:a><text:span>,</text:span><text:a xlink:type="simple" xlink:href="https://hal.science/search/index/?q=*&amp;authFullName_s=Khaled Khelif">Khaled Khelif</text:a><text:span>et al.</text:span></text:p>
              <text:p text:style-name="Normal"><text:span>Data Technologies and Applications</text:span><text:span>, 2018, 52 (4), pp.482-501.<text:s/></text:span><text:a xlink:type="simple" xlink:href="https://dx.doi.org/10.1108/DTA-01-2018-0006">⟨10.1108/DTA-01-2018-0006⟩</text:a></text:p>
              <text:p text:style-name="Normal"><text:span>Article dans une revue</text:span></text:p>
              <text:p text:style-name="Normal"><text:a xlink:type="simple" xlink:href="https://hal.science/hal-01953826v1">hal-0195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03v1">Extraction and Clustering of Two-Dimensional Dialogue Patterns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Arnaud Knippel">Arnaud Knippel</text:a></text:p>
              <text:p text:style-name="Normal"><text:span>International Journal on Artificial Intelligence Tools</text:span><text:span>, 2018, 27 (02), pp.1850001.<text:s/></text:span><text:a xlink:type="simple" xlink:href="https://dx.doi.org/10.1142/s021821301850001x">⟨10.1142/s021821301850001x⟩</text:a></text:p>
              <text:p text:style-name="Normal"><text:span>Article dans une revue</text:span></text:p>
              <text:p text:style-name="Normal"><text:a xlink:type="simple" xlink:href="https://hal.science/hal-02932003v1">hal-0293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45v1">A Conventional Dialogue Model based on Dialogue Patterns AUTHORS' DRAFT</text:a></text:p>
              <text:p text:style-name="Normal"><text:a xlink:type="simple" xlink:href="https://hal.science/search/index/?q=*&amp;authFullName_s=Guillaume Dubuisson Duplessis">Guillaume Dubuisson Duplessis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Nathalie Chaignaud">Nathalie Chaignaud</text:a><text:span>,</text:span><text:a xlink:type="simple" xlink:href="https://hal.science/search/index/?q=*&amp;authFullName_s=Jean-Philippe Kotowicz">Jean-Philippe Kotowicz</text:a></text:p>
              <text:p text:style-name="Normal"><text:span>International Journal on Artificial Intelligence Tools</text:span><text:span>, 2017, 26 (01), pp.1760009.<text:s/></text:span><text:a xlink:type="simple" xlink:href="https://dx.doi.org/10.1142/S0218213017600090">⟨10.1142/S0218213017600090⟩</text:a></text:p>
              <text:p text:style-name="Normal"><text:span>Article dans une revue</text:span></text:p>
              <text:p text:style-name="Normal"><text:a xlink:type="simple" xlink:href="https://hal.science/hal-03161345v1">hal-0316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702v1">A Conventional Dialogue Model Based on Dialogue Patterns</text:a></text:p>
              <text:p text:style-name="Normal"><text:a xlink:type="simple" xlink:href="https://hal.science/search/index/?q=*&amp;authFullName_s=Guillaume Dubuisson Duplessis">Guillaume Dubuisson Duplessis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Nathalie Chaignaud">Nathalie Chaignaud</text:a><text:span>,</text:span><text:a xlink:type="simple" xlink:href="https://hal.science/search/index/?q=*&amp;authFullName_s=Jean-Philippe Kotowicz">Jean-Philippe Kotowicz</text:a></text:p>
              <text:p text:style-name="Normal"><text:span>International Journal on Artificial Intelligence Tools</text:span><text:span>, 2017, 26 (01), pp.1760009.<text:s/></text:span><text:a xlink:type="simple" xlink:href="https://dx.doi.org/10.1142/S0218213017600090">⟨10.1142/S0218213017600090⟩</text:a></text:p>
              <text:p text:style-name="Normal"><text:span>Article dans une revue</text:span></text:p>
              <text:p text:style-name="Normal"><text:a xlink:type="simple" xlink:href="https://hal.science/hal-02121702v1">hal-0212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87v1">Polyhedral combinatorics of the K-partitioning problem with representative variables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Arnaud Knippel">Arnaud Knippel</text:a><text:span>,</text:span><text:a xlink:type="simple" xlink:href="https://hal.science/search/index/?q=*&amp;authFullName_s=Alexandre Pauchet">Alexandre Pauchet</text:a></text:p>
              <text:p text:style-name="Normal"><text:span>Discrete Applied Mathematics</text:span><text:span>, 2016, 211, pp.1 - 14.<text:s/></text:span><text:a xlink:type="simple" xlink:href="https://dx.doi.org/10.1016/j.dam.2016.04.002">⟨10.1016/j.dam.2016.04.002⟩</text:a></text:p>
              <text:p text:style-name="Normal"><text:span>Article dans une revue</text:span></text:p>
              <text:p text:style-name="Normal"><text:a xlink:type="simple" xlink:href="https://hal.science/hal-01759687v1">hal-01759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3282v1">Extraction de motifs dialogiques bidimensionnels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Arnaud Knippel">Arnaud Knippel</text:a><text:span>,</text:span><text:a xlink:type="simple" xlink:href="https://hal.science/search/index/?q=*&amp;authFullName_s=Laurent Vercouter">Laurent Vercouter</text:a><text:span>,</text:span><text:a xlink:type="simple" xlink:href="https://hal.science/search/index/?q=*&amp;authFullName_s=Christian Gout">Christian Gout</text:a></text:p>
              <text:p text:style-name="Normal"><text:span>Revue des Sciences et Technologies de l'Information - Série RIA : Revue d'Intelligence Artificielle</text:span><text:span>, 2015, 29 (6), pp.655-683.<text:s/></text:span><text:a xlink:type="simple" xlink:href="https://dx.doi.org/10.3166/RIA.29.655-683">⟨10.3166/RIA.29.655-683⟩</text:a></text:p>
              <text:p text:style-name="Normal"><text:span>Article dans une revue</text:span></text:p>
              <text:p text:style-name="Normal"><text:a xlink:type="simple" xlink:href="https://normandie-univ.hal.science/hal-02123282v1">hal-0212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396v1">Dowser : Discovery of web sources by evaluating relevance</text:a></text:p>
              <text:p text:style-name="Normal"><text:a xlink:type="simple" xlink:href="https://hal.science/search/index/?q=*&amp;authFullName_s=Romain Noel">Romain Noel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Bruno Grilheres">Bruno Grilheres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Laurent Vercouter">Laurent Vercouter</text:a><text:span>et al.</text:span></text:p>
              <text:p text:style-name="Normal"><text:span>Revue des Nouvelles Technologies de l'Information</text:span><text:span>, 2014, pp.41--58</text:span></text:p>
              <text:p text:style-name="Normal"><text:span>Article dans une revue</text:span></text:p>
              <text:p text:style-name="Normal"><text:a xlink:type="simple" xlink:href="https://hal.science/hal-01759396v1">hal-0175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30v1">Modélisation de dialogues pour personnage virtuel narrateur</text:a></text:p>
              <text:p text:style-name="Normal"><text:a xlink:type="simple" xlink:href="https://hal.science/search/index/?q=*&amp;authFullName_s=Ovidiu Serban">Ovidiu Serban</text:a><text:span>,</text:span><text:a xlink:type="simple" xlink:href="https://hal.science/search/index/?q=*&amp;authFullName_s=Anne Bersoult">Anne Bersoult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Élise Lebertois">Élise Lebertois</text:a><text:span>,</text:span><text:a xlink:type="simple" xlink:href="https://hal.science/search/index/?q=*&amp;authFullName_s=Emilie Chanoni">Emilie Chanoni</text:a><text:span>et al.</text:span></text:p>
              <text:p text:style-name="Normal"><text:span>Revue des Sciences et Technologies de l'Information - Série RIA : Revue d'Intelligence Artificielle</text:span><text:span>, 2014, 28 (1), pp.101-130.<text:s/></text:span><text:a xlink:type="simple" xlink:href="https://dx.doi.org/10.3166/ria.28.101-130">⟨10.3166/ria.28.101-130⟩</text:a></text:p>
              <text:p text:style-name="Normal"><text:span>Article dans une revue</text:span></text:p>
              <text:p text:style-name="Normal"><text:a xlink:type="simple" xlink:href="https://hal.science/hal-01024530v1">hal-0102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01v1">Étude des interactions humaines dans un cadre de planification multiagent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Nathalie Chaignaud">Nathalie Chaignaud</text:a><text:span>,</text:span><text:a xlink:type="simple" xlink:href="https://hal.science/search/index/?q=*&amp;authFullName_s=Amal El Fallah-Seghrouchni">Amal El Fallah-Seghrouchni</text:a></text:p>
              <text:p text:style-name="Normal"><text:span>Revue des Sciences et Technologies de l'Information - Série RIA : Revue d'Intelligence Artificielle</text:span><text:span>, 2010, 24 (1), pp.67-96.<text:s/></text:span><text:a xlink:type="simple" xlink:href="https://dx.doi.org/10.3166/ria.24.67-96">⟨10.3166/ria.24.67-96⟩</text:a></text:p>
              <text:p text:style-name="Normal"><text:span>Article dans une revue</text:span></text:p>
              <text:p text:style-name="Normal"><text:a xlink:type="simple" xlink:href="https://api.istex.fr/ark:/67375/HT0-5K3J97S7-4/fulltext.pdf?sid=hal">istex</text:a></text:p>
              <text:p text:style-name="Normal"><text:a xlink:type="simple" xlink:href="https://hal.science/hal-00452901v1">hal-0045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114v1">Identification de répétitions dans les navigations au sein d'un catalogue de santé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Tayeb Merabti">Tayeb Merabti</text:a><text:span>,</text:span><text:a xlink:type="simple" xlink:href="https://hal.science/search/index/?q=*&amp;authFullName_s=Élise Prieur">Élise Prieur</text:a><text:span>,</text:span><text:a xlink:type="simple" xlink:href="https://hal.science/search/index/?q=*&amp;authFullName_s=Thierry Lecroq">Thierry Lecroq</text:a><text:span>et al.</text:span></text:p>
              <text:p text:style-name="Normal"><text:span>Revue des Sciences et Technologies de l'Information - Série RIA : Revue d'Intelligence Artificielle</text:span><text:span>, 2009, 23 (1), pp.113-132</text:span></text:p>
              <text:p text:style-name="Normal"><text:span>Article dans une revue</text:span></text:p>
              <text:p text:style-name="Normal"><text:a xlink:type="simple" xlink:href="https://hal.science/hal-00450114v1">hal-00450114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461834" table:style-name="461834">
          <table:table-column table:style-name="461834.0"/>
          <table:table-row>
            <table:table-cell office:value-type="string">
              <text:p text:style-name="Normal"><text:a xlink:type="simple" xlink:href="https://hal.science/hal-05397952v1">Toward Real-Time Cohesion Estimation in Hybrid Groups: A Multimodal Social Signal Processing Approach</text:a></text:p>
              <text:p text:style-name="Normal"><text:a xlink:type="simple" xlink:href="https://hal.science/search/index/?q=*&amp;authFullName_s=Mathilde Sassier--Roublin">Mathilde Sassier--Roublin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IVA '25: ACM International Conference on Intelligent Virtual Agents</text:span><text:span>, Sep 2025, Berlin Germany, France. pp.1-9,<text:s/></text:span><text:a xlink:type="simple" xlink:href="https://dx.doi.org/10.1145/3717511.3747080">⟨10.1145/3717511.3747080⟩</text:a></text:p>
              <text:p text:style-name="Normal"><text:span>Communication dans un congrès</text:span></text:p>
              <text:p text:style-name="Normal"><text:a xlink:type="simple" xlink:href="https://hal.science/hal-05397952v1">hal-0539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751v1">Amélioration des interactions de groupes hybrides à travers la cohésion</text:a></text:p>
              <text:p text:style-name="Normal"><text:a xlink:type="simple" xlink:href="https://hal.science/search/index/?q=*&amp;authFullName_s=Mathilde Sassier--Roublin">Mathilde Sassier--Roublin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Workshop sur les Affects, Compagnons Artificiels et Interactions 2024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646751v1">hal-046467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03668v1">Impact of adaptive multimodal empathic behavior on the user interaction</text:a></text:p>
              <text:p text:style-name="Normal"><text:a xlink:type="simple" xlink:href="https://hal.science/search/index/?q=*&amp;authFullName_s=Mukesh Barange">Mukesh Barange</text:a><text:span>,</text:span><text:a xlink:type="simple" xlink:href="https://hal.science/search/index/?q=*&amp;authFullName_s=Sandratra Rasendrasoa">Sandratra Rasendrasoa</text:a><text:span>,</text:span><text:a xlink:type="simple" xlink:href="https://hal.science/search/index/?q=*&amp;authFullName_s=Maël Bouabdelli">Maël Bouabdelli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IVA '22: ACM International Conference on Intelligent Virtual Agents</text:span><text:span>, Sep 2022, Faro Portugal, France. pp.1-8,<text:s/></text:span><text:a xlink:type="simple" xlink:href="https://dx.doi.org/10.1145/3514197.3549675">⟨10.1145/3514197.3549675⟩</text:a></text:p>
              <text:p text:style-name="Normal"><text:span>Communication dans un congrès</text:span></text:p>
              <text:p text:style-name="Normal"><text:a xlink:type="simple" xlink:href="https://normandie-univ.hal.science/hal-05403668v1">hal-054036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03682v1">Multimodal adaptive empathic agent architecture</text:a></text:p>
              <text:p text:style-name="Normal"><text:a xlink:type="simple" xlink:href="https://hal.science/search/index/?q=*&amp;authFullName_s=Mukesh Barange">Mukesh Barange</text:a><text:span>,</text:span><text:a xlink:type="simple" xlink:href="https://hal.science/search/index/?q=*&amp;authFullName_s=Sandratra Rasendrasoa">Sandratra Rasendrasoa</text:a><text:span>,</text:span><text:a xlink:type="simple" xlink:href="https://hal.science/search/index/?q=*&amp;authFullName_s=Maël Bouabdelli">Maël Bouabdelli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IVA '22: ACM International Conference on Intelligent Virtual Agents</text:span><text:span>, Sep 2022, Faro Portugal, France. pp.1-3,<text:s/></text:span><text:a xlink:type="simple" xlink:href="https://dx.doi.org/10.1145/3514197.3551251">⟨10.1145/3514197.3551251⟩</text:a></text:p>
              <text:p text:style-name="Normal"><text:span>Communication dans un congrès</text:span></text:p>
              <text:p text:style-name="Normal"><text:a xlink:type="simple" xlink:href="https://normandie-univ.hal.science/hal-05403682v1">hal-0540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935v1">Real-Time Multimodal Emotion Recognition in Conversation for Multi-Party Interactions</text:a></text:p>
              <text:p text:style-name="Normal"><text:a xlink:type="simple" xlink:href="https://hal.science/search/index/?q=*&amp;authFullName_s=Sandratra Rasendrasoa">Sandratra Rasendrasoa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Julien Saunier">Julien Saunier</text:a></text:p>
              <text:p text:style-name="Normal"><text:span>ICMI '22: INTERNATIONAL CONFERENCE ON MULTIMODAL INTERACTION</text:span><text:span>, Nov 2022, Bengaluru India, France. pp.395 - 403,<text:s/></text:span><text:a xlink:type="simple" xlink:href="https://dx.doi.org/10.1145/3536221.3556601">⟨10.1145/3536221.3556601⟩</text:a></text:p>
              <text:p text:style-name="Normal"><text:span>Communication dans un congrès</text:span></text:p>
              <text:p text:style-name="Normal"><text:a xlink:type="simple" xlink:href="https://hal.science/hal-05397935v1">hal-053979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03764v1">Routine mining on location sequences</text:a></text:p>
              <text:p text:style-name="Normal"><text:a xlink:type="simple" xlink:href="https://hal.science/search/index/?q=*&amp;authFullName_s=Yujin Yan">Yujin Yan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Arnaud Knippel">Arnaud Knippel</text:a></text:p>
              <text:p text:style-name="Normal"><text:span>International Conference on Knowledge-Based and Intelligent Information &amp; Engineering Systems (KES)</text:span><text:span>, Sep 2022, Verona (Italy), France. pp.1733-1742,<text:s/></text:span><text:a xlink:type="simple" xlink:href="https://dx.doi.org/10.1016/J.PROCS.2022.09.231">⟨10.1016/J.PROCS.2022.09.231⟩</text:a></text:p>
              <text:p text:style-name="Normal"><text:span>Communication dans un congrès</text:span></text:p>
              <text:p text:style-name="Normal"><text:a xlink:type="simple" xlink:href="https://normandie-univ.hal.science/hal-05403764v1">hal-0540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75v1">Clustering of location sequences</text:a></text:p>
              <text:p text:style-name="Normal"><text:a xlink:type="simple" xlink:href="https://hal.science/search/index/?q=*&amp;authFullName_s=Yujin Yan">Yujin Yan</text:a><text:span>,</text:span><text:a xlink:type="simple" xlink:href="https://hal.science/search/index/?q=*&amp;authFullName_s=Arnaud Knippel">Arnaud Knippel</text:a><text:span>,</text:span><text:a xlink:type="simple" xlink:href="https://hal.science/search/index/?q=*&amp;authFullName_s=Alexandre Pauchet">Alexandre Pauchet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75v1">hal-03596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73372v1">Who Speaks Next ? Turn Change and Next Speaker Prediction in Multimodal Multiparty Interaction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Usman Malik">Usman Malik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Kotaro Funakoshi">Kotaro Funakoshi</text:a></text:p>
              <text:p text:style-name="Normal"><text:span>2020 IEEE 32nd International Conference on Tools with Artificial Intelligence (ICTAI)</text:span><text:span>, Nov 2020, Baltimore, France. pp.349-354,<text:s/></text:span><text:a xlink:type="simple" xlink:href="https://dx.doi.org/10.1109/ICTAI50040.2020.00062">⟨10.1109/ICTAI50040.2020.00062⟩</text:a></text:p>
              <text:p text:style-name="Normal"><text:span>Communication dans un congrès</text:span></text:p>
              <text:p text:style-name="Normal"><text:a xlink:type="simple" xlink:href="https://normandie-univ.hal.science/hal-03273372v1">hal-03273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73365v1">Interactions dans les Communautés Mixtes Humains-Agents : Etat de l'Art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Julien Saunier">Julien Saunier</text:a></text:p>
              <text:p text:style-name="Normal"><text:span>28th JFSMA</text:span><text:span>, Jun 2020, Angers, France</text:span></text:p>
              <text:p text:style-name="Normal"><text:span>Communication dans un congrès</text:span></text:p>
              <text:p text:style-name="Normal"><text:a xlink:type="simple" xlink:href="https://normandie-univ.hal.science/hal-03273365v1">hal-0327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234v1">A Generic Machine Learning based Approach for Addressee Detection in Multiparty Interaction</text:a></text:p>
              <text:p text:style-name="Normal"><text:a xlink:type="simple" xlink:href="https://hal.science/search/index/?q=*&amp;authFullName_s=Usman Malik">Usman Malik</text:a><text:span>,</text:span><text:a xlink:type="simple" xlink:href="https://hal.science/search/index/?q=*&amp;authFullName_s=Mukesh Barange">Mukesh Barange</text:a><text:span>,</text:span><text:a xlink:type="simple" xlink:href="https://hal.science/search/index/?q=*&amp;authFullName_s=Naser Ghannad">Naser Ghannad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Intelligent Virtual Agents (IVA)</text:span><text:span>, Jul 2019, Paris, France. pp.119-126,<text:s/></text:span><text:a xlink:type="simple" xlink:href="https://dx.doi.org/10.1145/1122445.1122456">⟨10.1145/1122445.1122456⟩</text:a></text:p>
              <text:p text:style-name="Normal"><text:span>Communication dans un congrès</text:span></text:p>
              <text:p text:style-name="Normal"><text:a xlink:type="simple" xlink:href="https://hal.science/hal-02283234v1">hal-022832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7658v1">Using Multimodal Information to Enhance Addressee Detection in Multiparty Interaction</text:a></text:p>
              <text:p text:style-name="Normal"><text:a xlink:type="simple" xlink:href="https://hal.science/search/index/?q=*&amp;authFullName_s=Usman Malik">Usman Malik</text:a><text:span>,</text:span><text:a xlink:type="simple" xlink:href="https://hal.science/search/index/?q=*&amp;authFullName_s=Mukesh Barange">Mukesh Barange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International Conference on Agents and Artificial Intelligence</text:span><text:span>, Feb 2019, Prague, Czech Republic. pp.267-274</text:span></text:p>
              <text:p text:style-name="Normal"><text:span>Communication dans un congrès</text:span></text:p>
              <text:p text:style-name="Normal"><text:a xlink:type="simple" xlink:href="https://normandie-univ.hal.science/hal-02117658v1">hal-021176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7634v1">Performance Comparison of Machine Learning Models Trained on Manual vs ASR Transcriptions for Dialogue Act Annotation</text:a></text:p>
              <text:p text:style-name="Normal"><text:a xlink:type="simple" xlink:href="https://hal.science/search/index/?q=*&amp;authFullName_s=Usman Malik">Usman Malik</text:a><text:span>,</text:span><text:a xlink:type="simple" xlink:href="https://hal.science/search/index/?q=*&amp;authFullName_s=Mukesh Barange">Mukesh Barange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2018 IEEE 30th International Conference on Tools with Artificial Intelligence (ICTAI)</text:span><text:span>, Nov 2018, Volos, Greece. pp.1013-1017</text:span></text:p>
              <text:p text:style-name="Normal"><text:span>Communication dans un congrès</text:span></text:p>
              <text:p text:style-name="Normal"><text:a xlink:type="simple" xlink:href="https://normandie-univ.hal.science/hal-02117634v1">hal-0211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722v1">Impact of Prosody and Facial Expressions</text:a></text:p>
              <text:p text:style-name="Normal"><text:a xlink:type="simple" xlink:href="https://hal.science/search/index/?q=*&amp;authFullName_s=Serban Ovidiu">Serban Ovidiu</text:a><text:span>,</text:span><text:a xlink:type="simple" xlink:href="https://hal.science/search/index/?q=*&amp;authFullName_s=Barange M.">Barange M.</text:a><text:span>,</text:span><text:a xlink:type="simple" xlink:href="https://hal.science/search/index/?q=*&amp;authFullName_s=Zojaji S.">Zojaji S.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Richard A.">Richard A.</text:a><text:span>et al.</text:span></text:p>
              <text:p text:style-name="Normal"><text:span>Workshop Affects, Compagnons Artificiels et Interaction (WACAI)</text:span><text:span>, 2018, Porquerolles, France</text:span></text:p>
              <text:p text:style-name="Normal"><text:span>Communication dans un congrès</text:span></text:p>
              <text:p text:style-name="Normal"><text:a xlink:type="simple" xlink:href="https://hal.science/hal-01759722v1">hal-0175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22v1">AI techniques to analyse a social network on text, user and group level : application on Galaxy2</text:a></text:p>
              <text:p text:style-name="Normal"><text:a xlink:type="simple" xlink:href="https://hal.science/search/index/?q=*&amp;authFullName_s=Guillaume Gadek">Guillaume Gadek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Stéphan Brunessaux">Stéphan Brunessaux</text:a><text:span>,</text:span><text:a xlink:type="simple" xlink:href="https://hal.science/search/index/?q=*&amp;authFullName_s=Khaled Khelif">Khaled Khelif</text:a><text:span>,</text:span><text:a xlink:type="simple" xlink:href="https://hal.science/search/index/?q=*&amp;authFullName_s=Bruno Grilheres">Bruno Grilheres</text:a></text:p>
              <text:p text:style-name="Normal"><text:span>4ème conférence sur les Applications Pratiques de l'Intelligence Artificielle APIA2018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830922v1">hal-01830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3271v1">Towards Generic Multimodal Interaction Systems based on machine learning and context awareness</text:a></text:p>
              <text:p text:style-name="Normal"><text:a xlink:type="simple" xlink:href="https://hal.science/search/index/?q=*&amp;authFullName_s=Usman Malik">Usman Malik</text:a><text:span>,</text:span><text:a xlink:type="simple" xlink:href="https://hal.science/search/index/?q=*&amp;authFullName_s=Mukesh Barange">Mukesh Barange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Workshop Affects, Compagnons Artificiels et Interaction (WACAI)</text:span><text:span>, 2018, Porquerolles, France</text:span></text:p>
              <text:p text:style-name="Normal"><text:span>Communication dans un congrès</text:span></text:p>
              <text:p text:style-name="Normal"><text:a xlink:type="simple" xlink:href="https://normandie-univ.hal.science/hal-02123271v1">hal-021232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769v1">Pedagogical Agents as Team Members: Impact of Proactive and Pedagogical Behavior on the User</text:a></text:p>
              <text:p text:style-name="Normal"><text:a xlink:type="simple" xlink:href="https://hal.science/search/index/?q=*&amp;authFullName_s=Mukesh Barange">Mukesh Barange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Proceedings of the 16th Conference on Autonomous Agents and MultiAgent Systems</text:span><text:span>, 2017, Unknown, Unknown Region. pp.791--800</text:span></text:p>
              <text:p text:style-name="Normal"><text:span>Communication dans un congrès</text:span></text:p>
              <text:p text:style-name="Normal"><text:a xlink:type="simple" xlink:href="https://normandie-univ.hal.science/hal-01657769v1">hal-0165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91v1">Interactive narration with a child: impact of prosody and facial expressions</text:a></text:p>
              <text:p text:style-name="Normal"><text:a xlink:type="simple" xlink:href="https://hal.science/search/index/?q=*&amp;authFullName_s=Ovidiu Șerban">Ovidiu Șerban</text:a><text:span>,</text:span><text:a xlink:type="simple" xlink:href="https://hal.science/search/index/?q=*&amp;authFullName_s=Mukesh Barange">Mukesh Barange</text:a><text:span>,</text:span><text:a xlink:type="simple" xlink:href="https://hal.science/search/index/?q=*&amp;authFullName_s=Sahba Zojaji">Sahba Zojaji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Adeline Richard">Adeline Richard</text:a><text:span>et al.</text:span></text:p>
              <text:p text:style-name="Normal"><text:span>the 19th ACM International Conference on Multimodal Interaction</text:span><text:span>, Nov 2017, Glasgow, United Kingdom. pp.23-31,<text:s/></text:span><text:a xlink:type="simple" xlink:href="https://dx.doi.org/10.1145/3136755.3136797">⟨10.1145/3136755.3136797⟩</text:a></text:p>
              <text:p text:style-name="Normal"><text:span>Communication dans un congrès</text:span></text:p>
              <text:p text:style-name="Normal"><text:a xlink:type="simple" xlink:href="https://hal.science/hal-01759691v1">hal-0175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382v1">Extracting Contextonyms from Twitter for Stance Detection</text:a></text:p>
              <text:p text:style-name="Normal"><text:a xlink:type="simple" xlink:href="https://hal.science/search/index/?q=*&amp;authFullName_s=Guillaume Gadek">Guillaume Gadek</text:a><text:span>,</text:span><text:a xlink:type="simple" xlink:href="https://hal.science/search/index/?q=*&amp;authFullName_s=Josefin Betsholtz">Josefin Betsholtz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Stéphan Brunessaux">Stéphan Brunessaux</text:a><text:span>,</text:span><text:a xlink:type="simple" xlink:href="https://hal.science/search/index/?q=*&amp;authFullName_s=Nicolas Malandain">Nicolas Malandain</text:a><text:span>et al.</text:span></text:p>
              <text:p text:style-name="Normal"><text:span>9th International Conference on Agents and Artificial Intelligence, ICAART 2017</text:span><text:span>, 2017, Porto, Portugal. pp.132--141</text:span></text:p>
              <text:p text:style-name="Normal"><text:span>Communication dans un congrès</text:span></text:p>
              <text:p text:style-name="Normal"><text:a xlink:type="simple" xlink:href="https://hal.science/hal-01759382v1">hal-017593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771v1">Multiparty Interactions for Coordination in a Mixed Human-Agent Teamwork</text:a></text:p>
              <text:p text:style-name="Normal"><text:a xlink:type="simple" xlink:href="https://hal.science/search/index/?q=*&amp;authFullName_s=Mukesh Barange">Mukesh Barange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International Conference on Intelligent Virtual Agents</text:span><text:span>, 2017, Unknown, Unknown Region. pp.29--42,<text:s/></text:span><text:a xlink:type="simple" xlink:href="https://dx.doi.org/10.1007/978-3-319-67401-8_4">⟨10.1007/978-3-319-67401-8_4⟩</text:a></text:p>
              <text:p text:style-name="Normal"><text:span>Communication dans un congrès</text:span></text:p>
              <text:p text:style-name="Normal"><text:a xlink:type="simple" xlink:href="https://normandie-univ.hal.science/hal-01657771v1">hal-0165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378v1">Measures for topical cohesion of user communities on Twitter</text:a></text:p>
              <text:p text:style-name="Normal"><text:a xlink:type="simple" xlink:href="https://hal.science/search/index/?q=*&amp;authFullName_s=Guillaume Gadek">Guillaume Gadek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Khaled Khelif">Khaled Khelif</text:a><text:span>,</text:span><text:a xlink:type="simple" xlink:href="https://hal.science/search/index/?q=*&amp;authFullName_s=Laurent Vercouter">Laurent Vercouter</text:a><text:span>et al.</text:span></text:p>
              <text:p text:style-name="Normal"><text:span>WI 2017 - Proceedings of the International Conference on Web Intelligence</text:span><text:span>, Aug 2017, Leipzig, Germany. pp.211--218</text:span></text:p>
              <text:p text:style-name="Normal"><text:span>Communication dans un congrès</text:span></text:p>
              <text:p text:style-name="Normal"><text:a xlink:type="simple" xlink:href="https://hal.science/hal-01759378v1">hal-017593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3276v1">Interactive Narration with a Child: Avatar versus Human in Video-Conference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Ovidiu S Erban">Ovidiu S Erban</text:a><text:span>,</text:span><text:a xlink:type="simple" xlink:href="https://hal.science/search/index/?q=*&amp;authFullName_s=Mélodie Ruinet">Mélodie Ruinet</text:a><text:span>,</text:span><text:a xlink:type="simple" xlink:href="https://hal.science/search/index/?q=*&amp;authFullName_s=Adeline Richard">Adeline Richard</text:a><text:span>,</text:span><text:a xlink:type="simple" xlink:href="https://hal.science/search/index/?q=*&amp;authFullName_s=Mukesh Barange">Mukesh Barange</text:a><text:span>et al.</text:span></text:p>
              <text:p text:style-name="Normal"><text:span>Intelligent Virtual Agents (IVA)</text:span><text:span>, 2017, Stockholm, Sweden.<text:s/></text:span><text:a xlink:type="simple" xlink:href="https://dx.doi.org/10.1007/978-3-319-67401-8_44">⟨10.1007/978-3-319-67401-8_44⟩</text:a></text:p>
              <text:p text:style-name="Normal"><text:span>Communication dans un congrès</text:span></text:p>
              <text:p text:style-name="Normal"><text:a xlink:type="simple" xlink:href="https://normandie-univ.hal.science/hal-02123276v1">hal-0212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380v1">Topical cohesion of communities on Twitter</text:a></text:p>
              <text:p text:style-name="Normal"><text:a xlink:type="simple" xlink:href="https://hal.science/search/index/?q=*&amp;authFullName_s=Guillaume Gadek">Guillaume Gadek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Khaled Khelif">Khaled Khelif</text:a><text:span>,</text:span><text:a xlink:type="simple" xlink:href="https://hal.science/search/index/?q=*&amp;authFullName_s=Laurent Vercouter">Laurent Vercouter</text:a><text:span>et al.</text:span></text:p>
              <text:p text:style-name="Normal"><text:span>21st International Conference KES-2017</text:span><text:span>, 2017, Marseille, France. pp.584--593</text:span></text:p>
              <text:p text:style-name="Normal"><text:span>Communication dans un congrès</text:span></text:p>
              <text:p text:style-name="Normal"><text:a xlink:type="simple" xlink:href="https://hal.science/hal-01759380v1">hal-017593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180v1">Response latency and disfluency of children from 6 to 9 years while they are interacting with a virtual agent or a human narrator</text:a></text:p>
              <text:p text:style-name="Normal"><text:a xlink:type="simple" xlink:href="https://hal.science/search/index/?q=*&amp;authFullName_s=Adeline Richard">Adeline Richard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Emilie Chanoni">Emilie Chanoni</text:a></text:p>
              <text:p text:style-name="Normal"><text:span>21st CyberPsychology, CyberTherapy and Social Networking Conference (CYPSY21)</text:span><text:span>, 2016, Dublin, Ireland</text:span></text:p>
              <text:p text:style-name="Normal"><text:span>Communication dans un congrès</text:span></text:p>
              <text:p text:style-name="Normal"><text:a xlink:type="simple" xlink:href="https://normandie-univ.hal.science/hal-02331180v1">hal-02331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3281v1">Une architecture d'agent conversationnel collaboratif et pédagogique pour les simulations immersives</text:a></text:p>
              <text:p text:style-name="Normal"><text:a xlink:type="simple" xlink:href="https://hal.science/search/index/?q=*&amp;authFullName_s=M. Barange">M. Barange</text:a><text:span>,</text:span><text:a xlink:type="simple" xlink:href="https://hal.science/search/index/?q=*&amp;authFullName_s=J. Saunier">J. Saunier</text:a><text:span>,</text:span><text:a xlink:type="simple" xlink:href="https://hal.science/search/index/?q=*&amp;authFullName_s=Alexandre Pauchet">Alexandre Pauchet</text:a></text:p>
              <text:p text:style-name="Normal"><text:span>Journées Francophones sur les Systèmes Multi-Agents</text:span><text:span>,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123281v1">hal-021232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3279v1">Agents pédagogiques interactifs pour l'apprentissage d'une tâche procédurale</text:a></text:p>
              <text:p text:style-name="Normal"><text:a xlink:type="simple" xlink:href="https://hal.science/search/index/?q=*&amp;authFullName_s=Mukesh Barange">Mukesh Barange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Julien Saunier">Julien Saunier</text:a></text:p>
              <text:p text:style-name="Normal"><text:span>Workshop Affects, Compagnons Artificiels et Interaction</text:span><text:span>, 2016, Brest, France.<text:s/></text:span><text:a xlink:type="simple" xlink:href="https://dx.doi.org/10.1145/1235">⟨10.1145/1235⟩</text:a></text:p>
              <text:p text:style-name="Normal"><text:span>Communication dans un congrès</text:span></text:p>
              <text:p text:style-name="Normal"><text:a xlink:type="simple" xlink:href="https://normandie-univ.hal.science/hal-02123279v1">hal-0212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571v1">A Conventional Dialogue Model based on Empirically Specified Dialogue Games</text:a></text:p>
              <text:p text:style-name="Normal"><text:a xlink:type="simple" xlink:href="https://hal.science/search/index/?q=*&amp;authFullName_s=Guillaume Dubuisson Duplessis">Guillaume Dubuisson Duplessis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Nathalie Chaignaud">Nathalie Chaignaud</text:a><text:span>,</text:span><text:a xlink:type="simple" xlink:href="https://hal.science/search/index/?q=*&amp;authFullName_s=J.-Ph Kotowicz">J.-Ph Kotowicz</text:a></text:p>
              <text:p text:style-name="Normal"><text:span>IEEE 27th International Conference on Tools with Artificial Intelligence</text:span><text:span>, Nov 2015, Vietri sul Mare, Italy. pp.997-1004,<text:s/></text:span><text:a xlink:type="simple" xlink:href="https://dx.doi.org/10.1109/ICTAI.2015.143">⟨10.1109/ICTAI.2015.143⟩</text:a></text:p>
              <text:p text:style-name="Normal"><text:span>Communication dans un congrès</text:span></text:p>
              <text:p text:style-name="Normal"><text:a xlink:type="simple" xlink:href="https://hal.science/hal-01228571v1">hal-01228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044v1">Interagir avec un avatar dépourvu de prosodie ou de mimiques faciales : étude auprès d’enfants âgés de 6 à 11 ans</text:a></text:p>
              <text:p text:style-name="Normal"><text:a xlink:type="simple" xlink:href="https://hal.science/search/index/?q=*&amp;authFullName_s=Emilie Chanoni">Emilie Chanoni</text:a><text:span>,</text:span><text:a xlink:type="simple" xlink:href="https://hal.science/search/index/?q=*&amp;authFullName_s=Mélodie Ruinet">Mélodie Ruinet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Alexandre Pauchet">Alexandre Pauchet</text:a></text:p>
              <text:p text:style-name="Normal"><text:span>Journée scientifique "Interactions Homme/Machine</text:span><text:span>, GdR ISIS et le labex SMART, Dec 2015, Paris, France</text:span></text:p>
              <text:p text:style-name="Normal"><text:span>Communication dans un congrès</text:span></text:p>
              <text:p text:style-name="Normal"><text:a xlink:type="simple" xlink:href="https://normandie-univ.hal.science/hal-02331044v1">hal-0233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391v1">A bidimensional user profile to discover unpopular Web sources</text:a></text:p>
              <text:p text:style-name="Normal"><text:a xlink:type="simple" xlink:href="https://hal.science/search/index/?q=*&amp;authFullName_s=Romain Noel">Romain Noel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Laurent Vercouter">Laurent Vercouter</text:a><text:span>,</text:span><text:a xlink:type="simple" xlink:href="https://hal.science/search/index/?q=*&amp;authFullName_s=Bruno Grilheres">Bruno Grilheres</text:a><text:span>et al.</text:span></text:p>
              <text:p text:style-name="Normal"><text:span>International Workshop on Web Intelligence &amp; Communities à WWW15</text:span><text:span>, 2015, Unknown, Unknown Region. pp.6</text:span></text:p>
              <text:p text:style-name="Normal"><text:span>Communication dans un congrès</text:span></text:p>
              <text:p text:style-name="Normal"><text:a xlink:type="simple" xlink:href="https://hal.science/hal-01759391v1">hal-0175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69v1">Une approche polyédrale pour le K-partitionnement de graphe appliqué à l'analyse de dialogue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Arnaud Knippel">Arnaud Knippel</text:a><text:span>,</text:span><text:a xlink:type="simple" xlink:href="https://hal.science/search/index/?q=*&amp;authFullName_s=Alexandre Pauchet">Alexandre Pauchet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69v1">hal-0094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387v1">Relevant sources of information are not necessarily popular ones</text:a></text:p>
              <text:p text:style-name="Normal"><text:a xlink:type="simple" xlink:href="https://hal.science/search/index/?q=*&amp;authFullName_s=Romain Noël Noël">Romain Noël Noël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Bruno Grilhères">Bruno Grilhères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Laurent Vercouter">Laurent Vercouter</text:a><text:span>et al.</text:span></text:p>
              <text:p text:style-name="Normal"><text:span>International Conference on Web Intelligence</text:span><text:span>, Aug 2014, Warsaw, Poland</text:span></text:p>
              <text:p text:style-name="Normal"><text:span>Communication dans un congrès</text:span></text:p>
              <text:p text:style-name="Normal"><text:a xlink:type="simple" xlink:href="https://hal.science/hal-01091387v1">hal-0109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237v1">Extraction de motifs dialogiques bidimensionnels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Arnaud Knippel">Arnaud Knippel</text:a><text:span>,</text:span><text:a xlink:type="simple" xlink:href="https://hal.science/search/index/?q=*&amp;authFullName_s=Laurent Vercouter">Laurent Vercouter</text:a><text:span>,</text:span><text:a xlink:type="simple" xlink:href="https://hal.science/search/index/?q=*&amp;authFullName_s=Christian Gout">Christian Gout</text:a></text:p>
              <text:p text:style-name="Normal"><text:span>Reconnaissance de Formes et Intelligence Artificielle (RFIA) 2014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0989237v1">hal-009892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39v1">Virtual conversational agents and social robots: converging challenges</text:a></text:p>
              <text:p text:style-name="Normal"><text:a xlink:type="simple" xlink:href="https://hal.science/search/index/?q=*&amp;authFullName_s=Gérard Bailly">Gérard Bailly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Humbert Fiorino">Humbert Fiorino</text:a></text:p>
              <text:p text:style-name="Normal"><text:span>WACAI 2014 - Workshop Affect, Compagnon Artificiel, Interaction</text:span><text:span>, Jun 2014, Rouen, France</text:span></text:p>
              <text:p text:style-name="Normal"><text:span>Communication dans un congrès</text:span></text:p>
              <text:p text:style-name="Normal"><text:a xlink:type="simple" xlink:href="https://amu.hal.science/hal-01488239v1">hal-0148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465v1">Spécification empirique de jeux de dialogue pour un agent interactif</text:a></text:p>
              <text:p text:style-name="Normal"><text:a xlink:type="simple" xlink:href="https://hal.science/search/index/?q=*&amp;authFullName_s=Guillaume Dubuisson Duplessis">Guillaume Dubuisson Duplessis</text:a><text:span>,</text:span><text:a xlink:type="simple" xlink:href="https://hal.science/search/index/?q=*&amp;authFullName_s=Nathalie Chaignaud">Nathalie Chaignaud</text:a><text:span>,</text:span><text:a xlink:type="simple" xlink:href="https://hal.science/search/index/?q=*&amp;authFullName_s=Jean-Philippe Kotowicz">Jean-Philippe Kotowicz</text:a><text:span>,</text:span><text:a xlink:type="simple" xlink:href="https://hal.science/search/index/?q=*&amp;authFullName_s=Alexandre Pauchet">Alexandre Pauchet</text:a></text:p>
              <text:p text:style-name="Normal"><text:span>Modèles Formels d'Interaction (MFI-2013)</text:span><text:span>, 2013, Lille, France. online proceedings</text:span></text:p>
              <text:p text:style-name="Normal"><text:span>Communication dans un congrès</text:span></text:p>
              <text:p text:style-name="Normal"><text:a xlink:type="simple" xlink:href="https://hal.science/hal-00927465v1">hal-0092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388v1">Interactive Narration Requires Interaction and Emotion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François Rioult">François Rioult</text:a><text:span>,</text:span><text:a xlink:type="simple" xlink:href="https://hal.science/search/index/?q=*&amp;authFullName_s=Emilie Chanoni">Emilie Chanoni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Ovidiu Serban">Ovidiu Serban</text:a></text:p>
              <text:p text:style-name="Normal"><text:span>5th International Conference on Agents and Artificial Intelligence</text:span><text:span>, Feb 2013, Barcelone, Spain</text:span></text:p>
              <text:p text:style-name="Normal"><text:span>Communication dans un congrès</text:span></text:p>
              <text:p text:style-name="Normal"><text:a xlink:type="simple" xlink:href="https://hal.science/hal-01024388v1">hal-0102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480v1">Empirical Specification of Dialogue Games for an Interactive Agent</text:a></text:p>
              <text:p text:style-name="Normal"><text:a xlink:type="simple" xlink:href="https://hal.science/search/index/?q=*&amp;authFullName_s=Guillaume Dubuisson Duplessis">Guillaume Dubuisson Duplessis</text:a><text:span>,</text:span><text:a xlink:type="simple" xlink:href="https://hal.science/search/index/?q=*&amp;authFullName_s=Nathalie Chaignaud">Nathalie Chaignaud</text:a><text:span>,</text:span><text:a xlink:type="simple" xlink:href="https://hal.science/search/index/?q=*&amp;authFullName_s=Jean-Philippe Kotowicz">Jean-Philippe Kotowicz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Jean-Pierre Pécuchet">Jean-Pierre Pécuchet</text:a></text:p>
              <text:p text:style-name="Normal"><text:span>11th International Conference on Practical Applications of Agents and Multi-Agent Systems (PAAMS'13)</text:span><text:span>, 2013, Salamanca, Spain. pp.49-60</text:span></text:p>
              <text:p text:style-name="Normal"><text:span>Communication dans un congrès</text:span></text:p>
              <text:p text:style-name="Normal"><text:a xlink:type="simple" xlink:href="https://hal.science/hal-00927480v1">hal-0092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088v1">A conversational agent for information retrieval based on a study of human dialogues</text:a></text:p>
              <text:p text:style-name="Normal"><text:a xlink:type="simple" xlink:href="https://hal.science/search/index/?q=*&amp;authFullName_s=Alain Loisel">Alain Loisel</text:a><text:span>,</text:span><text:a xlink:type="simple" xlink:href="https://hal.science/search/index/?q=*&amp;authFullName_s=Guillaume Dubuisson Duplessis">Guillaume Dubuisson Duplessis</text:a><text:span>,</text:span><text:a xlink:type="simple" xlink:href="https://hal.science/search/index/?q=*&amp;authFullName_s=Nathalie Chaignaud">Nathalie Chaignaud</text:a><text:span>,</text:span><text:a xlink:type="simple" xlink:href="https://hal.science/search/index/?q=*&amp;authFullName_s=Jean-Philippe Kotowicz">Jean-Philippe Kotowicz</text:a><text:span>,</text:span><text:a xlink:type="simple" xlink:href="https://hal.science/search/index/?q=*&amp;authFullName_s=Alexandre Pauchet">Alexandre Pauchet</text:a></text:p>
              <text:p text:style-name="Normal"><text:span>International Conference on Agent and Artificial Intelligence</text:span><text:span>, Feb 2012, Vilamoura, Portugal. pp.312-317</text:span></text:p>
              <text:p text:style-name="Normal"><text:span>Communication dans un congrès</text:span></text:p>
              <text:p text:style-name="Normal"><text:a xlink:type="simple" xlink:href="https://hal.science/hal-00959088v1">hal-0095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662v1">Modélisation de dialogues narratifs pour la conception d'un ACA narrateur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François Rioult">François Rioult</text:a><text:span>,</text:span><text:a xlink:type="simple" xlink:href="https://hal.science/search/index/?q=*&amp;authFullName_s=Émilie Chanoni">Émilie Chanoni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Ovidiu Serban">Ovidiu Serban</text:a></text:p>
              <text:p text:style-name="Normal"><text:span>WACAI'12 workshop on Affects, Compagnons Artificiels et Interaction</text:span><text:span>, Nov 2012, Grenoble, France. pp.1-8</text:span></text:p>
              <text:p text:style-name="Normal"><text:span>Communication dans un congrès</text:span></text:p>
              <text:p text:style-name="Normal"><text:a xlink:type="simple" xlink:href="https://hal.science/hal-01023662v1">hal-0102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488v1">A Methodology to Design Human-Like Embodied Conversational Agents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Guillaume Dubuisson Duplessis">Guillaume Dubuisson Duplessis</text:a><text:span>,</text:span><text:a xlink:type="simple" xlink:href="https://hal.science/search/index/?q=*&amp;authFullName_s=Ovidiu Şerban">Ovidiu Şerban</text:a><text:span>,</text:span><text:a xlink:type="simple" xlink:href="https://hal.science/search/index/?q=*&amp;authFullName_s=Alexandre Pauchet">Alexandre Pauchet</text:a></text:p>
              <text:p text:style-name="Normal"><text:span>International Workshop on Human-Agent Interaction Design and Models (HAIDM'12)</text:span><text:span>, 2012, Valencia, Spain. online proceedings</text:span></text:p>
              <text:p text:style-name="Normal"><text:span>Communication dans un congrès</text:span></text:p>
              <text:p text:style-name="Normal"><text:a xlink:type="simple" xlink:href="https://hal.science/hal-00927488v1">hal-0092748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03109v1">Reconnaissance de motifs dialogiques approchés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Alexandre Pauchet">Alexandre Pauchet</text:a></text:p>
              <text:p text:style-name="Normal"><text:span>Models Formels de l'Interaction</text:span><text:span>, Jun 2011, Rouen, France. pp.9-19</text:span></text:p>
              <text:p text:style-name="Normal"><text:span>Communication dans un congrès</text:span></text:p>
              <text:p text:style-name="Normal"><text:a xlink:type="simple" xlink:href="https://ensta.hal.science/hal-03503109v1">hal-0350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156v1">Collecte, analyse et évaluation d'informations en sources ouvertes</text:a></text:p>
              <text:p text:style-name="Normal"><text:a xlink:type="simple" xlink:href="https://hal.science/search/index/?q=*&amp;authFullName_s=Yann Mombrun">Yann Mombrun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Bruno Grilhères">Bruno Grilhères</text:a><text:span>,</text:span><text:a xlink:type="simple" xlink:href="https://hal.science/search/index/?q=*&amp;authFullName_s=Stéphane Canu">Stéphane Canu</text:a></text:p>
              <text:p text:style-name="Normal"><text:span>Atelier COTA des 21es Journées francophones d'Ingénierie des Connaissances</text:span><text:span>, Jun 2010, Nimes, France</text:span></text:p>
              <text:p text:style-name="Normal"><text:span>Communication dans un congrès</text:span></text:p>
              <text:p text:style-name="Normal"><text:a xlink:type="simple" xlink:href="https://hal.science/hal-00537156v1">hal-0053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05v1">Extraction de motifs dans des dialogues annotés par programmation dynamique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Emilie Chanoni">Emilie Chanoni</text:a><text:span>,</text:span><text:a xlink:type="simple" xlink:href="https://hal.science/search/index/?q=*&amp;authFullName_s=Thierry Lecroq">Thierry Lecroq</text:a></text:p>
              <text:p text:style-name="Normal"><text:span>Modèles Formels de l'Interaction</text:span><text:span>, Jun 2009, Lannion, France. pp.101-112</text:span></text:p>
              <text:p text:style-name="Normal"><text:span>Communication dans un congrès</text:span></text:p>
              <text:p text:style-name="Normal"><text:a xlink:type="simple" xlink:href="https://hal.science/hal-00452905v1">hal-0045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12v1">Cognitive Modeling of interactions during a negotiation process</text:a></text:p>
              <text:p text:style-name="Normal"><text:a xlink:type="simple" xlink:href="https://hal.science/search/index/?q=*&amp;authFullName_s=Charlène Floch">Charlène Floch</text:a><text:span>,</text:span><text:a xlink:type="simple" xlink:href="https://hal.science/search/index/?q=*&amp;authFullName_s=Nathalie Chaignaud">Nathalie Chaignaud</text:a><text:span>,</text:span><text:a xlink:type="simple" xlink:href="https://hal.science/search/index/?q=*&amp;authFullName_s=Alexandre Pauchet">Alexandre Pauchet</text:a></text:p>
              <text:p text:style-name="Normal"><text:span>International Conference on Enterprise Information Systems</text:span><text:span>, Jun 2008, Barcelone, Spain. pp.221-226</text:span></text:p>
              <text:p text:style-name="Normal"><text:span>Communication dans un congrès</text:span></text:p>
              <text:p text:style-name="Normal"><text:a xlink:type="simple" xlink:href="https://hal.science/hal-00452912v1">hal-0045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16v1">Une nouvelle heuristique pour l'alignement de motifs 2D par programmation dynamique</text:a></text:p>
              <text:p text:style-name="Normal"><text:a xlink:type="simple" xlink:href="https://hal.science/search/index/?q=*&amp;authFullName_s=Emilie Chanoni">Emilie Chanoni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lexandre Pauchet">Alexandre Pauchet</text:a></text:p>
              <text:p text:style-name="Normal"><text:span>Journées Francophones de Planification, Décision et Apprentissage pour la conduite de systèmes</text:span><text:span>, Jun 2008, Metz, France. pp.83-92</text:span></text:p>
              <text:p text:style-name="Normal"><text:span>Communication dans un congrès</text:span></text:p>
              <text:p text:style-name="Normal"><text:a xlink:type="simple" xlink:href="https://hal.science/hal-00452916v1">hal-0045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42v1">Mutual awareness in co-localized and distant collaborative tasks using shared interfaces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Francois Coldefy">Francois Coldefy</text:a><text:span>,</text:span><text:a xlink:type="simple" xlink:href="https://hal.science/search/index/?q=*&amp;authFullName_s=Liv Lefebvre">Liv Lefebvre</text:a><text:span>,</text:span><text:a xlink:type="simple" xlink:href="https://hal.science/search/index/?q=*&amp;authFullName_s=Stéphane Louis Dit Picard">Stéphane Louis Dit Picard</text:a><text:span>,</text:span><text:a xlink:type="simple" xlink:href="https://hal.science/search/index/?q=*&amp;authFullName_s=Arnaud Bouguet">Arnaud Bouguet</text:a><text:span>et al.</text:span></text:p>
              <text:p text:style-name="Normal"><text:span>International Conference on Human-Computer Interaction</text:span><text:span>, Sep 2007, Rio de Janeiro, Brazil. pp.59-73</text:span></text:p>
              <text:p text:style-name="Normal"><text:span>Communication dans un congrès</text:span></text:p>
              <text:p text:style-name="Normal"><text:a xlink:type="simple" xlink:href="https://hal.science/hal-00452942v1">hal-0045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22v1">Simulating a Human Cooperative Problem Solving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Nathalie Chaignaud">Nathalie Chaignaud</text:a></text:p>
              <text:p text:style-name="Normal"><text:span>International Central and Eastern European Conference on Multi-Agent Systems</text:span><text:span>, Sep 2007, Leipzig, Germany. pp.225-235,<text:s/></text:span><text:a xlink:type="simple" xlink:href="https://dx.doi.org/10.1007/978-3-540-75254-7_23">⟨10.1007/978-3-540-75254-7_23⟩</text:a></text:p>
              <text:p text:style-name="Normal"><text:span>Communication dans un congrès</text:span></text:p>
              <text:p text:style-name="Normal"><text:a xlink:type="simple" xlink:href="https://api.istex.fr/ark:/67375/HCB-T3LWSKTX-M/fulltext.pdf?sid=hal">istex</text:a></text:p>
              <text:p text:style-name="Normal"><text:a xlink:type="simple" xlink:href="https://hal.science/hal-00452922v1">hal-0045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49v1">A Cognitive Architecture of Human Planning and Interaction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Nathalie Chaignaud">Nathalie Chaignaud</text:a><text:span>,</text:span><text:a xlink:type="simple" xlink:href="https://hal.science/search/index/?q=*&amp;authFullName_s=Amal El Fallah-Seghrouchni">Amal El Fallah-Seghrouchni</text:a></text:p>
              <text:p text:style-name="Normal"><text:span>The 2nd European Cognitive Science Conference</text:span><text:span>, May 2007, Delphe, Greece. pp.920</text:span></text:p>
              <text:p text:style-name="Normal"><text:span>Communication dans un congrès</text:span></text:p>
              <text:p text:style-name="Normal"><text:a xlink:type="simple" xlink:href="https://hal.science/hal-00452949v1">hal-0045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30v1">TableTops: Worthwhile Experiences of Collocated and Remote Collaboration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Francois Coldefy">Francois Coldefy</text:a><text:span>,</text:span><text:a xlink:type="simple" xlink:href="https://hal.science/search/index/?q=*&amp;authFullName_s=Liv Lefebvre">Liv Lefebvre</text:a><text:span>,</text:span><text:a xlink:type="simple" xlink:href="https://hal.science/search/index/?q=*&amp;authFullName_s=Stéphane Louis Dit Picard">Stéphane Louis Dit Picard</text:a><text:span>,</text:span><text:a xlink:type="simple" xlink:href="https://hal.science/search/index/?q=*&amp;authFullName_s=Laurence Perron">Laurence Perron</text:a><text:span>et al.</text:span></text:p>
              <text:p text:style-name="Normal"><text:span>IEEE International Workshop on Horizontal Interactive Human-Computer Systems</text:span><text:span>, 2007, United States. pp.27-34</text:span></text:p>
              <text:p text:style-name="Normal"><text:span>Communication dans un congrès</text:span></text:p>
              <text:p text:style-name="Normal"><text:a xlink:type="simple" xlink:href="https://hal.science/hal-00452930v1">hal-0045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45v1">A Computational Model of Human Interaction and Planning for Heterogeneous Multi-Agent Systems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Nathalie Chaignaud">Nathalie Chaignaud</text:a><text:span>,</text:span><text:a xlink:type="simple" xlink:href="https://hal.science/search/index/?q=*&amp;authFullName_s=Amal El Fallah-Seghrouchni">Amal El Fallah-Seghrouchni</text:a></text:p>
              <text:p text:style-name="Normal"><text:span>International Conference on Autonomous Agents and Multiagent Systems</text:span><text:span>, May 2007, Honolulu, Hawai'i, United States. pp.391-393,<text:s/></text:span><text:a xlink:type="simple" xlink:href="https://dx.doi.org/10.1145/1329125.1329199">⟨10.1145/1329125.1329199⟩</text:a></text:p>
              <text:p text:style-name="Normal"><text:span>Communication dans un congrès</text:span></text:p>
              <text:p text:style-name="Normal"><text:a xlink:type="simple" xlink:href="https://hal.science/hal-00452945v1">hal-0045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570v1">Un modèle cognitif de l'interaction pour agents logiciels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Nathalie Chaignaud">Nathalie Chaignaud</text:a><text:span>,</text:span><text:a xlink:type="simple" xlink:href="https://hal.science/search/index/?q=*&amp;authFullName_s=Amal El Fallah-Seghrouchni">Amal El Fallah-Seghrouchni</text:a></text:p>
              <text:p text:style-name="Normal"><text:span>Journées Francophones des Modèles Formels de l'Interaction</text:span><text:span>, May 2005, Caen, France. pp.183-192</text:span></text:p>
              <text:p text:style-name="Normal"><text:span>Communication dans un congrès</text:span></text:p>
              <text:p text:style-name="Normal"><text:a xlink:type="simple" xlink:href="https://hal.science/hal-01420570v1">hal-0142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254v1">A Cognitive Model of Interaction for Software Agents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Nathalie Chaignaud">Nathalie Chaignaud</text:a><text:span>,</text:span><text:a xlink:type="simple" xlink:href="https://hal.science/search/index/?q=*&amp;authFullName_s=Amal El Fallah-Seghrouchni">Amal El Fallah-Seghrouchni</text:a></text:p>
              <text:p text:style-name="Normal"><text:span>IEEE/WIC/ACM International Conference on Intelligent Agent Technology</text:span><text:span>, Sep 2005, Compiègne, France. pp.81-84,<text:s/></text:span><text:a xlink:type="simple" xlink:href="https://dx.doi.org/10.1109/IAT.2005.4">⟨10.1109/IAT.2005.4⟩</text:a></text:p>
              <text:p text:style-name="Normal"><text:span>Communication dans un congrès</text:span></text:p>
              <text:p text:style-name="Normal"><text:a xlink:type="simple" xlink:href="https://hal.science/hal-01493254v1">hal-0149325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495bcc" table:style-name="495bcc">
          <table:table-column table:style-name="495bcc.0"/>
          <table:table-row>
            <table:table-cell office:value-type="string">
              <text:p text:style-name="Normal"><text:a xlink:type="simple" xlink:href="https://inria.hal.science/hal-02933465v2">AgentSlang : une Plateforme pour Systèmes Interactifs Distribués Multi-Incarnation</text:a></text:p>
              <text:p text:style-name="Normal"><text:a xlink:type="simple" xlink:href="https://hal.science/search/index/?q=*&amp;authFullName_s=Sébastien Adam">Sébastien Adam</text:a><text:span>,</text:span><text:a xlink:type="simple" xlink:href="https://hal.science/search/index/?q=*&amp;authFullName_s=Sandratra Rasendrasoa">Sandratra Rasendrasoa</text:a><text:span>,</text:span><text:a xlink:type="simple" xlink:href="https://hal.science/search/index/?q=*&amp;authFullName_s=Maël Bouabdelli">Maël Bouabdelli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Julien Saunier">Julien Saunier</text:a></text:p>
              <text:p text:style-name="Normal"><text:span>WACAI 2020 - Workshop sur les Affects, Compagnons artificiels et Interactions</text:span><text:span>, Jun 2020, Saint Pierre d'Oléron, France.<text:s/></text:span><text:a xlink:type="simple" xlink:href="https://dx.doi.org/10.5220/0004907305960603">⟨10.5220/0004907305960603⟩</text:a></text:p>
              <text:p text:style-name="Normal"><text:span>Poster de conférence</text:span></text:p>
              <text:p text:style-name="Normal"><text:a xlink:type="simple" xlink:href="https://inria.hal.science/hal-02933465v2">hal-029334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73v1">Interactions multiparties pour la coordination d'équipes mixtes humains-agents</text:a></text:p>
              <text:p text:style-name="Normal"><text:a xlink:type="simple" xlink:href="https://hal.science/search/index/?q=*&amp;authFullName_s=Mukesh Barange">Mukesh Barange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Journées Francophones sur les Systèmes Multi-Agents (JFSMA 2017)</text:span><text:span>, Jul 2017, Caen, France.<text:s/></text:span></text:p>
              <text:p text:style-name="Normal"><text:span>Poster de conférence</text:span></text:p>
              <text:p text:style-name="Normal"><text:a xlink:type="simple" xlink:href="https://hal.science/hal-01567273v1">hal-01567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132v1">Study of the engagement in the interaction between a child and a virtual agent: methodology and analysis of the Prosody</text:a></text:p>
              <text:p text:style-name="Normal"><text:a xlink:type="simple" xlink:href="https://hal.science/search/index/?q=*&amp;authFullName_s=Adeline Richard">Adeline Richard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Emilie Chanoni">Emilie Chanoni</text:a></text:p>
              <text:p text:style-name="Normal"><text:span>Aix Summer School on Prosody</text:span><text:span>, Sep 2016, Aix-en-Provence, France</text:span></text:p>
              <text:p text:style-name="Normal"><text:span>Poster de conférence</text:span></text:p>
              <text:p text:style-name="Normal"><text:a xlink:type="simple" xlink:href="https://normandie-univ.hal.science/hal-02352132v1">hal-02352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105v1">Caractéristiques des latences de réponses des enfants âgés de 6 à 9 ans selon le caractère virtuel ou humain de l’interlocuteur.</text:a></text:p>
              <text:p text:style-name="Normal"><text:a xlink:type="simple" xlink:href="https://hal.science/search/index/?q=*&amp;authFullName_s=Adeline Richard">Adeline Richard</text:a><text:span>,</text:span><text:a xlink:type="simple" xlink:href="https://hal.science/search/index/?q=*&amp;authFullName_s=Emilie Chanoni">Emilie Chanoni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Alexandre Pauchet">Alexandre Pauchet</text:a></text:p>
              <text:p text:style-name="Normal"><text:span>Journée scientifique "Interactions Homme/Machine"</text:span><text:span>, Dec 2015, Paris, France</text:span></text:p>
              <text:p text:style-name="Normal"><text:span>Poster de conférence</text:span></text:p>
              <text:p text:style-name="Normal"><text:a xlink:type="simple" xlink:href="https://normandie-univ.hal.science/hal-02352105v1">hal-02352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260v1">With or without prosody or facial expressions ? An interactive storytelling between an avatar and children from 6 to 11 year-old</text:a></text:p>
              <text:p text:style-name="Normal"><text:a xlink:type="simple" xlink:href="https://hal.science/search/index/?q=*&amp;authFullName_s=Emilie Chanoni">Emilie Chanoni</text:a><text:span>,</text:span><text:a xlink:type="simple" xlink:href="https://hal.science/search/index/?q=*&amp;authFullName_s=Mélodie Ruinet">Mélodie Ruinet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Alexandre Pauchet">Alexandre Pauchet</text:a></text:p>
              <text:p text:style-name="Normal"><text:span>17th European Conference on Developmental Psychology</text:span><text:span>, Sep 2015, Braga, Portugal</text:span></text:p>
              <text:p text:style-name="Normal"><text:span>Poster de conférence</text:span></text:p>
              <text:p text:style-name="Normal"><text:a xlink:type="simple" xlink:href="https://normandie-univ.hal.science/hal-02331260v1">hal-0233126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304d2" table:style-name="0304d2">
          <table:table-column table:style-name="0304d2.0"/>
          <table:table-row>
            <table:table-cell office:value-type="string">
              <text:p text:style-name="Normal"><text:a xlink:type="simple" xlink:href="https://hal.science/hal-02369384v1">Les enfants de 7 à 9 ans dialoguent-ils avec un agent conversationnel comme avec un interlocuteur humain ?</text:a></text:p>
              <text:p text:style-name="Normal"><text:a xlink:type="simple" xlink:href="https://hal.science/search/index/?q=*&amp;authFullName_s=Émilie Chanoni">Émilie Chanoni</text:a><text:span>,</text:span><text:a xlink:type="simple" xlink:href="https://hal.science/search/index/?q=*&amp;authFullName_s=Anne Bersoult">Anne Bersoult</text:a><text:span>,</text:span><text:a xlink:type="simple" xlink:href="https://hal.science/search/index/?q=*&amp;authFullName_s=Adeline Richard">Adeline Richard</text:a><text:span>,</text:span><text:a xlink:type="simple" xlink:href="https://hal.science/search/index/?q=*&amp;authFullName_s=Alexandre Pauchet">Alexandre Pauchet</text:a></text:p>
              <text:p text:style-name="Normal"><text:span>Psychologie et Réalité Virtuelle</text:span><text:span>, Presses Universitaires de Rouen et du Havre, pp.45-68, 2019, 979-10-240-1229-2</text:span></text:p>
              <text:p text:style-name="Normal"><text:span>Chapitre d'ouvrage</text:span></text:p>
              <text:p text:style-name="Normal"><text:a xlink:type="simple" xlink:href="https://hal.science/hal-02369384v1">hal-02369384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8fef95" table:style-name="8fef95">
          <table:table-column table:style-name="8fef95.0"/>
          <table:table-row>
            <table:table-cell office:value-type="string">
              <text:p text:style-name="Normal"><text:a xlink:type="simple" xlink:href="https://hal.science/hal-05532877v1">Measuring Group Cohesion: Development and Validation of the Group Cohesion Questionnaire (GCQ)</text:a></text:p>
              <text:p text:style-name="Normal"><text:a xlink:type="simple" xlink:href="https://hal.science/search/index/?q=*&amp;authFullName_s=Mathilde Sassier--Roublin">Mathilde Sassier--Roublin</text:a><text:span>,</text:span><text:a xlink:type="simple" xlink:href="https://hal.science/search/index/?q=*&amp;authFullName_s=Amine Benamara">Amine Benamara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2877v1">hal-0553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85v1">Interactions Collaboratives en Situations Co-localisée et Distante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François Coldefy">François Coldefy</text:a><text:span>,</text:span><text:a xlink:type="simple" xlink:href="https://hal.science/search/index/?q=*&amp;authFullName_s=Liv Lefebvre">Liv Lefebvre</text:a><text:span>,</text:span><text:a xlink:type="simple" xlink:href="https://hal.science/search/index/?q=*&amp;authFullName_s=Stéphane Louis Dit Picard">Stéphane Louis Dit Picard</text:a><text:span>,</text:span><text:a xlink:type="simple" xlink:href="https://hal.science/search/index/?q=*&amp;authFullName_s=Arnaud Bouguet">Arnaud Bouguet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3785v1">hal-0019378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31f01" table:style-name="631f01">
          <table:table-column table:style-name="631f01.0"/>
          <table:table-row>
            <table:table-cell office:value-type="string">
              <text:p text:style-name="Normal"><text:a xlink:type="simple" xlink:href="https://inria.hal.science/hal-00947923v1">WACAI 2012, Workshop Affect, Compagnon Artificiel, Interaction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Dominique Duhaut">Dominique Duhaut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/text:p>
              <text:p text:style-name="Normal"><text:span>[Rapport de recherche] RR-LIG-039,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7923v1">hal-0094792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35fae" table:style-name="835fae">
          <table:table-column table:style-name="835fae.0"/>
          <table:table-row>
            <table:table-cell office:value-type="string">
              <text:p text:style-name="Normal"><text:a xlink:type="simple" xlink:href="https://theses.hal.science/tel-00125259v1">Modélisation cognitive d'interactions humaines dans un cadre de planification multi-agents</text:a></text:p>
              <text:p text:style-name="Normal"><text:a xlink:type="simple" xlink:href="https://hal.science/search/index/?q=*&amp;authFullName_s=Alexandre Pauchet">Alexandre Pauchet</text:a></text:p>
              <text:p text:style-name="Normal"><text:span>Autre [cs.OH]. Université Paris-Nord - Paris XI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5259v1">tel-00125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Pauchet</dc:title>
    <dc:subject/>
    <dc:description>CV</dc:description>
    <dc:creator/>
    <dc:date>2026-05-04T16:33:05.000</dc:date>
    <meta:generator>PHPWord</meta:generator>
    <meta:initial-creator>CCSD</meta:initial-creator>
    <meta:creation-date>2026-05-04T16:33:05.000</meta:creation-date>
    <meta:keyword/>
    <meta:user-defined meta:name="Category"/>
    <meta:user-defined meta:name="Company"/>
    <meta:user-defined meta:name="Manager"/>
  </office:meta>
</office:document-meta>
</file>