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5555" style:family="table">
      <style:table-properties style:rel-width="100" table:align="center"/>
    </style:style>
    <style:style style:name="375555.0" style:family="table-column">
      <style:table-column-properties style:column-width="0.00cm"/>
    </style:style>
    <style:style style:name="c8b846" style:family="table">
      <style:table-properties style:rel-width="100" table:align="center"/>
    </style:style>
    <style:style style:name="c8b846.0" style:family="table-column">
      <style:table-column-properties style:column-width="0.00cm"/>
    </style:style>
    <style:style style:name="43e040" style:family="table">
      <style:table-properties style:rel-width="100" table:align="center"/>
    </style:style>
    <style:style style:name="43e040.0" style:family="table-column">
      <style:table-column-properties style:column-width="0.00cm"/>
    </style:style>
    <style:style style:name="8b91a7" style:family="table">
      <style:table-properties style:rel-width="100" table:align="center"/>
    </style:style>
    <style:style style:name="8b91a7.0" style:family="table-column">
      <style:table-column-properties style:column-width="0.00cm"/>
    </style:style>
    <style:style style:name="70aa5f" style:family="table">
      <style:table-properties style:rel-width="100" table:align="center"/>
    </style:style>
    <style:style style:name="70aa5f.0" style:family="table-column">
      <style:table-column-properties style:column-width="0.00cm"/>
    </style:style>
    <style:style style:name="7b20e8" style:family="table">
      <style:table-properties style:rel-width="100" table:align="center"/>
    </style:style>
    <style:style style:name="7b20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Pin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pinel">alexandre-pin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2643-8644">0009-0002-2643-86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5460596">19546059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2)</text:span></text:p>
        <text:p text:style-name="P17"/>
        <table:table table:name="375555" table:style-name="375555">
          <table:table-column table:style-name="375555.0"/>
          <table:table-row>
            <table:table-cell office:value-type="string">
              <text:p text:style-name="Normal"><text:a xlink:type="simple" xlink:href="https://hal.inrae.fr/hal-05316462v1">Rôle des endocannabinoïdes comme marqueurs biologiques de l'obésité sarcopénique chez les patients en situation d'obésité sévère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Christelle Guillet">Christelle Guillet</text:a><text:span>et al.</text:span></text:p>
              <text:p text:style-name="Normal"><text:span>Journées Francophones de Nutrition 2025</text:span><text:span>, Dec 2025, Lyon, France</text:span></text:p>
              <text:p text:style-name="Normal"><text:span>Communication dans un congrès</text:span></text:p>
              <text:p text:style-name="Normal"><text:a xlink:type="simple" xlink:href="https://hal.inrae.fr/hal-05316462v1">hal-05316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5652v1">Lipidomic profile analysis reveals new links to sarcopenic obesity criteria in the obesar cohort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Maharajah Ponnaiah">Maharajah Ponnaiah</text:a><text:span>et al.</text:span></text:p>
              <text:p text:style-name="Normal"><text:span>47th ESPEN Congress</text:span><text:span>, Sep 2025, Prague, Czech Republic</text:span></text:p>
              <text:p text:style-name="Normal"><text:span>Communication dans un congrès</text:span></text:p>
              <text:p text:style-name="Normal"><text:a xlink:type="simple" xlink:href="https://hal.inrae.fr/hal-05235652v1">hal-0523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172v1">Exploration des liens entre le profil lipidomique circulant et l'obésité sarcopénique dans la cohorte OBESAR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Maharajah Ponnaiah">Maharajah Ponnaiah</text:a><text:span>et al.</text:span></text:p>
              <text:p text:style-name="Normal"><text:span>Journées Francophones de Nutrition</text:span><text:span>, Dec 2025, Lyon, France</text:span></text:p>
              <text:p text:style-name="Normal"><text:span>Communication dans un congrès</text:span></text:p>
              <text:p text:style-name="Normal"><text:a xlink:type="simple" xlink:href="https://hal.science/hal-05423172v1">hal-05423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5634v1">Endocannabinoids as potential biomarkers of sarcopeniac obesity in patients with severe obesity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Christelle Guillet">Christelle Guillet</text:a><text:span>et al.</text:span></text:p>
              <text:p text:style-name="Normal"><text:span>47th ESPEN Congress</text:span><text:span>, Sep 2025, Prague, Czech Republic</text:span></text:p>
              <text:p text:style-name="Normal"><text:span>Communication dans un congrès</text:span></text:p>
              <text:p text:style-name="Normal"><text:a xlink:type="simple" xlink:href="https://hal.inrae.fr/hal-05235634v1">hal-0523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019v1">L'éducation par la recherche : une nouvelle forme d'apprentissage pour les scolaires</text:a></text:p>
              <text:p text:style-name="Normal"><text:a xlink:type="simple" xlink:href="https://hal.science/search/index/?q=*&amp;authFullName_s=Duri Agnès">Duri Agnès</text:a><text:span>,</text:span><text:a xlink:type="simple" xlink:href="https://hal.science/search/index/?q=*&amp;authFullName_s=Marine Gueugneau">Marine Gueugneau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Christine Feillet-Coudray">Christine Feillet-Coudray</text:a><text:span>,</text:span><text:a xlink:type="simple" xlink:href="https://hal.science/search/index/?q=*&amp;authFullName_s=Denis Cassan">Denis Cassan</text:a><text:span>et al.</text:span></text:p>
              <text:p text:style-name="Normal"><text:span>13. Colloque Sciences et Technologies des Poudres (STP 2024)</text:span><text:span>, Thierry Ruiz, Jun 2024, Montpellier, France</text:span></text:p>
              <text:p text:style-name="Normal"><text:span>Communication dans un congrès</text:span></text:p>
              <text:p text:style-name="Normal"><text:a xlink:type="simple" xlink:href="https://hal.inrae.fr/hal-04877019v1">hal-04877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911v1">Sarcopenic Obesity And All-Cause Mortality In Middle-Aged And Older People: A Population-Based Study.</text:a></text:p>
              <text:p text:style-name="Normal"><text:a xlink:type="simple" xlink:href="https://hal.science/search/index/?q=*&amp;authFullName_s=E. Benz">E. Benz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. Pereira">B. Pereira</text:a><text:span>et al.</text:span></text:p>
              <text:p text:style-name="Normal"><text:span>ESPEN</text:span><text:span>, Sep 2022, Vienne (AUT), France. pp.477-478,<text:s/></text:span><text:a xlink:type="simple" xlink:href="https://dx.doi.org/10.1016/j.clnesp.2022.09.066">⟨10.1016/j.clnesp.2022.09.066⟩</text:a></text:p>
              <text:p text:style-name="Normal"><text:span>Communication dans un congrès</text:span></text:p>
              <text:p text:style-name="Normal"><text:a xlink:type="simple" xlink:href="https://hal.inrae.fr/hal-04186911v1">hal-04186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1339v1">Rôle des vésicules extracellulaires dans la transmission des perturbations métaboliques entre les cellules adipeuses et les cellules musculaires : approche in vitro</text:a></text:p>
              <text:p text:style-name="Normal"><text:a xlink:type="simple" xlink:href="https://hal.science/search/index/?q=*&amp;authFullName_s=Alexandre Pinel">Alexandre Pinel</text:a></text:p>
              <text:p text:style-name="Normal"><text:span>1. Rencontres Clermontoises sur les Vésicules Extracellulaires</text:span><text:span>, Laurent-Emmanuel MONFOULET-INRAE-UNH (Organisateur), Feb 2022, Clermont-Ferrand, France.<text:s/></text:span><text:a xlink:type="simple" xlink:href="https://dx.doi.org/10.17180/ev22-co05">⟨10.17180/ev22-co05⟩</text:a></text:p>
              <text:p text:style-name="Normal"><text:span>Communication dans un congrès</text:span></text:p>
              <text:p text:style-name="Normal"><text:a xlink:type="simple" xlink:href="https://hal.inrae.fr/hal-03561339v1">hal-0356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907v1">Muscle lipotoxicity on sarcopenia development in a model of collagen-induced arthritis</text:a></text:p>
              <text:p text:style-name="Normal"><text:a xlink:type="simple" xlink:href="https://hal.science/search/index/?q=*&amp;authFullName_s=G. Vial">G. Via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Daniel Béchet">Daniel Béchet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Y. Wittrant">Y. Wittrant</text:a><text:span>et al.</text:span></text:p>
              <text:p text:style-name="Normal"><text:span>Congress of the European-League-Against-Rheumatism (EULAR)</text:span><text:span>, Jun 2018, Amsterdam, Netherlands. pp.259-259,<text:s/></text:span><text:a xlink:type="simple" xlink:href="https://dx.doi.org/10.1136/annrheumdis-2018-eular.5978">⟨10.1136/annrheumdis-2018-eular.5978⟩</text:a></text:p>
              <text:p text:style-name="Normal"><text:span>Communication dans un congrès</text:span></text:p>
              <text:p text:style-name="Normal"><text:a xlink:type="simple" xlink:href="https://hal.science/hal-01916907v1">hal-0191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89v1">Reversion of muscle lipotoxicity by LC n-3 PUFAs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et al.</text:span></text:p>
              <text:p text:style-name="Normal"><text:span>Assises du Département Alimh</text:span><text:span>, Jan 2014, Arêches, France. n.p</text:span></text:p>
              <text:p text:style-name="Normal"><text:span>Communication dans un congrès</text:span></text:p>
              <text:p text:style-name="Normal"><text:a xlink:type="simple" xlink:href="https://hal.science/hal-01065489v1">hal-0106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94v1">ALA, EPA and DHA differentially Modulate Palmitate-induced Lipotoxicity through Alterations of its Metabolism and Storage in C12C12 Muscle Cells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Brugère">Corinne Brugère</text:a><text:span>,</text:span><text:a xlink:type="simple" xlink:href="https://hal.science/search/index/?q=*&amp;authFullName_s=Béatrice Morio">Béatrice Morio</text:a><text:span>et al.</text:span></text:p>
              <text:p text:style-name="Normal"><text:span>12. Euro Fed Lipid Congress on oils, Fats and Lipids: From Lipidomics to Industrial Innovation</text:span><text:span>, European Federation for the Science and Technology of Lipids. Frankfurt, DEU., Sep 2014, Montpellier, France</text:span></text:p>
              <text:p text:style-name="Normal"><text:span>Communication dans un congrès</text:span></text:p>
              <text:p text:style-name="Normal"><text:a xlink:type="simple" xlink:href="https://hal.science/hal-01190094v1">hal-01190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53v1">Les acides gras ω 3 a longue chaîne réduisent la lipotoxicité induite par le palmitate en modifiant son métabolisme et son stockage dans la cellule musculaire c2c12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ées scientifiques de l’ Institut Multidisciplinaire de Biochimie des Lipides</text:span><text:span>, Institut Multidisciplinaire de Biochimie des Lipides (IMBL). Villeurbanne, FRA., Jun 2014, Lyon, France</text:span></text:p>
              <text:p text:style-name="Normal"><text:span>Communication dans un congrès</text:span></text:p>
              <text:p text:style-name="Normal"><text:a xlink:type="simple" xlink:href="https://hal.inrae.fr/hal-02743753v1">hal-02743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57v1">Oméga-3, Obésité et Syndrome Métabolique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éatrice Morio">Béatrice Morio</text:a></text:p>
              <text:p text:style-name="Normal"><text:span>1. Assises de Nutrition et Metabolisme Rhône-Alpes-Auvergne Lyon, Grenoble, Clermont - Ferrand</text:span><text:span>, 2013, Saint Galmier, France</text:span></text:p>
              <text:p text:style-name="Normal"><text:span>Communication dans un congrès</text:span></text:p>
              <text:p text:style-name="Normal"><text:a xlink:type="simple" xlink:href="https://hal.inrae.fr/hal-02746057v1">hal-02746057v1</text:a></text:p>
            </table:table-cell>
          </table:table-row>
        </table:table>
        <text:p text:style-name="P18"/>
        <text:p text:style-name="Heading2"><text:span text:style-name="T8">Article dans une revue (22)</text:span></text:p>
        <text:p text:style-name="P20"/>
        <table:table table:name="c8b846" table:style-name="c8b846">
          <table:table-column table:style-name="c8b846.0"/>
          <table:table-row>
            <table:table-cell office:value-type="string">
              <text:p text:style-name="Normal"><text:a xlink:type="simple" xlink:href="https://hal.inrae.fr/hal-05236092v1">FLOT chemotherapy treatment affects adipocyte’s lipid metabolism: an in vitro study</text:a></text:p>
              <text:p text:style-name="Normal"><text:a xlink:type="simple" xlink:href="https://hal.science/search/index/?q=*&amp;authFullName_s=Lisa Guerrier">Lisa Guerrier</text:a><text:span>,</text:span><text:a xlink:type="simple" xlink:href="https://hal.science/search/index/?q=*&amp;authFullName_s=Ruddy Richard">Ruddy Richard</text:a><text:span>,</text:span><text:a xlink:type="simple" xlink:href="https://hal.science/search/index/?q=*&amp;authFullName_s=Jean Brac de la Perrière">Jean Brac de la Perrière</text:a><text:span>,</text:span><text:a xlink:type="simple" xlink:href="https://hal.science/search/index/?q=*&amp;authFullName_s=Ophélie Bacoeur-Ouzillou">Ophélie Bacoeur-Ouzillou</text:a><text:span>,</text:span><text:a xlink:type="simple" xlink:href="https://hal.science/search/index/?q=*&amp;authFullName_s=Julianne Touron">Julianne Touron</text:a><text:span>et al.</text:span></text:p>
              <text:p text:style-name="Normal"><text:span>Adipocyte</text:span><text:span>, 2025, 14 (1), pp.2518285.<text:s/></text:span><text:a xlink:type="simple" xlink:href="https://dx.doi.org/10.1080/21623945.2025.2518285">⟨10.1080/21623945.2025.2518285⟩</text:a></text:p>
              <text:p text:style-name="Normal"><text:span>Article dans une revue</text:span></text:p>
              <text:p text:style-name="Normal"><text:a xlink:type="simple" xlink:href="https://hal.inrae.fr/hal-05236092v1">hal-05236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6705v1">Mitochondrial respiration in white adipose tissue is dependent on body mass index and tissue location in patients undergoing oncological or parietal digestive surgery</text:a></text:p>
              <text:p text:style-name="Normal"><text:a xlink:type="simple" xlink:href="https://hal.science/search/index/?q=*&amp;authFullName_s=Lisa Guerrier">Lisa Guerrier</text:a><text:span>,</text:span><text:a xlink:type="simple" xlink:href="https://hal.science/search/index/?q=*&amp;authFullName_s=Ophélie Bacoeur-Ouzillou">Ophélie Bacoeur-Ouzillou</text:a><text:span>,</text:span><text:a xlink:type="simple" xlink:href="https://hal.science/search/index/?q=*&amp;authFullName_s=Julianne Touron">Julianne Touron</text:a><text:span>,</text:span><text:a xlink:type="simple" xlink:href="https://hal.science/search/index/?q=*&amp;authFullName_s=Sami Mezher">Sami Mezher</text:a><text:span>,</text:span><text:a xlink:type="simple" xlink:href="https://hal.science/search/index/?q=*&amp;authFullName_s=Lucie Cassagnes">Lucie Cassagnes</text:a><text:span>et al.</text:span></text:p>
              <text:p text:style-name="Normal"><text:span>FASEB Journal</text:span><text:span>, 2025, 39 (2), pp.e70350.<text:s/></text:span><text:a xlink:type="simple" xlink:href="https://dx.doi.org/10.1096/fj.202402243R">⟨10.1096/fj.202402243R⟩</text:a></text:p>
              <text:p text:style-name="Normal"><text:span>Article dans une revue</text:span></text:p>
              <text:p text:style-name="Normal"><text:a xlink:type="simple" xlink:href="https://hal.inrae.fr/hal-05446705v1">hal-0544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74v1">Sarcopenia and Sarcopenic Obesity and Mortality Among Older People</text:a></text:p>
              <text:p text:style-name="Normal"><text:a xlink:type="simple" xlink:href="https://hal.science/search/index/?q=*&amp;authFullName_s=Elizabeth Benz">Elizabeth Benz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runo Pereira">Bruno Pereira</text:a><text:span>et al.</text:span></text:p>
              <text:p text:style-name="Normal"><text:span>JAMA Network Open</text:span><text:span>, 2024, 7 (3), pp.e243604.<text:s/></text:span><text:a xlink:type="simple" xlink:href="https://dx.doi.org/10.1001/jamanetworkopen.2024.3604">⟨10.1001/jamanetworkopen.2024.3604⟩</text:a></text:p>
              <text:p text:style-name="Normal"><text:span>Article dans une revue</text:span></text:p>
              <text:p text:style-name="Normal"><text:a xlink:type="simple" xlink:href="https://hal.science/hal-04631374v1">hal-04631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0873v1">Effet des acides gras polyinsaturés oméga-3 sur le tissu adipeux blanc</text:a></text:p>
              <text:p text:style-name="Normal"><text:a xlink:type="simple" xlink:href="https://hal.science/search/index/?q=*&amp;authFullName_s=Aurélien Brun">Aurélien Brun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Frédéric Capel">Frédéric Capel</text:a></text:p>
              <text:p text:style-name="Normal"><text:span>Cahiers de Nutrition et de Diététique</text:span><text:span>, 2024, 59 (6), pp.379-385.<text:s/></text:span><text:a xlink:type="simple" xlink:href="https://dx.doi.org/10.1016/j.cnd.2024.05.004">⟨10.1016/j.cnd.2024.05.004⟩</text:a></text:p>
              <text:p text:style-name="Normal"><text:span>Article dans une revue</text:span></text:p>
              <text:p text:style-name="Normal"><text:a xlink:type="simple" xlink:href="https://hal.inrae.fr/hal-04730873v1">hal-0473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72v1">Identification of factors associated with sarcopenic obesity development: Literature review and expert panel voting</text:a></text:p>
              <text:p text:style-name="Normal"><text:a xlink:type="simple" xlink:href="https://hal.science/search/index/?q=*&amp;authFullName_s=A. Pinel">A. Pinel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M. Pouget">M. Pouget</text:a><text:span>,</text:span><text:a xlink:type="simple" xlink:href="https://hal.science/search/index/?q=*&amp;authFullName_s=M. de Antonio">M. de Antonio</text:a><text:span>et al.</text:span></text:p>
              <text:p text:style-name="Normal"><text:span>Clinical Nutrition</text:span><text:span>, 2024, 43 (6), pp.1414-1424.<text:s/></text:span><text:a xlink:type="simple" xlink:href="https://dx.doi.org/10.1016/j.clnu.2024.04.033">⟨10.1016/j.clnu.2024.04.033⟩</text:a></text:p>
              <text:p text:style-name="Normal"><text:span>Article dans une revue</text:span></text:p>
              <text:p text:style-name="Normal"><text:a xlink:type="simple" xlink:href="https://hal.science/hal-04631372v1">hal-0463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443v1">Improving the functional detection of sarcopenic obesity: prevalence and handgrip scoring in the OBESAR cohort</text:a></text:p>
              <text:p text:style-name="Normal"><text:a xlink:type="simple" xlink:href="https://hal.science/search/index/?q=*&amp;authFullName_s=Mélanie Pouget">Mélanie Pouget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Magalie Miolanne">Magalie Miolanne</text:a><text:span>,</text:span><text:a xlink:type="simple" xlink:href="https://hal.science/search/index/?q=*&amp;authFullName_s=Elodie Gentes">Elodie Gentes</text:a><text:span>,</text:span><text:a xlink:type="simple" xlink:href="https://hal.science/search/index/?q=*&amp;authFullName_s=Mathilde Picard">Mathilde Picard</text:a><text:span>et al.</text:span></text:p>
              <text:p text:style-name="Normal"><text:span>Obesity</text:span><text:span>, 2024, 32 (12), pp.2237-2245.<text:s/></text:span><text:a xlink:type="simple" xlink:href="https://dx.doi.org/10.1002/oby.24157">⟨10.1002/oby.24157⟩</text:a></text:p>
              <text:p text:style-name="Normal"><text:span>Article dans une revue</text:span></text:p>
              <text:p text:style-name="Normal"><text:a xlink:type="simple" xlink:href="https://hal.science/hal-04881443v1">hal-04881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7763v1">Utilisation des protéines et des acides aminés au cours de l’obésité</text:a></text:p>
              <text:p text:style-name="Normal"><text:a xlink:type="simple" xlink:href="https://hal.science/search/index/?q=*&amp;authFullName_s=Yves Boirie">Yves Boirie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Christelle Guillet">Christelle Guillet</text:a></text:p>
              <text:p text:style-name="Normal"><text:span>Médecine des Maladies Métaboliques</text:span><text:span>, 2024, 18 (8), pp.674-679.<text:s/></text:span><text:a xlink:type="simple" xlink:href="https://dx.doi.org/10.1016/j.mmm.2024.10.004">⟨10.1016/j.mmm.2024.10.004⟩</text:a></text:p>
              <text:p text:style-name="Normal"><text:span>Article dans une revue</text:span></text:p>
              <text:p text:style-name="Normal"><text:a xlink:type="simple" xlink:href="https://hal.inrae.fr/hal-05397763v1">hal-053977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1245v1">Chemotherapy effects on mitochondrial function in adipose tissue in oesophageal and gastroesophageal junction adenocarcinomas with or without associated cachexia: protocol for a prospective, comparative observational study (ChiFMeOE)</text:a></text:p>
              <text:p text:style-name="Normal"><text:a xlink:type="simple" xlink:href="https://hal.science/search/index/?q=*&amp;authFullName_s=Ophélie Bacoeur-Ouzillou">Ophélie Bacoeur-Ouzillou</text:a><text:span>,</text:span><text:a xlink:type="simple" xlink:href="https://hal.science/search/index/?q=*&amp;authFullName_s=Lisa Guerrier">Lisa Guerrier</text:a><text:span>,</text:span><text:a xlink:type="simple" xlink:href="https://hal.science/search/index/?q=*&amp;authFullName_s=Julianne Touron">Julianne Touron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Bruno Pereira">Bruno Pereira</text:a><text:span>et al.</text:span></text:p>
              <text:p text:style-name="Normal"><text:span>BMJ Open</text:span><text:span>, 2024, 14 (10), pp.e086686.<text:s/></text:span><text:a xlink:type="simple" xlink:href="https://dx.doi.org/10.1136/bmjopen-2024-086686">⟨10.1136/bmjopen-2024-086686⟩</text:a></text:p>
              <text:p text:style-name="Normal"><text:span>Article dans une revue</text:span></text:p>
              <text:p text:style-name="Normal"><text:a xlink:type="simple" xlink:href="https://uca.hal.science/hal-04871245v1">hal-048712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95796v1">Targeting the gut to prevent and counteract metabolic disorders and pathologies during aging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Dominique Dardevet">Dominique Dardevet</text:a><text:span>et al.</text:span></text:p>
              <text:p text:style-name="Normal"><text:span>Critical Reviews in Food Science and Nutrition</text:span><text:span>, 2023, 63 (32), pp.11185-11210.<text:s/></text:span><text:a xlink:type="simple" xlink:href="https://dx.doi.org/10.1080/10408398.2022.2089870">⟨10.1080/10408398.2022.2089870⟩</text:a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3895796v1">hal-03895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561v1">Sarcopenic obesity: major steps and promising outlooks</text:a></text:p>
              <text:p text:style-name="Normal"><text:a xlink:type="simple" xlink:href="https://hal.science/search/index/?q=*&amp;authFullName_s=Yves Boirie">Yves Boirie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Alexandre Pinel">Alexandre Pinel</text:a></text:p>
              <text:p text:style-name="Normal"><text:span>Nutrition Clinique et Métabolisme</text:span><text:span>, 2023, 37 (2), pp.2S34-2S39.<text:s/></text:span><text:a xlink:type="simple" xlink:href="https://dx.doi.org/10.1016/S0985-0562(24)00009-8">⟨10.1016/S0985-0562(24)00009-8⟩</text:a></text:p>
              <text:p text:style-name="Normal"><text:span>Article dans une revue</text:span></text:p>
              <text:p text:style-name="Normal"><text:a xlink:type="simple" xlink:href="https://hal.inrae.fr/hal-04523561v1">hal-04523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279v1">Protein and amino acids in obesity: friends or foes?</text:a></text:p>
              <text:p text:style-name="Normal"><text:a xlink:type="simple" xlink:href="https://hal.science/search/index/?q=*&amp;authFullName_s=Yves Boirie">Yves Boirie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Christelle Guillet">Christelle Guillet</text:a></text:p>
              <text:p text:style-name="Normal"><text:span>Current Opinion in Clinical Nutrition and Metabolic Care</text:span><text:span>, 2023, 26 (6), pp.508-513.<text:s/></text:span><text:a xlink:type="simple" xlink:href="https://dx.doi.org/10.1097/MCO.0000000000000978">⟨10.1097/MCO.0000000000000978⟩</text:a></text:p>
              <text:p text:style-name="Normal"><text:span>Article dans une revue</text:span></text:p>
              <text:p text:style-name="Normal"><text:a xlink:type="simple" xlink:href="https://hal.inrae.fr/hal-04602279v1">hal-04602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100v1">Transgenerational supplementation with eicosapentaenoic acid reduced the metabolic consequences on the whole body and skeletal muscle in mice receiving an obesogenic diet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 Paul Rigaudière">Jean Paul Rigaudière</text:a><text:span>,</text:span><text:a xlink:type="simple" xlink:href="https://hal.science/search/index/?q=*&amp;authFullName_s=Chrystèle Jouve">Chrystèle Jouve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Céline Jousse">Céline Jousse</text:a><text:span>et al.</text:span></text:p>
              <text:p text:style-name="Normal"><text:span>European Journal of Nutrition</text:span><text:span>, 2021,<text:s/></text:span><text:a xlink:type="simple" xlink:href="https://dx.doi.org/10.1007/s00394-021-02502-6">⟨10.1007/s00394-021-02502-6⟩</text:a></text:p>
              <text:p text:style-name="Normal"><text:span>Article dans une revue</text:span></text:p>
              <text:p text:style-name="Normal"><text:a xlink:type="simple" xlink:href="https://hal.inrae.fr/hal-03180100v1">hal-03180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305v1">Adipose Tissue Dysfunctions in Response to an Obesogenic Diet Are Reduced in Mice after Transgenerational Supplementation with Omega 3 Fatty Acids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Frédéric Capel">Frédéric Capel</text:a></text:p>
              <text:p text:style-name="Normal"><text:span>Metabolites</text:span><text:span>, 2021, 11 (12), pp.838.<text:s/></text:span><text:a xlink:type="simple" xlink:href="https://dx.doi.org/10.3390/metabo11120838">⟨10.3390/metabo11120838⟩</text:a></text:p>
              <text:p text:style-name="Normal"><text:span>Article dans une revue</text:span></text:p>
              <text:p text:style-name="Normal"><text:a xlink:type="simple" xlink:href="https://hal.inrae.fr/hal-03514305v1">hal-03514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0700v1">An Integrated Analysis of miRNA and Gene Expression Changes in Response to an Obesogenic Diet to Explore the Impact of Transgenerational Supplementation with Omega 3 Fatty Acids</text:a></text:p>
              <text:p text:style-name="Normal"><text:a xlink:type="simple" xlink:href="https://hal.science/search/index/?q=*&amp;authFullName_s=Karla Fabiola Corral-Jara">Karla Fabiola Corral-Jara</text:a><text:span>,</text:span><text:a xlink:type="simple" xlink:href="https://hal.science/search/index/?q=*&amp;authFullName_s=Laura Cantini">Laura Cantini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Tao Ye">Tao Ye</text:a><text:span>,</text:span><text:a xlink:type="simple" xlink:href="https://hal.science/search/index/?q=*&amp;authFullName_s=Jean-Paul Rigaudière">Jean-Paul Rigaudière</text:a><text:span>et al.</text:span></text:p>
              <text:p text:style-name="Normal"><text:span>Nutrients</text:span><text:span>, 2020, 12 (12), pp.3864.<text:s/></text:span><text:a xlink:type="simple" xlink:href="https://dx.doi.org/10.3390/nu12123864">⟨10.3390/nu12123864⟩</text:a></text:p>
              <text:p text:style-name="Normal"><text:span>Article dans une revue</text:span></text:p>
              <text:p text:style-name="Normal"><text:a xlink:type="simple" xlink:href="https://hal.inrae.fr/hal-03100700v1">hal-0310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660v1">Lipid accumulation and mitochondrial abnormalities are associated with fiber atrophy in skeletal muscle of rats with collagen-induced arthritis</text:a></text:p>
              <text:p text:style-name="Normal"><text:a xlink:type="simple" xlink:href="https://hal.science/search/index/?q=*&amp;authFullName_s=G. Vial">G. Vial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C. Chevenet">C. Chevenet</text:a><text:span>et al.</text:span></text:p>
              <text:p text:style-name="Normal"><text:span>Biochimica et Biophysica Acta Molecular and Cell Biology of Lipids</text:span><text:span>, 2020, 1865 (2),<text:s/></text:span><text:a xlink:type="simple" xlink:href="https://dx.doi.org/10.1016/j.bbalip.2019.158574">⟨10.1016/j.bbalip.2019.158574⟩</text:a></text:p>
              <text:p text:style-name="Normal"><text:span>Article dans une revue</text:span></text:p>
              <text:p text:style-name="Normal"><text:a xlink:type="simple" xlink:href="https://hal.science/hal-02394660v1">hal-0239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14v1">Accumulation of intramuscular toxic lipids, a link between fat mass accumulation and sarcopenia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Stephane Walrand">Stephane Walrand</text:a></text:p>
              <text:p text:style-name="Normal"><text:span>OCL Oilseeds and fats crops and lipids</text:span><text:span>, 2019, 26,<text:s/></text:span><text:a xlink:type="simple" xlink:href="https://dx.doi.org/10.1051/ocl/2019023">⟨10.1051/ocl/20190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54614v1">hal-02154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404v1">Modulation of Insulin Resistance and the Adipocyte-Skeletal Muscle Cell Cross-Talk by LCn-3PUFA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Chrystèle Jouve">Chrystèle Jouve</text:a><text:span>,</text:span><text:a xlink:type="simple" xlink:href="https://hal.science/search/index/?q=*&amp;authFullName_s=Frédéric Capel">Frédéric Capel</text:a></text:p>
              <text:p text:style-name="Normal"><text:span>International Journal of Molecular Sciences</text:span><text:span>, 2018, 19 (9), pp.2778.<text:s/></text:span><text:a xlink:type="simple" xlink:href="https://dx.doi.org/10.3390/ijms19092778">⟨10.3390/ijms19092778⟩</text:a></text:p>
              <text:p text:style-name="Normal"><text:span>Article dans une revue</text:span></text:p>
              <text:p text:style-name="Normal"><text:a xlink:type="simple" xlink:href="https://hal.inrae.fr/hal-03182404v1">hal-0318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63v1">N−3PUFA differentially modulate palmitate-induced lipotoxicity through alterations of its metabolism in C2C12 muscle cells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Corinne Brugère">Corinne Brugère</text:a><text:span>et al.</text:span></text:p>
              <text:p text:style-name="Normal"><text:span>Biochimica et Biophysica Acta Molecular and Cell Biology of Lipids</text:span><text:span>, 2016, 1861 (1), pp.12-20.<text:s/></text:span><text:a xlink:type="simple" xlink:href="https://dx.doi.org/10.1016/j.bbalip.2015.10.003">⟨10.1016/j.bbalip.2015.10.003⟩</text:a></text:p>
              <text:p text:style-name="Normal"><text:span>Article dans une revue</text:span></text:p>
              <text:p text:style-name="Normal"><text:a xlink:type="simple" xlink:href="https://hal.science/hal-01594463v1">hal-0159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071v1">EPA prevents fat mass expansion and metabolic disturbances in mice fed with a Western diet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Chrystele Jouve">Chrystele Jouve</text:a><text:span>,</text:span><text:a xlink:type="simple" xlink:href="https://hal.science/search/index/?q=*&amp;authFullName_s=Sarah de Saint Vincent">Sarah de Saint Vincent</text:a><text:span>et al.</text:span></text:p>
              <text:p text:style-name="Normal"><text:span>Journal of Lipid Research</text:span><text:span>, 2016, 57 (8), pp.1382-1397.<text:s/></text:span><text:a xlink:type="simple" xlink:href="https://dx.doi.org/10.1194/jlr.M065458">⟨10.1194/jlr.M065458⟩</text:a></text:p>
              <text:p text:style-name="Normal"><text:span>Article dans une revue</text:span></text:p>
              <text:p text:style-name="Normal"><text:a xlink:type="simple" xlink:href="https://hal.science/hal-01464071v1">hal-0146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35v1">n-3 polyunsaturated fatty acids modulate metabolism of insulin-sensitive tissues: implication for the prevention of type 2 diabetes.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Frédéric Capel">Frédéric Capel</text:a></text:p>
              <text:p text:style-name="Normal"><text:span>Journal of Physiology and Biochemistry</text:span><text:span>, 2013, 70 (2), pp.647-658.<text:s/></text:span><text:a xlink:type="simple" xlink:href="https://dx.doi.org/10.1007/s13105-013-0303-2">⟨10.1007/s13105-013-0303-2⟩</text:a></text:p>
              <text:p text:style-name="Normal"><text:span>Article dans une revue</text:span></text:p>
              <text:p text:style-name="Normal"><text:a xlink:type="simple" xlink:href="https://hal.science/hal-01002235v1">hal-01002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399v1">Effects of Enriched Environment on COX-2, Leptin and Eicosanoids in a Mouse Model of Breast Cancer</text:a></text:p>
              <text:p text:style-name="Normal"><text:a xlink:type="simple" xlink:href="https://hal.science/search/index/?q=*&amp;authFullName_s=Rachida Nachat-Kappes">Rachida Nachat-Kappes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Bruno Lamas">Bruno Lamas</text:a><text:span>,</text:span><text:a xlink:type="simple" xlink:href="https://hal.science/search/index/?q=*&amp;authFullName_s=Marie-Chantal Farges">Marie-Chantal Farges</text:a><text:span>et al.</text:span></text:p>
              <text:p text:style-name="Normal"><text:span>PLoS ONE</text:span><text:span>, 2012, 7 (12), pp.e51525.<text:s/></text:span><text:a xlink:type="simple" xlink:href="https://dx.doi.org/10.1371/journal.pone.0051525">⟨10.1371/journal.pone.0051525⟩</text:a></text:p>
              <text:p text:style-name="Normal"><text:span>Article dans une revue</text:span></text:p>
              <text:p text:style-name="Normal"><text:a xlink:type="simple" xlink:href="https://hal.inrae.fr/hal-03182399v1">hal-03182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55v1">Effects of enriched environment on COX-2, leptin and eicosanoids in a mouse model of breast cancer</text:a></text:p>
              <text:p text:style-name="Normal"><text:a xlink:type="simple" xlink:href="https://hal.science/search/index/?q=*&amp;authFullName_s=Rachida Nachat-Kappes">Rachida Nachat-Kappes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Kristell Combe">Kristell Combe</text:a><text:span>,</text:span><text:a xlink:type="simple" xlink:href="https://hal.science/search/index/?q=*&amp;authFullName_s=Bruno Lamas">Bruno Lamas</text:a><text:span>,</text:span><text:a xlink:type="simple" xlink:href="https://hal.science/search/index/?q=*&amp;authFullName_s=Marie-Chantal Farges">Marie-Chantal Farges</text:a><text:span>et al.</text:span></text:p>
              <text:p text:style-name="Normal"><text:span>PLoS ONE</text:span><text:span>, 2012, 7 (12),<text:s/></text:span><text:a xlink:type="simple" xlink:href="https://dx.doi.org/10.1371/journal.pone.0051525">⟨10.1371/journal.pone.0051525⟩</text:a></text:p>
              <text:p text:style-name="Normal"><text:span>Article dans une revue</text:span></text:p>
              <text:p text:style-name="Normal"><text:a xlink:type="simple" xlink:href="https://hal.inrae.fr/hal-02651455v1">hal-02651455v1</text:a></text:p>
            </table:table-cell>
          </table:table-row>
        </table:table>
        <text:p text:style-name="P21"/>
        <text:p text:style-name="Heading2"><text:span text:style-name="T9">Poster de conférence (13)</text:span></text:p>
        <text:p text:style-name="P23"/>
        <table:table table:name="43e040" table:style-name="43e040">
          <table:table-column table:style-name="43e040.0"/>
          <table:table-row>
            <table:table-cell office:value-type="string">
              <text:p text:style-name="Normal"><text:a xlink:type="simple" xlink:href="https://hal.inrae.fr/hal-04186898v1">Identification Of Factors Related With Sarcopenic Obesity Phenotype: An Extensive Literature-Based Analyses In The So-Nuts European Project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M. Pouget">M. Pouget</text:a><text:span>,</text:span><text:a xlink:type="simple" xlink:href="https://hal.science/search/index/?q=*&amp;authFullName_s=M. de Antonio">M. de Antonio</text:a><text:span>et al.</text:span></text:p>
              <text:p text:style-name="Normal"><text:span>ESPEN</text:span><text:span>, Sep 2022, Vienne (AUT), France. 54, pp.653, 2023,<text:s/></text:span><text:a xlink:type="simple" xlink:href="https://dx.doi.org/10.1016/j.clnesp.2022.09.571">⟨10.1016/j.clnesp.2022.09.571⟩</text:a></text:p>
              <text:p text:style-name="Normal"><text:span>Poster de conférence</text:span></text:p>
              <text:p text:style-name="Normal"><text:a xlink:type="simple" xlink:href="https://hal.inrae.fr/hal-04186898v1">hal-04186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923v1">Prevalence Of Sarcopenic Obesity According To The Definition And Diagnosis Criteria Of ESPEN/EASO Consensus Statement: The Rotterdam Study.</text:a></text:p>
              <text:p text:style-name="Normal"><text:a xlink:type="simple" xlink:href="https://hal.science/search/index/?q=*&amp;authFullName_s=E. Benz">E. Benz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B. Pereira">B. Pereira</text:a><text:span>et al.</text:span></text:p>
              <text:p text:style-name="Normal"><text:span>ESPEN</text:span><text:span>, Sep 2022, Vienne (AUT), France. 54, pp.658, 2023,<text:s/></text:span><text:a xlink:type="simple" xlink:href="https://dx.doi.org/10.1016/j.clnesp.2022.09.585">⟨10.1016/j.clnesp.2022.09.585⟩</text:a></text:p>
              <text:p text:style-name="Normal"><text:span>Poster de conférence</text:span></text:p>
              <text:p text:style-name="Normal"><text:a xlink:type="simple" xlink:href="https://hal.inrae.fr/hal-04186923v1">hal-0418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927v1">Supplémentation en AGPI n-3 sur 3 génération, intérêt vis-à-vis du développement de l’obésité et des troubles métaboliques associés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A. Huertas">A. Huertas</text:a><text:span>,</text:span><text:a xlink:type="simple" xlink:href="https://hal.science/search/index/?q=*&amp;authFullName_s=Béatrice Morio">Béatrice Morio</text:a><text:span>et al.</text:span></text:p>
              <text:p text:style-name="Normal"><text:span>34. Journées Scientifiques de l’AFERO</text:span><text:span>, Jan 2018, Lyon, France. 2018</text:span></text:p>
              <text:p text:style-name="Normal"><text:span>Poster de conférence</text:span></text:p>
              <text:p text:style-name="Normal"><text:a xlink:type="simple" xlink:href="https://hal.science/hal-01723927v1">hal-0172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75v1">Role of p38MAPK in palmitate-induced inflammation in C2C12 muscle cells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Frédéric Capel">Frédéric Capel</text:a></text:p>
              <text:p text:style-name="Normal"><text:span>13. International Congress on Obesity</text:span><text:span>, May 2016, Vancouver, Canada. Obesity Reviews, 17 (suppl. S2), pp.1-215, 2016, Obesity Reviews.<text:s/></text:span><text:a xlink:type="simple" xlink:href="https://dx.doi.org/10.1111/obr.12398">⟨10.1111/obr.12398⟩</text:a></text:p>
              <text:p text:style-name="Normal"><text:span>Poster de conférence</text:span></text:p>
              <text:p text:style-name="Normal"><text:a xlink:type="simple" xlink:href="https://api.istex.fr/ark:/67375/WNG-87LH20W0-7/fulltext.pdf?sid=hal">istex</text:a></text:p>
              <text:p text:style-name="Normal"><text:a xlink:type="simple" xlink:href="https://hal.science/hal-01595375v1">hal-0159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97v1">L’EPA prévient l’insulino-résistance et l’intolérance au glucose chez la souris sous régime hyperlipidique et hypersucré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Chrystele Jouve">Chrystele Jouve</text:a><text:span>et al.</text:span></text:p>
              <text:p text:style-name="Normal"><text:span>8. Journée Scientifique du CRNH Auvergne</text:span><text:span>, Nov 2015, Clermont-Ferrand, France. 2015, 8ème Journée Scientifique du CRNH Auvergne</text:span></text:p>
              <text:p text:style-name="Normal"><text:span>Poster de conférence</text:span></text:p>
              <text:p text:style-name="Normal"><text:a xlink:type="simple" xlink:href="https://hal.science/hal-01260297v1">hal-0126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35v1">EPA prevents adipose tissue expansion in mice fed a high fat-high sucrose diet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Chrystele Jouve">Chrystele Jouve</text:a><text:span>,</text:span><text:a xlink:type="simple" xlink:href="https://hal.science/search/index/?q=*&amp;authFullName_s=Béatrice Morio">Béatrice Morio</text:a><text:span>et al.</text:span></text:p>
              <text:p text:style-name="Normal"><text:span>12. European Nutrition Conference FENS 2015</text:span><text:span>, Oct 2015, Berlin, Germany.<text:s/></text:span><text:a xlink:type="simple" xlink:href="https://www.karger.com/Book/Home/271181">KARGER</text:a><text:span>, Annals of Nutrition and Metabolism, 67, 601.p, 2015, Annals of Nutrition and Metabolism</text:span></text:p>
              <text:p text:style-name="Normal"><text:span>Poster de conférence</text:span></text:p>
              <text:p text:style-name="Normal"><text:a xlink:type="simple" xlink:href="https://hal.science/hal-01223535v1">hal-01223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67v1">EPA prevents insulin resistance and glucose intolerance in mice fed a high fat-high sucrose diet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Chrystele Jouve">Chrystele Jouve</text:a><text:span>,</text:span><text:a xlink:type="simple" xlink:href="https://hal.science/search/index/?q=*&amp;authFullName_s=Béatrice Morio">Béatrice Morio</text:a><text:span>et al.</text:span></text:p>
              <text:p text:style-name="Normal"><text:span>12. European Nutrition Conference FENS 2015</text:span><text:span>, Oct 2015, Berlin, Germany.<text:s/></text:span><text:a xlink:type="simple" xlink:href="https://www.karger.com/Journal/Issue/271185">KARGER</text:a><text:span>, Annals of Nutrition and Metabolism, 67, 601 p., 2015, 12th European Nutrition Conference (FENS)</text:span></text:p>
              <text:p text:style-name="Normal"><text:span>Poster de conférence</text:span></text:p>
              <text:p text:style-name="Normal"><text:a xlink:type="simple" xlink:href="https://hal.inrae.fr/hal-02739867v1">hal-02739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94v1">Role of P38MAPK in palmitate-induced inflammation in C2C12 muscle cells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Frédéric Capel">Frédéric Capel</text:a></text:p>
              <text:p text:style-name="Normal"><text:span>12. European Nutrition Conference FENS 2015</text:span><text:span>, Oct 2015, Berlin, Germany.<text:s/></text:span><text:a xlink:type="simple" xlink:href="https://www.karger.com/Journal/Issue/271185">KARGER</text:a><text:span>, Annals of Nutrition and Metabolism, 67, 601.p, 2015, 12th European Nutrition Conference (FENS)</text:span></text:p>
              <text:p text:style-name="Normal"><text:span>Poster de conférence</text:span></text:p>
              <text:p text:style-name="Normal"><text:a xlink:type="simple" xlink:href="https://hal.inrae.fr/hal-02739094v1">hal-02739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98v1">Les acides gras omega-3 à longue chaîne réduisent la lipotoxicité induite par le palmitate en modiﬁant son métabolisme et son stockage dans la cellule musculaire C2C12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Corinne Malpuech Brugere">Corinne Malpuech Brugere</text:a><text:span>et al.</text:span></text:p>
              <text:p text:style-name="Normal"><text:span>12. Journées Francophones de Nutrition (JFN)</text:span><text:span>, Dec 2014, Bruxelles, Belgique. , Nutrition Clinique et Métabolisme, 28 (suppl.1), 2014, 12es Journées francophones de nutrition.<text:s/></text:span><text:a xlink:type="simple" xlink:href="https://dx.doi.org/10.1016/S0985-0562(14)70790-3">⟨10.1016/S0985-0562(14)70790-3⟩</text:a></text:p>
              <text:p text:style-name="Normal"><text:span>Poster de conférence</text:span></text:p>
              <text:p text:style-name="Normal"><text:a xlink:type="simple" xlink:href="https://hal.inrae.fr/hal-02742098v1">hal-02742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73v1">Impact differentiel des acides gras N-3, ALA, EPA et DHA sur la lipotoxicité induite par le palmitate dans le muscle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Corinne Malpuech Brugere">Corinne Malpuech Brugere</text:a></text:p>
              <text:p text:style-name="Normal"><text:span>1. Rencontres Scientifiques CENS</text:span><text:span>, Oct 2014, Lyon, France. 2014, Premières Rencontres Scientifiques CENS</text:span></text:p>
              <text:p text:style-name="Normal"><text:span>Poster de conférence</text:span></text:p>
              <text:p text:style-name="Normal"><text:a xlink:type="simple" xlink:href="https://hal.inrae.fr/hal-02738673v1">hal-0273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95v1">Effets comparatifs des acides gras omega-3 (ALA, EPA, DHA) sur la sensibilité à l’insuline des cellules musculaires C2C12 dans un contexte lipotoxique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ées de l'école doctorale</text:span><text:span>, Oct 2014, Lyon, France. 2014, Journées de l'école doctorale - 2014</text:span></text:p>
              <text:p text:style-name="Normal"><text:span>Poster de conférence</text:span></text:p>
              <text:p text:style-name="Normal"><text:a xlink:type="simple" xlink:href="https://hal.science/hal-01190095v1">hal-01190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84v1">Le DHA restore la sensibilité musculaire à l’insuline en inhibant l’activation de la PKC-theta par les céramides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C. Acquaviva">C. Acquaviva</text:a><text:span>,</text:span><text:a xlink:type="simple" xlink:href="https://hal.science/search/index/?q=*&amp;authFullName_s=Elodie Pitois">Elodie Pitois</text:a><text:span>,</text:span><text:a xlink:type="simple" xlink:href="https://hal.science/search/index/?q=*&amp;authFullName_s=Jean-Paul Rigaudière">Jean-Paul Rigaudière</text:a><text:span>et al.</text:span></text:p>
              <text:p text:style-name="Normal"><text:span>12. Journées Francophones de Nutrition (JFN)</text:span><text:span>, Dec 2014, Bruxelles, Belgique. , Nutrition Clinique et Métabolisme, 28 (suppl.1), 2014, 12es Journées francophones de nutrition.<text:s/></text:span><text:a xlink:type="simple" xlink:href="https://dx.doi.org/10.1016/S0985-0562(14)70797-6">⟨10.1016/S0985-0562(14)70797-6⟩</text:a></text:p>
              <text:p text:style-name="Normal"><text:span>Poster de conférence</text:span></text:p>
              <text:p text:style-name="Normal"><text:a xlink:type="simple" xlink:href="https://hal.inrae.fr/hal-02739984v1">hal-02739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35v1">Oméga-3, Obésité et Syndrome Métabolique</text:a></text:p>
              <text:p text:style-name="Normal"><text:a xlink:type="simple" xlink:href="https://hal.science/search/index/?q=*&amp;authFullName_s=Alexandre Pinel">Alexandre Pinel</text:a><text:span>,</text:span><text:a xlink:type="simple" xlink:href="https://hal.science/search/index/?q=*&amp;authFullName_s=Corinne Brugère">Corinne Brugère</text:a><text:span>,</text:span><text:a xlink:type="simple" xlink:href="https://hal.science/search/index/?q=*&amp;authFullName_s=Béatrice Morio">Béatrice Morio</text:a><text:span>,</text:span><text:a xlink:type="simple" xlink:href="https://hal.science/search/index/?q=*&amp;authFullName_s=Frédéric Capel">Frédéric Capel</text:a></text:p>
              <text:p text:style-name="Normal"><text:span>6. Journée scientifique du CNRH Auvergne</text:span><text:span>, Nov 2013, Clermont - Ferrand, France. , 2013, 6ème Journée scientifique du CNRH Auvergne</text:span></text:p>
              <text:p text:style-name="Normal"><text:span>Poster de conférence</text:span></text:p>
              <text:p text:style-name="Normal"><text:a xlink:type="simple" xlink:href="https://hal.inrae.fr/hal-02748235v1">hal-02748235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8b91a7" table:style-name="8b91a7">
          <table:table-column table:style-name="8b91a7.0"/>
          <table:table-row>
            <table:table-cell office:value-type="string">
              <text:p text:style-name="Normal"><text:a xlink:type="simple" xlink:href="https://hal.science/hal-04000340v1">THU0071 Muscle lipotoxicity on sarcopenia development in a model of collagen-induced arthritis</text:a></text:p>
              <text:p text:style-name="Normal"><text:a xlink:type="simple" xlink:href="https://hal.science/search/index/?q=*&amp;authFullName_s=G. Vial">G. Vial</text:a><text:span>,</text:span><text:a xlink:type="simple" xlink:href="https://hal.science/search/index/?q=*&amp;authFullName_s=Alexandre Pinel">Alexandre Pinel</text:a><text:span>,</text:span><text:a xlink:type="simple" xlink:href="https://hal.science/search/index/?q=*&amp;authFullName_s=D. Bechet">D. Bechet</text:a><text:span>,</text:span><text:a xlink:type="simple" xlink:href="https://hal.science/search/index/?q=*&amp;authFullName_s=F. Wauquier">F. Wauquier</text:a><text:span>,</text:span><text:a xlink:type="simple" xlink:href="https://hal.science/search/index/?q=*&amp;authFullName_s=Yohann Wittrant">Yohann Wittrant</text:a><text:span>et al.</text:span></text:p>
              <text:p text:style-name="Normal"><text:span>/</text:span><text:span>, BMJ Publishing Group Ltd and European League Against Rheumatism, pp.259.2-259, 2018,<text:s/></text:span><text:a xlink:type="simple" xlink:href="https://dx.doi.org/10.1136/annrheumdis-2018-eular.5978">⟨10.1136/annrheumdis-2018-eular.5978⟩</text:a></text:p>
              <text:p text:style-name="Normal"><text:span>Proceedings/Recueil des communications</text:span></text:p>
              <text:p text:style-name="Normal"><text:a xlink:type="simple" xlink:href="https://hal.science/hal-04000340v1">hal-04000340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70aa5f" table:style-name="70aa5f">
          <table:table-column table:style-name="70aa5f.0"/>
          <table:table-row>
            <table:table-cell office:value-type="string">
              <text:p text:style-name="Normal"><text:a xlink:type="simple" xlink:href="https://hal.inrae.fr/tel-02801592v1">Etude comparative des effets biologiques des acides gras polyinsaturés n-3 (ALA, EPA, DUA) : importance dans la prévention de l'obésité et du syndrome métabolique</text:a></text:p>
              <text:p text:style-name="Normal"><text:a xlink:type="simple" xlink:href="https://hal.science/search/index/?q=*&amp;authFullName_s=Alexandre Pinel">Alexandre Pinel</text:a></text:p>
              <text:p text:style-name="Normal"><text:span>Alimentation et Nutrition. Université d'Auvergne - Clermont-Ferrand I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1592v1">tel-02801592v1</text:a></text:p>
            </table:table-cell>
          </table:table-row>
        </table:table>
        <text:p text:style-name="P30"/>
        <text:p text:style-name="Heading2"><text:span text:style-name="T12">Vidéo (1)</text:span></text:p>
        <text:p text:style-name="P32"/>
        <table:table table:name="7b20e8" table:style-name="7b20e8">
          <table:table-column table:style-name="7b20e8.0"/>
          <table:table-row>
            <table:table-cell office:value-type="string">
              <text:p text:style-name="Normal"><text:a xlink:type="simple" xlink:href="https://hal.inrae.fr/hal-02800578v1">La jeunesse scientifique d'Auvergne et de Rhône Alpes s'engage pour un nouvel ordre alimentaire mondial</text:a></text:p>
              <text:p text:style-name="Normal"><text:a xlink:type="simple" xlink:href="https://hal.science/search/index/?q=*&amp;authFullName_s=Chloé Tankan">Chloé Tankan</text:a><text:span>,</text:span><text:a xlink:type="simple" xlink:href="https://hal.science/search/index/?q=*&amp;authFullName_s=Jean-Baptiste Braconnier">Jean-Baptiste Braconnier</text:a><text:span>,</text:span><text:a xlink:type="simple" xlink:href="https://hal.science/search/index/?q=*&amp;authFullName_s=Cédric Darie">Cédric Darie</text:a><text:span>,</text:span><text:a xlink:type="simple" xlink:href="https://hal.science/search/index/?q=*&amp;authFullName_s=Clothilde Villot">Clothilde Villot</text:a><text:span>,</text:span><text:a xlink:type="simple" xlink:href="https://hal.science/search/index/?q=*&amp;authFullName_s=Elodie Gaudin">Elodie Gaudin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inrae.fr/hal-02800578v1">hal-02800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Pinel</dc:title>
    <dc:subject/>
    <dc:description>CV</dc:description>
    <dc:creator/>
    <dc:date>2026-05-23T09:43:42.000</dc:date>
    <meta:generator>PHPWord</meta:generator>
    <meta:initial-creator>CCSD</meta:initial-creator>
    <meta:creation-date>2026-05-23T09:43:42.000</meta:creation-date>
    <meta:keyword/>
    <meta:user-defined meta:name="Category"/>
    <meta:user-defined meta:name="Company"/>
    <meta:user-defined meta:name="Manager"/>
  </office:meta>
</office:document-meta>
</file>