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e92e" style:family="table">
      <style:table-properties style:rel-width="100" table:align="center"/>
    </style:style>
    <style:style style:name="49e92e.0" style:family="table-column">
      <style:table-column-properties style:column-width="0.00cm"/>
    </style:style>
    <style:style style:name="65e82d" style:family="table">
      <style:table-properties style:rel-width="100" table:align="center"/>
    </style:style>
    <style:style style:name="65e8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PISCEVIC<text:s/></text:span><text:span text:style-name="T2">Professeur de FLE, Institut National des Langues Luxembourg, https://www.inll.lu/fr/Professeur d'anglais vacataire, Université de Lorrai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près des études primaires et secondaires à Montbéliard, j'ai passé mon Bac et effectué mes études supérieures à Strasbourg. Entre 1987 et 1989, j'ai été lecteur de français aux Etats-Unis, à l’University of Northern Iowa. De retour en France, j'ai enseigné l'anglais dans le secondaire et le français en cours universitaires d'été (Menton, CIDEF de Dijon, CAREL de Royan).</text:span></text:p>
        <text:p text:style-name="P9"><text:span text:style-name="T5">Etabli au Luxembourg depuis 2000, j'ai enseigné l'anglais et le français à divers titres puis à l'Université de Metz et de Nancy (Université de Lorraine), puis à l'Université du Luxembourg, notamment en Master de Finance internationale. J'enseigne à l'Institut national des Langues Luxembourg depuis 2006.</text:span></text:p>
        <text:p text:style-name="P11"><text:span text:style-name="T6">J'ai obtenu un doctorat en Langue, Littérature et civilisation anglaise et Nord-américaine en 2013 àl'Université de Nanterre sous la direction du professeur Pierre Guerlain, après la disparition de mondirecteur de thèse initial, le professeur Larry Portis de l'Université de Montpellier III.</text:span></text:p>
        <text:p text:style-name="P13"><text:span text:style-name="T7">J'ai soutenu mon doctorat en Sciences de l'éducation, dirigé par Madame Otavi, professeure émérite à l'Université de Nanterre, en octobre 2022.</text:span></text:p>
        <text:p text:style-name="P15"><text:span text:style-name="T8">Parcours académique</text:span><text:span text:style-name="T9">Doctorat : Études anglaises et nord-américaines, Université Paris Nanterre (2013)Doctorat : Sciences de l’éducation et de la formation, Université Paris Nanterre e (2022)</text:span></text:p>
        <text:p text:style-name="P18"><text:span text:style-name="T10">Parcours succinct</text:span><text:span text:style-name="T11">Université du Luxembourg (Luxembourg)University of Northern Iowa (USA)Université de Poitiers – C.A.R.E.L. (France)Université de Bourgogne – C.I.E.F. (France)Institut National des Langues (Luxembourg)Université de Lorraine (France)</text:span></text:p>
        <text:list text:style-name="listStyle_0">
          <text:list-item>
            <text:p text:style-name="P22"><text:span text:style-name="T12">Faculté de Droit</text:span></text:p>
          </text:list-item>
        </text:list>
        <text:list text:style-name="listStyle_0">
          <text:list-item>
            <text:p text:style-name="P24"><text:span text:style-name="T13">Institut Universitaire de Technologie</text:span></text:p>
          </text:list-item>
        </text:list>
        <text:list text:style-name="listStyle_0">
          <text:list-item>
            <text:p text:style-name="P26"><text:span text:style-name="T14">Faculté de Sciences Humaines et Sociales</text:span></text:p>
          </text:list-item>
        </text:list>
        <text:list text:style-name="listStyle_0">
          <text:list-item>
            <text:p text:style-name="P28"><text:span text:style-name="T15">Ecole Nationale d'Ingénieurs de Metz (ENIM)</text:span></text:p>
          </text:list-item>
        </text:list>
        <text:list text:style-name="listStyle_0">
          <text:list-item>
            <text:p text:style-name="P30"><text:span text:style-name="T16">Ecole Supérieure Internationale de Commerce (ESIDEC)</text:span></text:p>
          </text:list-item>
        </text:list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Autre publication scientifique (1)</text:span></text:p>
        <text:p text:style-name="P36"/>
        <table:table table:name="49e92e" table:style-name="49e92e">
          <table:table-column table:style-name="49e92e.0"/>
          <table:table-row>
            <table:table-cell office:value-type="string">
              <text:p text:style-name="Normal"><text:a xlink:type="simple" xlink:href="https://hal.science/hal-04334293v1">Unis dans la diversité : les enjeux éducatifs à l’épreuve de l’Europe multiculturelle. Le cas du Luxembourg.</text:a></text:p>
              <text:p text:style-name="Normal"><text:a xlink:type="simple" xlink:href="https://hal.science/search/index/?q=*&amp;authFullName_s=Alexandre Piscevic">Alexandre Piscevic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34293v1">hal-04334293v1</text:a></text:p>
            </table:table-cell>
          </table:table-row>
        </table:table>
        <text:p text:style-name="P37"/>
        <text:p text:style-name="Heading2"><text:span text:style-name="T19">Chapitre d'ouvrage (1)</text:span></text:p>
        <text:p text:style-name="P39"/>
        <table:table table:name="65e82d" table:style-name="65e82d">
          <table:table-column table:style-name="65e82d.0"/>
          <table:table-row>
            <table:table-cell office:value-type="string">
              <text:p text:style-name="Normal"><text:a xlink:type="simple" xlink:href="https://hal.parisnanterre.fr/hal-04189702v1">Titre : Unis dans la diversité : les enjeux éducatifs à l'épreuve de l'Europe multiculturelle. Le cas du Luxembourg. Auteur : Alexandre Piscevic Article paru dans : Revue française d'éducation comparée, RAISONS, COMPARAISONS, ÉDUCATIONS, Une crise mondiale de l'éducation ? Les grandes questions de l'éducation comparée, N°21, septembre 2022, p. 221-222.</text:a></text:p>
              <text:p text:style-name="Normal"><text:a xlink:type="simple" xlink:href="https://hal.science/search/index/?q=*&amp;authFullName_s=Alexandre Piscevic">Alexandre Piscevic</text:a></text:p>
              <text:p text:style-name="Normal"><text:span>Revue française d’éducation comparée, RAISONS, COMPARAISONS, ÉDUCATIONS, Une crise mondiale de l’éducation ? Les grandes questions de l’éducation comparée, N°21 septembre 2022</text:span><text:span>, 21, pp.221-222, 2022</text:span></text:p>
              <text:p text:style-name="Normal"><text:span>Chapitre d'ouvrage</text:span></text:p>
              <text:p text:style-name="Normal"><text:a xlink:type="simple" xlink:href="https://hal.parisnanterre.fr/hal-04189702v1">hal-04189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PISCEVIC</dc:title>
    <dc:subject/>
    <dc:description>CV</dc:description>
    <dc:creator/>
    <dc:date>2026-04-26T09:47:24.000</dc:date>
    <meta:generator>PHPWord</meta:generator>
    <meta:initial-creator>CCSD</meta:initial-creator>
    <meta:creation-date>2026-04-26T09:47:24.000</meta:creation-date>
    <meta:keyword/>
    <meta:user-defined meta:name="Category"/>
    <meta:user-defined meta:name="Company"/>
    <meta:user-defined meta:name="Manager"/>
  </office:meta>
</office:document-meta>
</file>