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d25" style:family="table">
      <style:table-properties style:rel-width="100" table:align="center"/>
    </style:style>
    <style:style style:name="8bcd25.0" style:family="table-column">
      <style:table-column-properties style:column-width="0.00cm"/>
    </style:style>
    <style:style style:name="303463" style:family="table">
      <style:table-properties style:rel-width="100" table:align="center"/>
    </style:style>
    <style:style style:name="303463.0" style:family="table-column">
      <style:table-column-properties style:column-width="0.00cm"/>
    </style:style>
    <style:style style:name="b19f40" style:family="table">
      <style:table-properties style:rel-width="100" table:align="center"/>
    </style:style>
    <style:style style:name="b19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bcd25" table:style-name="8bcd25">
          <table:table-column table:style-name="8bcd25.0"/>
          <table:table-row>
            <table:table-cell office:value-type="string">
              <text:p text:style-name="Normal"><text:a xlink:type="simple" xlink:href="https://inria.hal.science/hal-05071218v5">Which infrastructure can I use to share human neuroimaging data? Recommendations for EU researchers based on a survey and literature review</text:a></text:p>
              <text:p text:style-name="Normal"><text:a xlink:type="simple" xlink:href="https://hal.science/search/index/?q=*&amp;authFullName_s=Jérémy Lefort-Besnard">Jérémy Lefort-Besnard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Patricia Clement">Patricia Clement</text:a><text:span>,</text:span><text:a xlink:type="simple" xlink:href="https://hal.science/search/index/?q=*&amp;authFullName_s=Gareth J. Barker">Gareth J. Barker</text:a><text:span>,</text:span><text:a xlink:type="simple" xlink:href="https://hal.science/search/index/?q=*&amp;authFullName_s=Yaara Erez">Yaara Erez</text:a><text:span>et al.</text:span></text:p>
              <text:p text:style-name="Normal"><text:span>Aperture Neuro</text:span><text:span>, 2025, 5 (SI 2),<text:s/></text:span><text:a xlink:type="simple" xlink:href="https://dx.doi.org/10.52294/001c.144839">⟨10.52294/001c.144839⟩</text:a></text:p>
              <text:p text:style-name="Normal"><text:span>Article dans une revue</text:span></text:p>
              <text:p text:style-name="Normal"><text:a xlink:type="simple" xlink:href="https://inria.hal.science/hal-05071218v5">hal-0507121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52v1">Burst of gyrification in the human brain after birth</text:a></text:p>
              <text:p text:style-name="Normal"><text:a xlink:type="simple" xlink:href="https://hal.science/search/index/?q=*&amp;authFullName_s=Angeline Mihailov">Angeline Mihailov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Béatrice Desnous">Béatrice Desnous</text:a><text:span>et al.</text:span></text:p>
              <text:p text:style-name="Normal"><text:span>Communications Biology</text:span><text:span>, 2025, 8, pp.805.<text:s/></text:span><text:a xlink:type="simple" xlink:href="https://dx.doi.org/10.1038/s42003-025-08155-z">⟨10.1038/s42003-025-08155-z⟩</text:a></text:p>
              <text:p text:style-name="Normal"><text:span>Article dans une revue</text:span></text:p>
              <text:p text:style-name="Normal"><text:a xlink:type="simple" xlink:href="https://hal.science/hal-05115252v1">hal-051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50v1">U-shape short-range extrinsic connectivity organisation around the human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Brain Structure and Function</text:span><text:span>, In press,<text:s/></text:span><text:a xlink:type="simple" xlink:href="https://dx.doi.org/10.1007/s00429-020-02177-5">⟨10.1007/s00429-020-02177-5⟩</text:a></text:p>
              <text:p text:style-name="Normal"><text:span>Article dans une revue</text:span></text:p>
              <text:p text:style-name="Normal"><text:a xlink:type="simple" xlink:href="https://hal.science/hal-03030850v1">hal-030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2v1">Diffusion MRI: Assessment of the Impact of Acquisition and Preprocessing Methods Using the BrainVISA-Diffuse Toolbox</text:a></text:p>
              <text:p text:style-name="Normal"><text:a xlink:type="simple" xlink:href="https://hal.science/search/index/?q=*&amp;authFullName_s=Lucile Brun">Lucile Bru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Frontiers in Neuroscience</text:span><text:span>, 2019, 13,<text:s/></text:span><text:a xlink:type="simple" xlink:href="https://dx.doi.org/10.3389/fnins.2019.00536">⟨10.3389/fnins.2019.00536⟩</text:a></text:p>
              <text:p text:style-name="Normal"><text:span>Article dans une revue</text:span></text:p>
              <text:p text:style-name="Normal"><text:a xlink:type="simple" xlink:href="https://hal.science/hal-02365092v1">hal-023650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03463" table:style-name="303463">
          <table:table-column table:style-name="303463.0"/>
          <table:table-row>
            <table:table-cell office:value-type="string">
              <text:p text:style-name="Normal"><text:a xlink:type="simple" xlink:href="https://hal.science/hal-04904724v1">Recalage basé sur l'intersection de coupes orthogonales (ROSI) pour l'estimation du mouvement en IRM cérébrale foetale</text:a></text:p>
              <text:p text:style-name="Normal"><text:a xlink:type="simple" xlink:href="https://hal.science/search/index/?q=*&amp;authFullName_s=Chloé Mercier">Chloé Mercier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Guillaume Auzias">Guillaume Auzias</text:a><text:span>et al.</text:span></text:p>
              <text:p text:style-name="Normal"><text:span>rfiap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904724v1">hal-04904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8293v1">Dense and structured representations of U-Shape fibers connectivity in the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Coulon">Olivier Coulon</text:a></text:p>
              <text:p text:style-name="Normal"><text:span>IEEE International Symposium on Biomedical Imaging</text:span><text:span>, Apr 2018, Washington DC, United States</text:span></text:p>
              <text:p text:style-name="Normal"><text:span>Communication dans un congrès</text:span></text:p>
              <text:p text:style-name="Normal"><text:a xlink:type="simple" xlink:href="https://amu.hal.science/hal-01778293v1">hal-0177829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19f40" table:style-name="b19f40">
          <table:table-column table:style-name="b19f40.0"/>
          <table:table-row>
            <table:table-cell office:value-type="string">
              <text:p text:style-name="Normal"><text:a xlink:type="simple" xlink:href="https://hal.science/hal-03022389v1">U-shape short-range extrinsic connectivity organisation around the human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389v1">hal-03022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ron</dc:title>
    <dc:subject/>
    <dc:description>CV</dc:description>
    <dc:creator/>
    <dc:date>2026-05-10T10:12:27.000</dc:date>
    <meta:generator>PHPWord</meta:generator>
    <meta:initial-creator>CCSD</meta:initial-creator>
    <meta:creation-date>2026-05-10T10:12:27.000</meta:creation-date>
    <meta:keyword/>
    <meta:user-defined meta:name="Category"/>
    <meta:user-defined meta:name="Company"/>
    <meta:user-defined meta:name="Manager"/>
  </office:meta>
</office:document-meta>
</file>